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49bc" style:family="table">
      <style:table-properties style:rel-width="100" table:align="center"/>
    </style:style>
    <style:style style:name="bb49bc.0" style:family="table-column">
      <style:table-column-properties style:column-width="0.00cm"/>
    </style:style>
    <style:style style:name="2ba46c" style:family="table">
      <style:table-properties style:rel-width="100" table:align="center"/>
    </style:style>
    <style:style style:name="2ba46c.0" style:family="table-column">
      <style:table-column-properties style:column-width="0.00cm"/>
    </style:style>
    <style:style style:name="0e6bfc" style:family="table">
      <style:table-properties style:rel-width="100" table:align="center"/>
    </style:style>
    <style:style style:name="0e6bfc.0" style:family="table-column">
      <style:table-column-properties style:column-width="0.00cm"/>
    </style:style>
    <style:style style:name="37157b" style:family="table">
      <style:table-properties style:rel-width="100" table:align="center"/>
    </style:style>
    <style:style style:name="37157b.0" style:family="table-column">
      <style:table-column-properties style:column-width="0.00cm"/>
    </style:style>
    <style:style style:name="6926c4" style:family="table">
      <style:table-properties style:rel-width="100" table:align="center"/>
    </style:style>
    <style:style style:name="6926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STRUB<text:s/></text:span><text:span text:style-name="T2">Maître de Conférences en psych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onel-strub">lionel-stru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13-8953">0000-0002-3513-89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0404409">15040440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N°spécial de revue/special issue (1)</text:span></text:p>
        <text:p text:style-name="P18"/>
        <table:table table:name="bb49bc" table:style-name="bb49bc">
          <table:table-column table:style-name="bb49bc.0"/>
          <table:table-row>
            <table:table-cell office:value-type="string">
              <text:p text:style-name="Normal"><text:a xlink:type="simple" xlink:href="https://hal.science/hal-05399113v1">Les identités plurielles des psychologues d’aujourd’hui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Lionel Strub">Lionel Strub</text:a></text:p>
              <text:p text:style-name="Normal"><text:span>Annales Médico-Psychologiques, Revue Psychiatrique</text:span><text:span>, 183 (9), pp.865-866, 2025,<text:s/></text:span><text:a xlink:type="simple" xlink:href="https://dx.doi.org/10.1016/j.amp.2025.06.009">⟨10.1016/j.amp.2025.06.009⟩</text:a></text:p>
              <text:p text:style-name="Normal"><text:span>N°spécial de revue/special issue</text:span></text:p>
              <text:p text:style-name="Normal"><text:a xlink:type="simple" xlink:href="https://hal.science/hal-05399113v1">hal-05399113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2ba46c" table:style-name="2ba46c">
          <table:table-column table:style-name="2ba46c.0"/>
          <table:table-row>
            <table:table-cell office:value-type="string">
              <text:p text:style-name="Normal"><text:a xlink:type="simple" xlink:href="https://hal.science/hal-05399439v1">REPI program (Emotional Regulation: Immersive Project) to support student’s academic careers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Lionel Strub">Lionel Strub</text:a></text:p>
              <text:p text:style-name="Normal"><text:span>Career Guidance and Counselling for Hope in the Anthropocene</text:span><text:span>, Unitwin Conference, Mar 2025, Joensuu, Finland</text:span></text:p>
              <text:p text:style-name="Normal"><text:span>Communication dans un congrès</text:span></text:p>
              <text:p text:style-name="Normal"><text:a xlink:type="simple" xlink:href="https://hal.science/hal-05399439v1">hal-0539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50v1">Co-construire avec des étudiants en parcours « Entrepreunariat associatif » : une communauté de pratique pour apprendre le comportement organisationnel</text:a></text:p>
              <text:p text:style-name="Normal"><text:a xlink:type="simple" xlink:href="https://hal.science/search/index/?q=*&amp;authFullName_s=Emmanuelle Villiot-Leclercq">Emmanuelle Villiot-Leclercq</text:a><text:span>,</text:span><text:a xlink:type="simple" xlink:href="https://hal.science/search/index/?q=*&amp;authFullName_s=Lionel Strub">Lionel Strub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350v1">hal-02284350v1</text:a></text:p>
            </table:table-cell>
          </table:table-row>
        </table:table>
        <text:p text:style-name="P22"/>
        <text:p text:style-name="Heading2"><text:span text:style-name="T10">Article dans une revue (7)</text:span></text:p>
        <text:p text:style-name="P24"/>
        <table:table table:name="0e6bfc" table:style-name="0e6bfc">
          <table:table-column table:style-name="0e6bfc.0"/>
          <table:table-row>
            <table:table-cell office:value-type="string">
              <text:p text:style-name="Normal"><text:a xlink:type="simple" xlink:href="https://hal.science/hal-04217543v1">French teleworkers’ work engagement and job satisfaction during times of lockdown: the protective role of acceptance on stress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Caroline Cuny">Caroline Cuny</text:a><text:span>,</text:span><text:a xlink:type="simple" xlink:href="https://hal.science/search/index/?q=*&amp;authFullName_s=Marion Trousselard">Marion Trousselard</text:a><text:span>,</text:span><text:a xlink:type="simple" xlink:href="https://hal.science/search/index/?q=*&amp;authFullName_s=Rebecca Shankland">Rebecca Shankland</text:a></text:p>
              <text:p text:style-name="Normal"><text:span>Current Psychology</text:span><text:span>, 2024, 43 (12), pp.10721-10732.<text:s/></text:span><text:a xlink:type="simple" xlink:href="https://dx.doi.org/10.1007/s12144-023-05179-8">⟨10.1007/s12144-023-05179-8⟩</text:a></text:p>
              <text:p text:style-name="Normal"><text:span>Article dans une revue</text:span></text:p>
              <text:p text:style-name="Normal"><text:a xlink:type="simple" xlink:href="https://hal.science/hal-04217543v1">hal-042175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61931v1">Improving Mental Health and Well‐Being through Informal Mindfulness Practices: An Intervention Study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Céline Baeyens">Céline Baeyens</text:a></text:p>
              <text:p text:style-name="Normal"><text:span>Applied Psychology: Health and Well-Being</text:span><text:span>, 2020, 13 (1), pp.63-83.<text:s/></text:span><text:a xlink:type="simple" xlink:href="https://dx.doi.org/10.1111/aphw.12216">⟨10.1111/aphw.12216⟩</text:a></text:p>
              <text:p text:style-name="Normal"><text:span>Article dans une revue</text:span></text:p>
              <text:p text:style-name="Normal"><text:a xlink:type="simple" xlink:href="https://hal.univ-grenoble-alpes.fr/hal-03361931v1">hal-03361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4086v1">Benefits of Immediate EMDR vs. Eclectic Therapy Intervention for Victims of Physical Violence and Accidents at the Workplace: A Pilot Study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Sébastien Montel">Sébastien Montel</text:a><text:span>,</text:span><text:a xlink:type="simple" xlink:href="https://hal.science/search/index/?q=*&amp;authFullName_s=Jenny Ann Rydberg">Jenny Ann Rydberg</text:a><text:span>et al.</text:span></text:p>
              <text:p text:style-name="Normal"><text:span>Issues in Mental Health Nursing</text:span><text:span>, 2013, 34 (6), pp.425 - 434.<text:s/></text:span><text:a xlink:type="simple" xlink:href="https://dx.doi.org/10.3109/01612840.2012.759633">⟨10.3109/01612840.2012.759633⟩</text:a></text:p>
              <text:p text:style-name="Normal"><text:span>Article dans une revue</text:span></text:p>
              <text:p text:style-name="Normal"><text:a xlink:type="simple" xlink:href="https://hal.univ-lorraine.fr/hal-01794086v1">hal-01794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825v1">Effets de la Mindfulness-Based Cognitive Therapy (MBCT) sur le stress et les symptômes associés dans un contexte industriel : une étude-pilote contrôlée et randomisée</text:a></text:p>
              <text:p text:style-name="Normal"><text:a xlink:type="simple" xlink:href="https://hal.science/search/index/?q=*&amp;authFullName_s=Lionel Strub">Lionel Strub</text:a><text:span>,</text:span><text:a xlink:type="simple" xlink:href="https://hal.science/search/index/?q=*&amp;authFullName_s=Cyril Tarquinio">Cyril Tarquinio</text:a></text:p>
              <text:p text:style-name="Normal"><text:span>Santé mentale au Québec</text:span><text:span>, 2013, 38 (1), pp.207-225.<text:s/></text:span><text:a xlink:type="simple" xlink:href="https://dx.doi.org/10.7202/1019193ar">⟨10.7202/1019193ar⟩</text:a></text:p>
              <text:p text:style-name="Normal"><text:span>Article dans une revue</text:span></text:p>
              <text:p text:style-name="Normal"><text:a xlink:type="simple" xlink:href="https://hal.univ-lorraine.fr/hal-01795825v1">hal-017958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873v1">Une analyse des effets de la Mindfulness-Based Cognitive Therapy (MBCT) du champ princeps de la dépression à une pluralité de troubles psychiques : une revue de la littérature</text:a></text:p>
              <text:p text:style-name="Normal"><text:a xlink:type="simple" xlink:href="https://hal.science/search/index/?q=*&amp;authFullName_s=Lionel Strub">Lionel Strub</text:a><text:span>,</text:span><text:a xlink:type="simple" xlink:href="https://hal.science/search/index/?q=*&amp;authFullName_s=Cyril Tarquinio">Cyril Tarquinio</text:a></text:p>
              <text:p text:style-name="Normal"><text:span>L'Évolution Psychiatrique</text:span><text:span>, 2012, 77 (3), pp.469-490.<text:s/></text:span><text:a xlink:type="simple" xlink:href="https://dx.doi.org/10.1016/j.evopsy.2012.04.007">⟨10.1016/j.evopsy.2012.04.007⟩</text:a></text:p>
              <text:p text:style-name="Normal"><text:span>Article dans une revue</text:span></text:p>
              <text:p text:style-name="Normal"><text:a xlink:type="simple" xlink:href="https://api.istex.fr/ark:/67375/6H6-M58B4HT5-7/fulltext.pdf?sid=hal">istex</text:a></text:p>
              <text:p text:style-name="Normal"><text:a xlink:type="simple" xlink:href="https://hal.univ-lorraine.fr/hal-02943873v1">hal-02943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128v1">Méditation de pleine conscience et psychothérapie dans la prise en charge de la santé et de la maladie</text:a></text:p>
              <text:p text:style-name="Normal"><text:a xlink:type="simple" xlink:href="https://hal.science/search/index/?q=*&amp;authFullName_s=Claude Berghmans">Claude Berghmans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Lionel Strub">Lionel Strub</text:a></text:p>
              <text:p text:style-name="Normal"><text:span>Santé mentale au Québec</text:span><text:span>, 2010, 35 (1), pp.49-83.<text:s/></text:span><text:a xlink:type="simple" xlink:href="https://dx.doi.org/10.7202/044798ar">⟨10.7202/044798ar⟩</text:a></text:p>
              <text:p text:style-name="Normal"><text:span>Article dans une revue</text:span></text:p>
              <text:p text:style-name="Normal"><text:a xlink:type="simple" xlink:href="https://hal.univ-lorraine.fr/hal-02944128v1">hal-02944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148v1">Effets du taï-chi-chuan sur la santé psychique et physique : une revue systématique de question</text:a></text:p>
              <text:p text:style-name="Normal"><text:a xlink:type="simple" xlink:href="https://hal.science/search/index/?q=*&amp;authFullName_s=Claude Berghmans">Claude Berghmans</text:a><text:span>,</text:span><text:a xlink:type="simple" xlink:href="https://hal.science/search/index/?q=*&amp;authFullName_s=Marina Kretsch">Marina Kretsch</text:a><text:span>,</text:span><text:a xlink:type="simple" xlink:href="https://hal.science/search/index/?q=*&amp;authFullName_s=Stéphanie Branchi">Stéphanie Branchi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Cyril Tarquinio">Cyril Tarquinio</text:a></text:p>
              <text:p text:style-name="Normal"><text:span>Journal de Thérapie Comportementale et Cognitive</text:span><text:span>, 2009, 19 (1), pp.4-29.<text:s/></text:span><text:a xlink:type="simple" xlink:href="https://dx.doi.org/10.1016/j.jtcc.2009.04.008">⟨10.1016/j.jtcc.2009.04.008⟩</text:a></text:p>
              <text:p text:style-name="Normal"><text:span>Article dans une revue</text:span></text:p>
              <text:p text:style-name="Normal"><text:a xlink:type="simple" xlink:href="https://hal.univ-lorraine.fr/hal-02944148v1">hal-02944148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37157b" table:style-name="37157b">
          <table:table-column table:style-name="37157b.0"/>
          <table:table-row>
            <table:table-cell office:value-type="string">
              <text:p text:style-name="Normal"><text:a xlink:type="simple" xlink:href="https://hal.science/hal-04912919v1">Reducing Current Limitations in Order to Enhance the Quality of Subjective Well-Being Research : The Example of Mindfulness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Ilios Kotsou">Ilios Kotsou</text:a><text:span>,</text:span><text:a xlink:type="simple" xlink:href="https://hal.science/search/index/?q=*&amp;authFullName_s=Caroline Cuny">Caroline Cuny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Nicholas Brown">Nicholas Brown</text:a></text:p>
              <text:p text:style-name="Normal"><text:span>Metrics of Subjective Well-Being : Limits and Improvements</text:span><text:span>, 2017</text:span></text:p>
              <text:p text:style-name="Normal"><text:span>Chapitre d'ouvrage</text:span></text:p>
              <text:p text:style-name="Normal"><text:a xlink:type="simple" xlink:href="https://hal.science/hal-04912919v1">hal-0491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938v1">La pleine conscience pour la prévention et la prise en charge des troubles des conduites alimentaires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Philippe Guillaume">Philippe Guillaume</text:a><text:span>,</text:span><text:a xlink:type="simple" xlink:href="https://hal.science/search/index/?q=*&amp;authFullName_s=Arnaud Carre">Arnaud Carre</text:a></text:p>
              <text:p text:style-name="Normal"><text:span>Introduction à la pleine conscience</text:span><text:span>, 2016</text:span></text:p>
              <text:p text:style-name="Normal"><text:span>Chapitre d'ouvrage</text:span></text:p>
              <text:p text:style-name="Normal"><text:a xlink:type="simple" xlink:href="https://hal.science/hal-04912938v1">hal-0491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943v1">La pleine conscience pour faciliter l’adaptation des étudiants dans l’enseignement supérieur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Lionel Strub">Lionel Strub</text:a></text:p>
              <text:p text:style-name="Normal"><text:span>Introduction à la pleine conscience</text:span><text:span>, 2016</text:span></text:p>
              <text:p text:style-name="Normal"><text:span>Chapitre d'ouvrage</text:span></text:p>
              <text:p text:style-name="Normal"><text:a xlink:type="simple" xlink:href="https://hal.science/hal-04912943v1">hal-049129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30v1">Traitement de la douleur et aide psychologique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Fanny Bassan">Fanny Bassan</text:a></text:p>
              <text:p text:style-name="Normal"><text:span>G.N. Fischer; C. Tarquinio.<text:s/></text:span><text:span>Psychologie de la santé : applications et interventions</text:span><text:span>, Dunod, 2014, 978-2-10-070645-7</text:span></text:p>
              <text:p text:style-name="Normal"><text:span>Chapitre d'ouvrage</text:span></text:p>
              <text:p text:style-name="Normal"><text:a xlink:type="simple" xlink:href="https://hal.univ-lorraine.fr/hal-02955130v1">hal-0295513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6926c4" table:style-name="6926c4">
          <table:table-column table:style-name="6926c4.0"/>
          <table:table-row>
            <table:table-cell office:value-type="string">
              <text:p text:style-name="Normal"><text:a xlink:type="simple" xlink:href="https://hal.univ-lorraine.fr/tel-01752270v1">La Mindfulness-Based Cognitive Therapy : revue de questions et élaboration d'un programme adapté à la prise en charge du stress professionnel : études-pilotes auprès d'une population de travailleurs</text:a></text:p>
              <text:p text:style-name="Normal"><text:a xlink:type="simple" xlink:href="https://hal.science/search/index/?q=*&amp;authFullName_s=Lionel Strub">Lionel Strub</text:a></text:p>
              <text:p text:style-name="Normal"><text:span>Psychologie. Université Paul Verlaine - Metz, 2010. Français.<text:s/></text:span><text:a xlink:type="simple" xlink:href="https://www.theses.fr/2010METZ015L">⟨NNT : 2010METZ015L⟩</text:a></text:p>
              <text:p text:style-name="Normal"><text:span>Thèse</text:span></text:p>
              <text:p text:style-name="Normal"><text:a xlink:type="simple" xlink:href="https://hal.univ-lorraine.fr/tel-01752270v1">tel-01752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STRUB</dc:title>
    <dc:subject/>
    <dc:description>CV</dc:description>
    <dc:creator/>
    <dc:date>2026-05-24T07:00:02.000</dc:date>
    <meta:generator>PHPWord</meta:generator>
    <meta:initial-creator>CCSD</meta:initial-creator>
    <meta:creation-date>2026-05-24T07:00:02.000</meta:creation-date>
    <meta:keyword/>
    <meta:user-defined meta:name="Category"/>
    <meta:user-defined meta:name="Company"/>
    <meta:user-defined meta:name="Manager"/>
  </office:meta>
</office:document-meta>
</file>