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e08e" style:family="table">
      <style:table-properties style:rel-width="100" table:align="center"/>
    </style:style>
    <style:style style:name="e0e08e.0" style:family="table-column">
      <style:table-column-properties style:column-width="0.00cm"/>
    </style:style>
    <style:style style:name="006f06" style:family="table">
      <style:table-properties style:rel-width="100" table:align="center"/>
    </style:style>
    <style:style style:name="006f06.0" style:family="table-column">
      <style:table-column-properties style:column-width="0.00cm"/>
    </style:style>
    <style:style style:name="a63132" style:family="table">
      <style:table-properties style:rel-width="100" table:align="center"/>
    </style:style>
    <style:style style:name="a63132.0" style:family="table-column">
      <style:table-column-properties style:column-width="0.00cm"/>
    </style:style>
    <style:style style:name="34490a" style:family="table">
      <style:table-properties style:rel-width="100" table:align="center"/>
    </style:style>
    <style:style style:name="34490a.0" style:family="table-column">
      <style:table-column-properties style:column-width="0.00cm"/>
    </style:style>
    <style:style style:name="065bf4" style:family="table">
      <style:table-properties style:rel-width="100" table:align="center"/>
    </style:style>
    <style:style style:name="065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Vaux Aucla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0e08e" table:style-name="e0e08e">
          <table:table-column table:style-name="e0e08e.0"/>
          <table:table-row>
            <table:table-cell office:value-type="string">
              <text:p text:style-name="Normal"><text:a xlink:type="simple" xlink:href="https://hal.science/hal-05383171v1">Strategies as Resource Terms, and their Categorical Semantics</text:a></text:p>
              <text:p text:style-name="Normal"><text:a xlink:type="simple" xlink:href="https://hal.science/search/index/?q=*&amp;authFullName_s=Lison Blondeau-Patissier">Lison Blondeau-Patissier</text:a><text:span>,</text:span><text:a xlink:type="simple" xlink:href="https://hal.science/search/index/?q=*&amp;authFullName_s=Pierre Clairambault">Pierre Clairambault</text:a><text:span>,</text:span><text:a xlink:type="simple" xlink:href="https://hal.science/search/index/?q=*&amp;authFullName_s=Lionel Vaux Auclair">Lionel Vaux Auclair</text:a></text:p>
              <text:p text:style-name="Normal"><text:span>Logical Methods in Computer Science</text:span><text:span>, 2025, 21 (4),<text:s/></text:span><text:a xlink:type="simple" xlink:href="https://dx.doi.org/10.46298/lmcs-21(4:9)2025">⟨10.46298/lmcs-21(4:9)2025⟩</text:a></text:p>
              <text:p text:style-name="Normal"><text:span>Article dans une revue</text:span></text:p>
              <text:p text:style-name="Normal"><text:a xlink:type="simple" xlink:href="https://hal.science/hal-05383171v1">hal-0538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92v1">Finitary Simulation of Infinitary β-Reduction via Taylor Expansion, and Applications</text:a></text:p>
              <text:p text:style-name="Normal"><text:a xlink:type="simple" xlink:href="https://hal.science/search/index/?q=*&amp;authFullName_s=Rémy Cerda">Rémy Cerda</text:a><text:span>,</text:span><text:a xlink:type="simple" xlink:href="https://hal.science/search/index/?q=*&amp;authFullName_s=Lionel Vaux Auclair">Lionel Vaux Auclair</text:a></text:p>
              <text:p text:style-name="Normal"><text:span>Logical Methods in Computer Science</text:span><text:span>, 2023, 19 (4), pp.34.<text:s/></text:span><text:a xlink:type="simple" xlink:href="https://dx.doi.org/10.46298/lmcs-19(4:34)2023">⟨10.46298/lmcs-19(4:34)2023⟩</text:a></text:p>
              <text:p text:style-name="Normal"><text:span>Article dans une revue</text:span></text:p>
              <text:p text:style-name="Normal"><text:a xlink:type="simple" xlink:href="https://hal.science/hal-04357092v1">hal-0435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06v1">On the Taylor expansion of $\lambda$-terms and the groupoid structure of their rigid approximants</text:a></text:p>
              <text:p text:style-name="Normal"><text:a xlink:type="simple" xlink:href="https://hal.science/search/index/?q=*&amp;authFullName_s=Lionel Vaux">Lionel Vaux</text:a><text:span>,</text:span><text:a xlink:type="simple" xlink:href="https://hal.science/search/index/?q=*&amp;authFullName_s=Federico Olimpieri">Federico Olimpieri</text:a></text:p>
              <text:p text:style-name="Normal"><text:span>Logical Methods in Computer Science</text:span><text:span>, 2022, Volume 18, Issue 1,<text:s/></text:span><text:a xlink:type="simple" xlink:href="https://dx.doi.org/10.46298/lmcs-18(1:1)2022">⟨10.46298/lmcs-18(1:1)2022⟩</text:a></text:p>
              <text:p text:style-name="Normal"><text:span>Article dans une revue</text:span></text:p>
              <text:p text:style-name="Normal"><text:a xlink:type="simple" xlink:href="https://hal.science/hal-03517406v1">hal-0351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97v1">An application of parallel cut elimination in multiplicative linear logic to the Taylor expansion of proof nets</text:a></text:p>
              <text:p text:style-name="Normal"><text:a xlink:type="simple" xlink:href="https://hal.science/search/index/?q=*&amp;authFullName_s=Jules Chouquet">Jules Chouquet</text:a><text:span>,</text:span><text:a xlink:type="simple" xlink:href="https://hal.science/search/index/?q=*&amp;authFullName_s=Lionel Vaux">Lionel Vaux</text:a></text:p>
              <text:p text:style-name="Normal"><text:span>Logical Methods in Computer Science</text:span><text:span>, 2021, Volume 17, Issue 4,<text:s/></text:span><text:a xlink:type="simple" xlink:href="https://dx.doi.org/10.46298/lmcs-17(4:22)2021">⟨10.46298/lmcs-17(4:22)2021⟩</text:a></text:p>
              <text:p text:style-name="Normal"><text:span>Article dans une revue</text:span></text:p>
              <text:p text:style-name="Normal"><text:a xlink:type="simple" xlink:href="https://hal.science/hal-03517397v1">hal-035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52v1">Normalizing the Taylor expansion of non-deterministic λ-terms, via parallel reduction of resource vectors</text:a></text:p>
              <text:p text:style-name="Normal"><text:a xlink:type="simple" xlink:href="https://hal.science/search/index/?q=*&amp;authFullName_s=Lionel Vaux">Lionel Vaux</text:a></text:p>
              <text:p text:style-name="Normal"><text:span>Logical Methods in Computer Science</text:span><text:span>, 2019, 15 (3),<text:s/></text:span><text:a xlink:type="simple" xlink:href="https://dx.doi.org/10.23638/LMCS-15(3:9)2019">⟨10.23638/LMCS-15(3:9)2019⟩</text:a></text:p>
              <text:p text:style-name="Normal"><text:span>Article dans une revue</text:span></text:p>
              <text:p text:style-name="Normal"><text:a xlink:type="simple" xlink:href="https://hal.science/hal-02502252v1">hal-0250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004v2">Transport of finiteness structures and applications</text:a></text:p>
              <text:p text:style-name="Normal"><text:a xlink:type="simple" xlink:href="https://hal.science/search/index/?q=*&amp;authFullName_s=Christine Tasson">Christine Tasson</text:a><text:span>,</text:span><text:a xlink:type="simple" xlink:href="https://hal.science/search/index/?q=*&amp;authFullName_s=Lionel Vaux">Lionel Vaux</text:a></text:p>
              <text:p text:style-name="Normal"><text:span>Mathematical Structures in Computer Science</text:span><text:span>, 2018,<text:s/></text:span><text:a xlink:type="simple" xlink:href="https://dx.doi.org/10.1017/S0960129516000384">⟨10.1017/S0960129516000384⟩</text:a></text:p>
              <text:p text:style-name="Normal"><text:span>Article dans une revue</text:span></text:p>
              <text:p text:style-name="Normal"><text:a xlink:type="simple" xlink:href="https://hal.science/hal-00475004v2">hal-00475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69v1">A non-uniform finitary relational semantics of System T</text:a></text:p>
              <text:p text:style-name="Normal"><text:a xlink:type="simple" xlink:href="https://hal.science/search/index/?q=*&amp;authFullName_s=Lionel Vaux">Lionel Vaux</text:a></text:p>
              <text:p text:style-name="Normal"><text:span>RAIRO - Theoretical Informatics and Applications (RAIRO: ITA)</text:span><text:span>, 2013, 6th Workshop on Fixed Points in Computer Science (FICS'09), 47 (1), pp.111 - 132.<text:s/></text:span><text:a xlink:type="simple" xlink:href="https://dx.doi.org/10.1051/ita/2012031">⟨10.1051/ita/2012031⟩</text:a></text:p>
              <text:p text:style-name="Normal"><text:span>Article dans une revue</text:span></text:p>
              <text:p text:style-name="Normal"><text:a xlink:type="simple" xlink:href="https://hal.science/hal-01264669v1">hal-012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50v1">The algebraic lambda-calculus</text:a></text:p>
              <text:p text:style-name="Normal"><text:a xlink:type="simple" xlink:href="https://hal.science/search/index/?q=*&amp;authFullName_s=Lionel Vaux">Lionel Vaux</text:a></text:p>
              <text:p text:style-name="Normal"><text:span>Mathematical Structures in Computer Science</text:span><text:span>, 2009, accepted for publication</text:span></text:p>
              <text:p text:style-name="Normal"><text:span>Article dans une revue</text:span></text:p>
              <text:p text:style-name="Normal"><text:a xlink:type="simple" xlink:href="https://hal.science/hal-00379750v1">hal-0037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04v1">The differential lambda-mu-calculus</text:a></text:p>
              <text:p text:style-name="Normal"><text:a xlink:type="simple" xlink:href="https://hal.science/search/index/?q=*&amp;authFullName_s=Lionel Vaux">Lionel Vaux</text:a></text:p>
              <text:p text:style-name="Normal"><text:span>Theoretical Computer Science</text:span><text:span>, 2007, 379 (1-2), pp.166-209.<text:s/></text:span><text:a xlink:type="simple" xlink:href="https://dx.doi.org/10.1016/j.tcs.2007.02.028">⟨10.1016/j.tcs.2007.02.028⟩</text:a></text:p>
              <text:p text:style-name="Normal"><text:span>Article dans une revue</text:span></text:p>
              <text:p text:style-name="Normal"><text:a xlink:type="simple" xlink:href="https://hal.science/hal-00349304v1">hal-0034930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06f06" table:style-name="006f06">
          <table:table-column table:style-name="006f06.0"/>
          <table:table-row>
            <table:table-cell office:value-type="string">
              <text:p text:style-name="Normal"><text:a xlink:type="simple" xlink:href="https://hal.science/hal-05149336v1">Yeo’s Theorem for Locally Colored Graphs: the Path to Sequentialization in Linear Logic</text:a></text:p>
              <text:p text:style-name="Normal"><text:a xlink:type="simple" xlink:href="https://hal.science/search/index/?q=*&amp;authFullName_s=Rémi Di Guardia">Rémi Di Guardia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orenzo Tortora de Falco">Lorenzo Tortora de Falco</text:a><text:span>,</text:span><text:a xlink:type="simple" xlink:href="https://hal.science/search/index/?q=*&amp;authFullName_s=Lionel Vaux Auclair">Lionel Vaux Auclair</text:a></text:p>
              <text:p text:style-name="Normal"><text:span>10th International Conference on Formal Structures for Computation and Deduction (FSCD 2025)</text:span><text:span>, Jul 2025, Birmingham, United Kingdom.<text:s/></text:span><text:a xlink:type="simple" xlink:href="https://dx.doi.org/10.4230/LIPIcs.FSCD.2025.16">⟨10.4230/LIPIcs.FSCD.2025.16⟩</text:a></text:p>
              <text:p text:style-name="Normal"><text:span>Communication dans un congrès</text:span></text:p>
              <text:p text:style-name="Normal"><text:a xlink:type="simple" xlink:href="https://hal.science/hal-05149336v1">hal-051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48v1">How to Play the Accordion: Uniformity and the (Non-)Conservativity of the Linear Approximation of the λ-Calculus</text:a></text:p>
              <text:p text:style-name="Normal"><text:a xlink:type="simple" xlink:href="https://hal.science/search/index/?q=*&amp;authFullName_s=Rémy Cerda">Rémy Cerda</text:a><text:span>,</text:span><text:a xlink:type="simple" xlink:href="https://hal.science/search/index/?q=*&amp;authFullName_s=Lionel Vaux Auclair">Lionel Vaux Auclair</text:a></text:p>
              <text:p text:style-name="Normal"><text:span>42nd International Symposium on Theoretical Aspects of Computer Science (STACS 2025)</text:span><text:span>, Mar 2025, Jena, Germany. pp.23,<text:s/></text:span><text:a xlink:type="simple" xlink:href="https://dx.doi.org/10.4230/LIPIcs.STACS.2025.23">⟨10.4230/LIPIcs.STACS.2025.23⟩</text:a></text:p>
              <text:p text:style-name="Normal"><text:span>Communication dans un congrès</text:span></text:p>
              <text:p text:style-name="Normal"><text:a xlink:type="simple" xlink:href="https://hal.science/hal-04964448v1">hal-049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78v1">Confluence for Proof-Nets via Parallel Cut Elimination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Giulia Manara">Giulia Manara</text:a><text:span>,</text:span><text:a xlink:type="simple" xlink:href="https://hal.science/search/index/?q=*&amp;authFullName_s=Lorenzo Tortora de Falco">Lorenzo Tortora de Falco</text:a><text:span>,</text:span><text:a xlink:type="simple" xlink:href="https://hal.science/search/index/?q=*&amp;authFullName_s=Lionel Vaux Auclair">Lionel Vaux Auclair</text:a></text:p>
              <text:p text:style-name="Normal"><text:span>25th Conference on Logic for Programming, Artificial Intelligence and Reasoning</text:span><text:span>, May 2024, Balaclava, Mauritius. pp.464-443,<text:s/></text:span><text:a xlink:type="simple" xlink:href="https://dx.doi.org/10.29007/vkfn">⟨10.29007/vkfn⟩</text:a></text:p>
              <text:p text:style-name="Normal"><text:span>Communication dans un congrès</text:span></text:p>
              <text:p text:style-name="Normal"><text:a xlink:type="simple" xlink:href="https://hal.science/hal-04938978v1">hal-0493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00v1">Sequentialization is as fun as bungee jumping</text:a></text:p>
              <text:p text:style-name="Normal"><text:a xlink:type="simple" xlink:href="https://hal.science/search/index/?q=*&amp;authFullName_s=Rémi Di Guardia">Rémi Di Guardia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ionel Vaux">Lionel Vaux</text:a><text:span>,</text:span><text:a xlink:type="simple" xlink:href="https://hal.science/search/index/?q=*&amp;authFullName_s=Lorenzo Tortora de Falco">Lorenzo Tortora de Falco</text:a></text:p>
              <text:p text:style-name="Normal"><text:span>7th International Workshop on Trends in Linear Logic and Applications (TLLA 2023)</text:span><text:span>, Jul 2023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515300v1">hal-045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68v1">Strategies as Resource Terms, and Their Categorical Semantics</text:a></text:p>
              <text:p text:style-name="Normal"><text:a xlink:type="simple" xlink:href="https://hal.science/search/index/?q=*&amp;authFullName_s=Lison Blondeau-Patissier">Lison Blondeau-Patissier</text:a><text:span>,</text:span><text:a xlink:type="simple" xlink:href="https://hal.science/search/index/?q=*&amp;authFullName_s=Pierre Clairambault">Pierre Clairambault</text:a><text:span>,</text:span><text:a xlink:type="simple" xlink:href="https://hal.science/search/index/?q=*&amp;authFullName_s=Lionel Vaux Auclair">Lionel Vaux Auclair</text:a></text:p>
              <text:p text:style-name="Normal"><text:span>8th International Conference on Formal Structures for Computation and Deduction (FSCD 2023)</text:span><text:span>, Jul 2023, Rome, Italy.<text:s/></text:span><text:a xlink:type="simple" xlink:href="https://dx.doi.org/10.4230/LIPIcs.FSCD.2023.13">⟨10.4230/LIPIcs.FSCD.2023.13⟩</text:a></text:p>
              <text:p text:style-name="Normal"><text:span>Communication dans un congrès</text:span></text:p>
              <text:p text:style-name="Normal"><text:a xlink:type="simple" xlink:href="https://hal.science/hal-04244568v1">hal-04244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478v1">MELL proof-nets in the category of graphs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Giulia Manara">Giulia Manara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text:span>,</text:span><text:a xlink:type="simple" xlink:href="https://hal.science/search/index/?q=*&amp;authFullName_s=Lionel Vaux Auclair">Lionel Vaux Auclair</text:a></text:p>
              <text:p text:style-name="Normal"><text:span>5th International Workshop on Trends in Linear Logic and Applications (TLLA 2021)</text:span><text:span>, Jun 2021, Rome (virtual), Italy</text:span></text:p>
              <text:p text:style-name="Normal"><text:span>Communication dans un congrès</text:span></text:p>
              <text:p text:style-name="Normal"><text:a xlink:type="simple" xlink:href="https://hal-lirmm.ccsd.cnrs.fr/lirmm-03271478v1">lirmm-032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242v1">An application of parallel cut elimination in unit-free multiplicative linear logic to the Taylor expansion of proof nets</text:a></text:p>
              <text:p text:style-name="Normal"><text:a xlink:type="simple" xlink:href="https://hal.science/search/index/?q=*&amp;authFullName_s=Jules Chouquet">Jules Chouquet</text:a><text:span>,</text:span><text:a xlink:type="simple" xlink:href="https://hal.science/search/index/?q=*&amp;authFullName_s=Lionel Vaux">Lionel Vaux</text:a></text:p>
              <text:p text:style-name="Normal"><text:span>CSL 2018</text:span><text:span>, Sep 2018, Birmingham, United Kingdom.<text:s/></text:span><text:a xlink:type="simple" xlink:href="https://dx.doi.org/10.4230/LIPIcs.CSL.2018.14">⟨10.4230/LIPIcs.CSL.2018.14⟩</text:a></text:p>
              <text:p text:style-name="Normal"><text:span>Communication dans un congrès</text:span></text:p>
              <text:p text:style-name="Normal"><text:a xlink:type="simple" xlink:href="https://hal.science/hal-01835242v1">hal-01835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4329v1">Taylor expansion, β-reduction and normalization</text:a></text:p>
              <text:p text:style-name="Normal"><text:a xlink:type="simple" xlink:href="https://hal.science/search/index/?q=*&amp;authFullName_s=Lionel Vaux">Lionel Vaux</text:a></text:p>
              <text:p text:style-name="Normal"><text:span>26th EACSL Annual Conference on Computer Science Logic (CSL 2017)</text:span><text:span>, Aug 2017, Stockholm, Sweden. pp.39:1--39:16,<text:s/></text:span><text:a xlink:type="simple" xlink:href="https://dx.doi.org/10.4230/LIPIcs.CSL.2017.39">⟨10.4230/LIPIcs.CSL.2017.39⟩</text:a></text:p>
              <text:p text:style-name="Normal"><text:span>Communication dans un congrès</text:span></text:p>
              <text:p text:style-name="Normal"><text:a xlink:type="simple" xlink:href="https://amu.hal.science/hal-01834329v1">hal-018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23v1">Strong Normalizability as a Finiteness Structure via the Taylor Expansion of λ -terms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Lionel Vaux">Lionel Vaux</text:a></text:p>
              <text:p text:style-name="Normal"><text:span>19th International Conference on Foundations of Software Science and Computation Structures (FoSSaCS 2016)</text:span><text:span>, Apr 2016, Eindhoven, Netherlands. pp 408-423</text:span></text:p>
              <text:p text:style-name="Normal"><text:span>Communication dans un congrès</text:span></text:p>
              <text:p text:style-name="Normal"><text:a xlink:type="simple" xlink:href="https://hal.science/hal-01292923v1">hal-012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062v1">Differential linear logic and polarization</text:a></text:p>
              <text:p text:style-name="Normal"><text:a xlink:type="simple" xlink:href="https://hal.science/search/index/?q=*&amp;authFullName_s=Lionel Vaux">Lionel Vaux</text:a></text:p>
              <text:p text:style-name="Normal"><text:span>Ninth International Conference on Typed Lambda Calculi and Applications</text:span><text:span>, Jul 2009, Brasília, Brazil. pp.371-385</text:span></text:p>
              <text:p text:style-name="Normal"><text:span>Communication dans un congrès</text:span></text:p>
              <text:p text:style-name="Normal"><text:a xlink:type="simple" xlink:href="https://hal.science/hal-00387062v1">hal-003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90v1">A Non-Uniform Finitary Relational Semantics of System T</text:a></text:p>
              <text:p text:style-name="Normal"><text:a xlink:type="simple" xlink:href="https://hal.science/search/index/?q=*&amp;authFullName_s=Lionel Vaux">Lionel Vaux</text:a></text:p>
              <text:p text:style-name="Normal"><text:span>6th Workshop on Fixed Points in Computer Science (FICS'09)</text:span><text:span>, Sep 2009, Coimbra, Portugal</text:span></text:p>
              <text:p text:style-name="Normal"><text:span>Communication dans un congrès</text:span></text:p>
              <text:p text:style-name="Normal"><text:a xlink:type="simple" xlink:href="https://hal.science/hal-01264690v1">hal-0126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064v1">Primitive recursion in finiteness spaces</text:a></text:p>
              <text:p text:style-name="Normal"><text:a xlink:type="simple" xlink:href="https://hal.science/search/index/?q=*&amp;authFullName_s=Lionel Vaux">Lionel Vaux</text:a></text:p>
              <text:p text:style-name="Normal"><text:span>Types 2009</text:span><text:span>, May 2009, Aussois, France</text:span></text:p>
              <text:p text:style-name="Normal"><text:span>Communication dans un congrès</text:span></text:p>
              <text:p text:style-name="Normal"><text:a xlink:type="simple" xlink:href="https://hal.science/hal-00387064v1">hal-003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96v1">On linear combinations of lambda-terms</text:a></text:p>
              <text:p text:style-name="Normal"><text:a xlink:type="simple" xlink:href="https://hal.science/search/index/?q=*&amp;authFullName_s=Lionel Vaux">Lionel Vaux</text:a></text:p>
              <text:p text:style-name="Normal"><text:span>18th International Conference, RTA 2007, Paris, France, June 26-28, 2007. Proceedings</text:span><text:span>, Jun 2007, Paris, France. pp.374-388</text:span></text:p>
              <text:p text:style-name="Normal"><text:span>Communication dans un congrès</text:span></text:p>
              <text:p text:style-name="Normal"><text:a xlink:type="simple" xlink:href="https://hal.science/hal-00383896v1">hal-003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063v1">Convolution lambda-bar-mu-calculus</text:a></text:p>
              <text:p text:style-name="Normal"><text:a xlink:type="simple" xlink:href="https://hal.science/search/index/?q=*&amp;authFullName_s=Lionel Vaux">Lionel Vaux</text:a></text:p>
              <text:p text:style-name="Normal"><text:span>8th International Conference onTyped Lambda Calculi and Applications, TLCA 2007</text:span><text:span>, Jun 2007, Paris, France. pp.381-395,<text:s/></text:span><text:a xlink:type="simple" xlink:href="https://dx.doi.org/10.1007/978-3-540-73228-0_27">⟨10.1007/978-3-540-73228-0_27⟩</text:a></text:p>
              <text:p text:style-name="Normal"><text:span>Communication dans un congrès</text:span></text:p>
              <text:p text:style-name="Normal"><text:a xlink:type="simple" xlink:href="https://hal.science/hal-00387063v1">hal-003870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63132" table:style-name="a63132">
          <table:table-column table:style-name="a63132.0"/>
          <table:table-row>
            <table:table-cell office:value-type="string">
              <text:p text:style-name="Normal"><text:a xlink:type="simple" xlink:href="https://hal.science/hal-03652486v1">Programmes, preuves et fonctions : le ménage à trois de Curry-Howard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Lionel Vaux">Lionel Vaux</text:a></text:p>
              <text:p text:style-name="Normal"><text:span>Philippe Langlois.<text:s/></text:span><text:span>Informatique mathématique : Une photographie en 2013</text:span><text:span>, Presses Universitaires de Perpignan, 2013, 978-2-35412-183-9</text:span></text:p>
              <text:p text:style-name="Normal"><text:span>Chapitre d'ouvrage</text:span></text:p>
              <text:p text:style-name="Normal"><text:a xlink:type="simple" xlink:href="https://hal.science/hal-03652486v1">hal-036524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4490a" table:style-name="34490a">
          <table:table-column table:style-name="34490a.0"/>
          <table:table-row>
            <table:table-cell office:value-type="string">
              <text:p text:style-name="Normal"><text:a xlink:type="simple" xlink:href="https://theses.hal.science/tel-00194149v5">λ-calcul différentiel et logique classique : interactions calculatoires</text:a></text:p>
              <text:p text:style-name="Normal"><text:a xlink:type="simple" xlink:href="https://hal.science/search/index/?q=*&amp;authFullName_s=Lionel Vaux">Lionel Vaux</text:a></text:p>
              <text:p text:style-name="Normal"><text:span>Logique [math.LO]. Université de la Méditerranée - Aix-Marseille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4149v5">tel-00194149v5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65bf4" table:style-name="065bf4">
          <table:table-column table:style-name="065bf4.0"/>
          <table:table-row>
            <table:table-cell office:value-type="string">
              <text:p text:style-name="Normal"><text:a xlink:type="simple" xlink:href="https://theses.hal.science/tel-03515566v1">Sur la syntaxe de la sémantique quantitative</text:a></text:p>
              <text:p text:style-name="Normal"><text:a xlink:type="simple" xlink:href="https://hal.science/search/index/?q=*&amp;authFullName_s=Lionel Vaux Auclair">Lionel Vaux Auclair</text:a></text:p>
              <text:p text:style-name="Normal"><text:span>Logique en informatique [cs.LO]. Aix-Marseille Université, 2021</text:span></text:p>
              <text:p text:style-name="Normal"><text:span>HDR</text:span></text:p>
              <text:p text:style-name="Normal"><text:a xlink:type="simple" xlink:href="https://theses.hal.science/tel-03515566v1">tel-03515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Vaux Auclair</dc:title>
    <dc:subject/>
    <dc:description>CV</dc:description>
    <dc:creator/>
    <dc:date>2026-05-01T01:35:29.000</dc:date>
    <meta:generator>PHPWord</meta:generator>
    <meta:initial-creator>CCSD</meta:initial-creator>
    <meta:creation-date>2026-05-01T01:35:29.000</meta:creation-date>
    <meta:keyword/>
    <meta:user-defined meta:name="Category"/>
    <meta:user-defined meta:name="Company"/>
    <meta:user-defined meta:name="Manager"/>
  </office:meta>
</office:document-meta>
</file>