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d56c" style:family="table">
      <style:table-properties style:rel-width="100" table:align="center"/>
    </style:style>
    <style:style style:name="e3d56c.0" style:family="table-column">
      <style:table-column-properties style:column-width="0.00cm"/>
    </style:style>
    <style:style style:name="47a7cb" style:family="table">
      <style:table-properties style:rel-width="100" table:align="center"/>
    </style:style>
    <style:style style:name="47a7cb.0" style:family="table-column">
      <style:table-column-properties style:column-width="0.00cm"/>
    </style:style>
    <style:style style:name="3ae80d" style:family="table">
      <style:table-properties style:rel-width="100" table:align="center"/>
    </style:style>
    <style:style style:name="3ae80d.0" style:family="table-column">
      <style:table-column-properties style:column-width="0.00cm"/>
    </style:style>
    <style:style style:name="e26110" style:family="table">
      <style:table-properties style:rel-width="100" table:align="center"/>
    </style:style>
    <style:style style:name="e26110.0" style:family="table-column">
      <style:table-column-properties style:column-width="0.00cm"/>
    </style:style>
    <style:style style:name="dfe03f" style:family="table">
      <style:table-properties style:rel-width="100" table:align="center"/>
    </style:style>
    <style:style style:name="dfe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Ara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e3d56c" table:style-name="e3d56c">
          <table:table-column table:style-name="e3d56c.0"/>
          <table:table-row>
            <table:table-cell office:value-type="string">
              <text:p text:style-name="Normal"><text:a xlink:type="simple" xlink:href="https://hal.univ-lorraine.fr/hal-05453305v1">Type II hot corrosion of the polycrystalline nickelbased superalloy AD730 in presence of Na 2 SO 4 and Na2SO4 -MgSO4 deposits</text:a></text:p>
              <text:p text:style-name="Normal"><text:a xlink:type="simple" xlink:href="https://hal.science/search/index/?q=*&amp;authFullName_s=D. Diomande">D. Diomand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L. Aranda">L. Aranda</text:a><text:span>et al.</text:span></text:p>
              <text:p text:style-name="Normal"><text:span>Corrosion Science</text:span><text:span>, 2026, 261, pp.113592.<text:s/></text:span><text:a xlink:type="simple" xlink:href="https://dx.doi.org/10.1016/j.corsci.2026.113592">⟨10.1016/j.corsci.2026.113592⟩</text:a></text:p>
              <text:p text:style-name="Normal"><text:span>Article dans une revue</text:span></text:p>
              <text:p text:style-name="Normal"><text:a xlink:type="simple" xlink:href="https://hal.univ-lorraine.fr/hal-05453305v1">hal-054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22v1">Hot Corrosion Behavior of a New Nickel-Based Superalloy TROPEA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Joseph Lautru">Joseph Lautru</text:a><text:span>et al.</text:span></text:p>
              <text:p text:style-name="Normal"><text:span>Metallurgical and Materials Transactions A</text:span><text:span>, 2026,<text:s/></text:span><text:a xlink:type="simple" xlink:href="https://dx.doi.org/10.1007/s11661-026-08112-3">⟨10.1007/s11661-026-08112-3⟩</text:a></text:p>
              <text:p text:style-name="Normal"><text:span>Article dans une revue</text:span></text:p>
              <text:p text:style-name="Normal"><text:a xlink:type="simple" xlink:href="https://hal.science/hal-05499022v1">hal-05499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7254v1">Type I and Type II Hot Corrosion of Ni-Based Alloys Without an Incubation Period</text:a></text:p>
              <text:p text:style-name="Normal"><text:a xlink:type="simple" xlink:href="https://hal.science/search/index/?q=*&amp;authFullName_s=Élise Péruse">Élise Péruse</text:a><text:span>,</text:span><text:a xlink:type="simple" xlink:href="https://hal.science/search/index/?q=*&amp;authFullName_s=Djénéba Diomande">Djénéba Diomande</text:a><text:span>,</text:span><text:a xlink:type="simple" xlink:href="https://hal.science/search/index/?q=*&amp;authFullName_s=Grégoire Dufour">Grégoire Dufour</text:a><text:span>,</text:span><text:a xlink:type="simple" xlink:href="https://hal.science/search/index/?q=*&amp;authFullName_s=Louis Hunault">Louis Hunault</text:a><text:span>,</text:span><text:a xlink:type="simple" xlink:href="https://hal.science/search/index/?q=*&amp;authFullName_s=R. Podor">R. Podor</text:a><text:span>et al.</text:span></text:p>
              <text:p text:style-name="Normal"><text:span>High Temperature Corrosion of Materials</text:span><text:span>, 2025, 102 (4), pp.20.<text:s/></text:span><text:a xlink:type="simple" xlink:href="https://dx.doi.org/10.1007/s11085-025-10341-7">⟨10.1007/s11085-025-10341-7⟩</text:a></text:p>
              <text:p text:style-name="Normal"><text:span>Article dans une revue</text:span></text:p>
              <text:p text:style-name="Normal"><text:a xlink:type="simple" xlink:href="https://hal.univ-lorraine.fr/hal-05137254v1">hal-0513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02v1">High-Temperature Properties of an Equimolar CoNiFeCr Medium-Entropy Alloy with Added Titanium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iouare Hammi">Siouare Hammi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/text:p>
              <text:p text:style-name="Normal"><text:span>Micro</text:span><text:span>, 2025, 5, pp.57.<text:s/></text:span><text:a xlink:type="simple" xlink:href="https://dx.doi.org/10.3390/micro5040057">⟨10.3390/micro5040057⟩</text:a></text:p>
              <text:p text:style-name="Normal"><text:span>Article dans une revue</text:span></text:p>
              <text:p text:style-name="Normal"><text:a xlink:type="simple" xlink:href="https://hal.science/hal-05402702v1">hal-054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05v1">Oxidation Behavior and Integration into High Power Density Thermoelectric Generators of Commercial Half-Heusler Alloy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Benoît Denand">Benoît Denand</text:a><text:span>et al.</text:span></text:p>
              <text:p text:style-name="Normal"><text:span>ACS Applied Materials &amp; Interfaces</text:span><text:span>, 2025, 17 (28), pp.40773-40787.<text:s/></text:span><text:a xlink:type="simple" xlink:href="https://dx.doi.org/10.1021/acsami.5c08992">⟨10.1021/acsami.5c08992⟩</text:a></text:p>
              <text:p text:style-name="Normal"><text:span>Article dans une revue</text:span></text:p>
              <text:p text:style-name="Normal"><text:a xlink:type="simple" xlink:href="https://hal.science/hal-05166105v1">hal-051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55v1">Laser remelting of a novel carbide-reinforced Ni-Co-Cr-Hf-C alloy with ultra-fine HfC dispersion</text:a></text:p>
              <text:p text:style-name="Normal"><text:a xlink:type="simple" xlink:href="https://hal.science/search/index/?q=*&amp;authFullName_s=Ivan Cazic">Ivan Cazic</text:a><text:span>,</text:span><text:a xlink:type="simple" xlink:href="https://hal.science/search/index/?q=*&amp;authFullName_s=Parham Anvari">Parham Anvari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ierre-Jean Panteix">Pierre-Jean Panteix</text:a><text:span>et al.</text:span></text:p>
              <text:p text:style-name="Normal"><text:span>Materials Letters</text:span><text:span>, 2024, 366, pp.136495.<text:s/></text:span><text:a xlink:type="simple" xlink:href="https://dx.doi.org/10.1016/j.matlet.2024.136495">⟨10.1016/j.matlet.2024.136495⟩</text:a></text:p>
              <text:p text:style-name="Normal"><text:span>Article dans une revue</text:span></text:p>
              <text:p text:style-name="Normal"><text:a xlink:type="simple" xlink:href="https://hal.science/hal-04994155v1">hal-0499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95v1">Improved Creep Resistance at 1000°C of a Medium Entropy Alloy by the In Situ Formation of Intergranular MC Carbides</text:a></text:p>
              <text:p text:style-name="Normal"><text:a xlink:type="simple" xlink:href="https://hal.science/search/index/?q=*&amp;authFullName_s=Corentin Gay">Corentin Gay</text:a><text:span>,</text:span><text:a xlink:type="simple" xlink:href="https://hal.science/search/index/?q=*&amp;authFullName_s=Nassima Chenikha">Nassima Chenikha</text:a><text:span>,</text:span><text:a xlink:type="simple" xlink:href="https://hal.science/search/index/?q=*&amp;authFullName_s=Pauline Spaeter">Pauline Spaeter</text:a><text:span>,</text:span><text:a xlink:type="simple" xlink:href="https://hal.science/search/index/?q=*&amp;authFullName_s=Erwan Etienne">Erwan Etienne</text:a><text:span>,</text:span><text:a xlink:type="simple" xlink:href="https://hal.science/search/index/?q=*&amp;authFullName_s=A. Vernière">A. Vernière</text:a><text:span>et al.</text:span></text:p>
              <text:p text:style-name="Normal"><text:span>Indonesian Journal of Innovation and Applied Sciences (IJIAS)</text:span><text:span>, 2024, 4 (2), pp.141-149.<text:s/></text:span><text:a xlink:type="simple" xlink:href="https://dx.doi.org/10.47540/ijias.v4i2.971">⟨10.47540/ijias.v4i2.971⟩</text:a></text:p>
              <text:p text:style-name="Normal"><text:span>Article dans une revue</text:span></text:p>
              <text:p text:style-name="Normal"><text:a xlink:type="simple" xlink:href="https://hal.science/hal-04646995v1">hal-0464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61v1">Complete physico-chemical characterisation of foundry waste</text:a></text:p>
              <text:p text:style-name="Normal"><text:a xlink:type="simple" xlink:href="https://hal.science/search/index/?q=*&amp;authFullName_s=Chahinez Aissaoui">Chahinez Aissaoui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Lionel Aranda">Lionel Aranda</text:a></text:p>
              <text:p text:style-name="Normal"><text:span>Environmental Technology</text:span><text:span>, 2024, 46 (3), pp.336-348.<text:s/></text:span><text:a xlink:type="simple" xlink:href="https://dx.doi.org/10.1080/09593330.2024.2356222">⟨10.1080/09593330.2024.23562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6161v1">hal-047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50v1">Thermogravimetric Study of the Oxidation Behavior of the Cantor’s Alloy at 1000 °C and Beyond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/text:p>
              <text:p text:style-name="Normal"><text:span>High-Temperature Materials</text:span><text:span>, 2024, 1 (1), pp.10002.<text:s/></text:span><text:a xlink:type="simple" xlink:href="https://dx.doi.org/10.35534/htm.2024.10002">⟨10.35534/htm.2024.10002⟩</text:a></text:p>
              <text:p text:style-name="Normal"><text:span>Article dans une revue</text:span></text:p>
              <text:p text:style-name="Normal"><text:a xlink:type="simple" xlink:href="https://hal.science/hal-04602950v1">hal-04602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97745v1">Effects of aging on the tensile strength and surface condition of orthodontic aligners: a comparative study of five models</text:a></text:p>
              <text:p text:style-name="Normal"><text:a xlink:type="simple" xlink:href="https://hal.science/search/index/?q=*&amp;authFullName_s=Lucie Kuntz">Lucie Kuntz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Bart Vande Vannet">Bart Vande Vannet</text:a><text:span>et al.</text:span></text:p>
              <text:p text:style-name="Normal"><text:span>European Journal of Orthodontics</text:span><text:span>, 2024, 46 (6), pp.cjae063.<text:s/></text:span><text:a xlink:type="simple" xlink:href="https://dx.doi.org/10.1093/ejo/cjae063">⟨10.1093/ejo/cjae063⟩</text:a></text:p>
              <text:p text:style-name="Normal"><text:span>Article dans une revue</text:span></text:p>
              <text:p text:style-name="Normal"><text:a xlink:type="simple" xlink:href="https://hal.univ-lorraine.fr/hal-04997745v1">hal-0499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96v1">Effect of the Mn and Cr contents on the oxidation and creep resistance at 1100°C of cast cantor-based high entropy alloys</text:a></text:p>
              <text:p text:style-name="Normal"><text:a xlink:type="simple" xlink:href="https://hal.science/search/index/?q=*&amp;authFullName_s=P Berthod">P Berthod</text:a><text:span>,</text:span><text:a xlink:type="simple" xlink:href="https://hal.science/search/index/?q=*&amp;authFullName_s=L Aranda">L Aranda</text:a><text:span>,</text:span><text:a xlink:type="simple" xlink:href="https://hal.science/search/index/?q=*&amp;authFullName_s=C Gay">C Gay</text:a><text:span>,</text:span><text:a xlink:type="simple" xlink:href="https://hal.science/search/index/?q=*&amp;authFullName_s=N Chenikha">N Chenikha</text:a><text:span>,</text:span><text:a xlink:type="simple" xlink:href="https://hal.science/search/index/?q=*&amp;authFullName_s=P Spaeter">P Spaeter</text:a><text:span>et al.</text:span></text:p>
              <text:p text:style-name="Normal"><text:span>Journal of Mechanical Engineering and Sciences</text:span><text:span>, 2024, 18 (2), pp.10046-10057.<text:s/></text:span><text:a xlink:type="simple" xlink:href="https://dx.doi.org/10.15282/jmes.18.2.2024.6.0793">⟨10.15282/jmes.18.2.2024.6.0793⟩</text:a></text:p>
              <text:p text:style-name="Normal"><text:span>Article dans une revue</text:span></text:p>
              <text:p text:style-name="Normal"><text:a xlink:type="simple" xlink:href="https://hal.science/hal-04646996v1">hal-046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46v1">Oxidation Behavior and Creep Resistance of Cast MC-Strengthened CoNiFeMnCr HEAs at 1100 °C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/text:p>
              <text:p text:style-name="Normal"><text:span>Micro</text:span><text:span>, 2024, 4, pp.751 - 764.<text:s/></text:span><text:a xlink:type="simple" xlink:href="https://dx.doi.org/10.3390/micro4040046">⟨10.3390/micro4040046⟩</text:a></text:p>
              <text:p text:style-name="Normal"><text:span>Article dans une revue</text:span></text:p>
              <text:p text:style-name="Normal"><text:a xlink:type="simple" xlink:href="https://hal.science/hal-04824846v1">hal-048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695v1">Type I Hot Corrosion Of Platinum-Containing Model γ and γ′ Alloys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Fernando Pedraza">Fernando Pedraza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. Mahdi Siblani">M. Mahdi Siblani</text:a><text:span>,</text:span><text:a xlink:type="simple" xlink:href="https://hal.science/search/index/?q=*&amp;authFullName_s=Jonathan Cormier">Jonathan Cormier</text:a><text:span>et al.</text:span></text:p>
              <text:p text:style-name="Normal"><text:span>High Temperature Corrosion of Materials</text:span><text:span>, 2024, 101 (5), pp.999-1011.<text:s/></text:span><text:a xlink:type="simple" xlink:href="https://dx.doi.org/10.1007/s11085-024-10297-0">⟨10.1007/s11085-024-10297-0⟩</text:a></text:p>
              <text:p text:style-name="Normal"><text:span>Article dans une revue</text:span></text:p>
              <text:p text:style-name="Normal"><text:a xlink:type="simple" xlink:href="https://hal.science/hal-04806695v1">hal-04806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6208v1">One step superparamagnetic iron oxide nanoparticles by a microwave process: optimization of microwave parameters with an experimental design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Morgane Kessler">Morgane Kessle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ebastien Diliberto">Sebastien Diliberto</text:a><text:span>et al.</text:span></text:p>
              <text:p text:style-name="Normal"><text:span>Particle &amp; Particle Systems Characterization</text:span><text:span>, 2024,<text:s/></text:span><text:a xlink:type="simple" xlink:href="https://dx.doi.org/10.1002/ppsc.202300226">⟨10.1002/ppsc.202300226⟩</text:a></text:p>
              <text:p text:style-name="Normal"><text:span>Article dans une revue</text:span></text:p>
              <text:p text:style-name="Normal"><text:a xlink:type="simple" xlink:href="https://hal.univ-lorraine.fr/hal-04486208v1">hal-0448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76v1">Thermal Stability of Mg 2 Si 0.6 Sn 0.4 under Oxidation Conditions</text:a></text:p>
              <text:p text:style-name="Normal"><text:a xlink:type="simple" xlink:href="https://hal.science/search/index/?q=*&amp;authFullName_s=Mostafa Oulfarsi">Mostafa Oulfarsi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Hilaire Ihou-Mouko">Hilaire Ihou-Mouko</text:a><text:span>et al.</text:span></text:p>
              <text:p text:style-name="Normal"><text:span>ACS Applied Materials &amp; Interfaces</text:span><text:span>, 2023, 15 (18), pp.22616-22625.<text:s/></text:span><text:a xlink:type="simple" xlink:href="https://dx.doi.org/10.1021/acsami.2c21971">⟨10.1021/acsami.2c21971⟩</text:a></text:p>
              <text:p text:style-name="Normal"><text:span>Article dans une revue</text:span></text:p>
              <text:p text:style-name="Normal"><text:a xlink:type="simple" xlink:href="https://hal.science/hal-04786376v1">hal-0478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63v1">Oxidation Behavior at 1000 °C of Low-Mn High-Cr Cantor’s HEA-Based Alloys Strengthened or Not by MC Carbides</text:a></text:p>
              <text:p text:style-name="Normal"><text:a xlink:type="simple" xlink:href="https://hal.science/search/index/?q=*&amp;authFullName_s=Pauline Spaeter">Pauline Spaeter</text:a><text:span>,</text:span><text:a xlink:type="simple" xlink:href="https://hal.science/search/index/?q=*&amp;authFullName_s=Corentin Gay">Corentin Gay</text:a><text:span>,</text:span><text:a xlink:type="simple" xlink:href="https://hal.science/search/index/?q=*&amp;authFullName_s=Nassima Chenikha">Nassima Chenikh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Anne Vernière">Anne Vernière</text:a><text:span>et al.</text:span></text:p>
              <text:p text:style-name="Normal"><text:span>Corrosion and Materials Degradation</text:span><text:span>, 2023, 4 (4), pp.528 - 541.<text:s/></text:span><text:a xlink:type="simple" xlink:href="https://dx.doi.org/10.3390/cmd4040028">⟨10.3390/cmd4040028⟩</text:a></text:p>
              <text:p text:style-name="Normal"><text:span>Article dans une revue</text:span></text:p>
              <text:p text:style-name="Normal"><text:a xlink:type="simple" xlink:href="https://hal.science/hal-04223763v1">hal-042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20v1">On the sulfation reaction of protective and transient oxides at 650 °C and its role in the low temperature hot corrosion mechanism</text:a></text:p>
              <text:p text:style-name="Normal"><text:a xlink:type="simple" xlink:href="https://hal.science/search/index/?q=*&amp;authFullName_s=R. Malacarne">R. Malacarne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M. Siblani">M. Siblani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. Knittel">S. Knittel</text:a><text:span>et al.</text:span></text:p>
              <text:p text:style-name="Normal"><text:span>Corrosion Science</text:span><text:span>, 2023, 218, pp.111186.<text:s/></text:span><text:a xlink:type="simple" xlink:href="https://dx.doi.org/10.1016/j.corsci.2023.111186">⟨10.1016/j.corsci.2023.111186⟩</text:a></text:p>
              <text:p text:style-name="Normal"><text:span>Article dans une revue</text:span></text:p>
              <text:p text:style-name="Normal"><text:a xlink:type="simple" xlink:href="https://hal.science/hal-04806820v1">hal-0480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00v1">Differential aeration corrosion of silver in sulfate melts at 900 °C</text:a></text:p>
              <text:p text:style-name="Normal"><text:a xlink:type="simple" xlink:href="https://hal.science/search/index/?q=*&amp;authFullName_s=D. Diomande">D. Diomande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M. Siblani">M. Siblani</text:a><text:span>,</text:span><text:a xlink:type="simple" xlink:href="https://hal.science/search/index/?q=*&amp;authFullName_s=Lionel Aranda">Lionel Aranda</text:a><text:span>et al.</text:span></text:p>
              <text:p text:style-name="Normal"><text:span>Corrosion Science</text:span><text:span>, 2023, 224, pp.111504.<text:s/></text:span><text:a xlink:type="simple" xlink:href="https://dx.doi.org/10.1016/j.corsci.2023.111504">⟨10.1016/j.corsci.2023.111504⟩</text:a></text:p>
              <text:p text:style-name="Normal"><text:span>Article dans une revue</text:span></text:p>
              <text:p text:style-name="Normal"><text:a xlink:type="simple" xlink:href="https://hal.science/hal-04210400v1">hal-0421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735v1">Type II hot corrosion of A718 and AD 730™ polycrystalline Ni-based alloys: Influence of the SO3 partial pressure</text:a></text:p>
              <text:p text:style-name="Normal"><text:a xlink:type="simple" xlink:href="https://hal.science/search/index/?q=*&amp;authFullName_s=R. Malacarne">R. Malacarne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D. Diomande">D. Diomande</text:a><text:span>,</text:span><text:a xlink:type="simple" xlink:href="https://hal.science/search/index/?q=*&amp;authFullName_s=Clara Desgranges">Clara Desgranges</text:a><text:span>et al.</text:span></text:p>
              <text:p text:style-name="Normal"><text:span>Corrosion Science</text:span><text:span>, 2023, 224, pp.111550.<text:s/></text:span><text:a xlink:type="simple" xlink:href="https://dx.doi.org/10.1016/j.corsci.2023.111550">⟨10.1016/j.corsci.2023.111550⟩</text:a></text:p>
              <text:p text:style-name="Normal"><text:span>Article dans une revue</text:span></text:p>
              <text:p text:style-name="Normal"><text:a xlink:type="simple" xlink:href="https://hal.science/hal-04806735v1">hal-0480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92v1">Oxidation of a 2wt.%Hf–doped (Ta,C)-rich nickel–based alloy between 1100 and 1250°C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Dame Assane Kane">Dame Assane Kane</text:a><text:span>,</text:span><text:a xlink:type="simple" xlink:href="https://hal.science/search/index/?q=*&amp;authFullName_s=Lionel Aranda">Lionel Aranda</text:a></text:p>
              <text:p text:style-name="Normal"><text:span>Bulletin of Scientific Research</text:span><text:span>, 2022, 4 (2), pp.24 - 34.<text:s/></text:span><text:a xlink:type="simple" xlink:href="https://dx.doi.org/10.54392/bsr2224">⟨10.54392/bsr2224⟩</text:a></text:p>
              <text:p text:style-name="Normal"><text:span>Article dans une revue</text:span></text:p>
              <text:p text:style-name="Normal"><text:a xlink:type="simple" xlink:href="https://hal.science/hal-04450492v1">hal-0445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87v1">Thermal analysis of the effects of cobalt additions on the high temperature expansion, melting and oxidation behaviors of nickel-based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ean-Paul Gomis">Jean-Paul Gomis</text:a></text:p>
              <text:p text:style-name="Normal"><text:span>Materials at High Temperatures</text:span><text:span>, 2022,<text:s/></text:span><text:a xlink:type="simple" xlink:href="https://dx.doi.org/10.1080/09603409.2022.2119327">⟨10.1080/09603409.2022.2119327⟩</text:a></text:p>
              <text:p text:style-name="Normal"><text:span>Article dans une revue</text:span></text:p>
              <text:p text:style-name="Normal"><text:a xlink:type="simple" xlink:href="https://hal.science/hal-04768587v1">hal-047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92v1">Oxidation at 1250°C of {Cr, Ta}-rich carbides-strengthened {Ni, Co}-based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Jean-Paul Gomis">Jean-Paul Gomis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/text:p>
              <text:p text:style-name="Normal"><text:span>Materials and Corrosion / Werkstoffe und Korrosion</text:span><text:span>, 2022,<text:s/></text:span><text:a xlink:type="simple" xlink:href="https://dx.doi.org/10.1002/maco.202112770">⟨10.1002/maco.202112770⟩</text:a></text:p>
              <text:p text:style-name="Normal"><text:span>Article dans une revue</text:span></text:p>
              <text:p text:style-name="Normal"><text:a xlink:type="simple" xlink:href="https://hal.science/hal-04768592v1">hal-04768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491v1">Sustainable lithium-ion battery separators derived from polyethylene oxide/lignocellulose coated electrospun P(VDF-TrFE) nanofibrous membranes</text:a></text:p>
              <text:p text:style-name="Normal"><text:a xlink:type="simple" xlink:href="https://hal.science/search/index/?q=*&amp;authFullName_s=K. Bicy">K. Bicy</text:a><text:span>,</text:span><text:a xlink:type="simple" xlink:href="https://hal.science/search/index/?q=*&amp;authFullName_s=Deepa Elizabeth Mathew">Deepa Elizabeth Mathew</text:a><text:span>,</text:span><text:a xlink:type="simple" xlink:href="https://hal.science/search/index/?q=*&amp;authFullName_s=Arul Manuel Stephen">Arul Manuel Stephen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çot">Marc Ponçot</text:a><text:span>et al.</text:span></text:p>
              <text:p text:style-name="Normal"><text:span>Surfaces and Interfaces</text:span><text:span>, 2022, 29, pp.101716.<text:s/></text:span><text:a xlink:type="simple" xlink:href="https://dx.doi.org/10.1016/j.surfin.2021.101716">⟨10.1016/j.surfin.2021.101716⟩</text:a></text:p>
              <text:p text:style-name="Normal"><text:span>Article dans une revue</text:span></text:p>
              <text:p text:style-name="Normal"><text:a xlink:type="simple" xlink:href="https://hal.univ-lorraine.fr/hal-03978491v1">hal-0397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24v1">Consequences of partial {Hf by Ta}-Substitution on the High Temperature Properties of a HfC-Reinforced Ni-based Superalloy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Dame Assane Kane">Dame Assane Kane</text:a><text:span>,</text:span><text:a xlink:type="simple" xlink:href="https://hal.science/search/index/?q=*&amp;authFullName_s=Lionel Aranda">Lionel Aranda</text:a></text:p>
              <text:p text:style-name="Normal"><text:span>Materials Chemistry and Physics</text:span><text:span>, 2021, 271, pp.124949.<text:s/></text:span><text:a xlink:type="simple" xlink:href="https://dx.doi.org/10.1016/j.matchemphys.2021.124949">⟨10.1016/j.matchemphys.2021.124949⟩</text:a></text:p>
              <text:p text:style-name="Normal"><text:span>Article dans une revue</text:span></text:p>
              <text:p text:style-name="Normal"><text:a xlink:type="simple" xlink:href="https://hal.science/hal-04770624v1">hal-0477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74v1">Behavior at 1100°C of nickel-based alloys strengthened by MC carbides with M = Tantalum and Hafnium</text:a></text:p>
              <text:p text:style-name="Normal"><text:a xlink:type="simple" xlink:href="https://hal.science/search/index/?q=*&amp;authFullName_s=Assane Dame">Assane Dame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Journal of Engineering Sciences and Innovation</text:span><text:span>, 2021, 6 (4), pp.359-372</text:span></text:p>
              <text:p text:style-name="Normal"><text:span>Article dans une revue</text:span></text:p>
              <text:p text:style-name="Normal"><text:a xlink:type="simple" xlink:href="https://hal.science/hal-04450474v1">hal-0445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24v1">Should Gold Marker or TEM-ASTAR Characterization Be Used to Determine Oxide Growth Direction?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T. Roy">T. Roy</text:a><text:span>,</text:span><text:a xlink:type="simple" xlink:href="https://hal.science/search/index/?q=*&amp;authFullName_s=T. Perez">T. Perez</text:a><text:span>,</text:span><text:a xlink:type="simple" xlink:href="https://hal.science/search/index/?q=*&amp;authFullName_s=Y. Parsa">Y. Parsa</text:a><text:span>,</text:span><text:a xlink:type="simple" xlink:href="https://hal.science/search/index/?q=*&amp;authFullName_s=L. Aranda">L. Aranda</text:a><text:span>et al.</text:span></text:p>
              <text:p text:style-name="Normal"><text:span>Oxidation of Metals</text:span><text:span>, 2021, 96, pp.201-211.<text:s/></text:span><text:a xlink:type="simple" xlink:href="https://dx.doi.org/10.1007/s11085-021-10042-x">⟨10.1007/s11085-021-10042-x⟩</text:a></text:p>
              <text:p text:style-name="Normal"><text:span>Article dans une revue</text:span></text:p>
              <text:p text:style-name="Normal"><text:a xlink:type="simple" xlink:href="https://hal.science/hal-03337024v1">hal-033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30v1">Behaviour in oxidation at 1200°C of two nickel-based alloys reinforced by (Ta, Hf)-C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Assane Kane">Assane Kane</text:a><text:span>,</text:span><text:a xlink:type="simple" xlink:href="https://hal.science/search/index/?q=*&amp;authFullName_s=Lionel Aranda">Lionel Aranda</text:a></text:p>
              <text:p text:style-name="Normal"><text:span>Canadian Metallurgical Quarterly</text:span><text:span>, 2021, 60 (3), pp.183-195.<text:s/></text:span><text:a xlink:type="simple" xlink:href="https://dx.doi.org/10.1080/00084433.2021.2001298">⟨10.1080/00084433.2021.2001298⟩</text:a></text:p>
              <text:p text:style-name="Normal"><text:span>Article dans une revue</text:span></text:p>
              <text:p text:style-name="Normal"><text:a xlink:type="simple" xlink:href="https://hal.science/hal-04770630v1">hal-047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23v1">Long-term isothermal oxidation behavior of two industrial polycrystalline nickel base alloys in air at 700 °C – Evaluation of intergranular oxidation distribution and kinetic</text:a></text:p>
              <text:p text:style-name="Normal"><text:a xlink:type="simple" xlink:href="https://hal.science/search/index/?q=*&amp;authFullName_s=R. Malacarne">R. Malacarne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. Vilasi">M. Vilasi</text:a><text:span>,</text:span><text:a xlink:type="simple" xlink:href="https://hal.science/search/index/?q=*&amp;authFullName_s=C. Desgranges">C. Desgranges</text:a><text:span>et al.</text:span></text:p>
              <text:p text:style-name="Normal"><text:span>Corrosion Science</text:span><text:span>, 2021, 188, pp.109500.<text:s/></text:span><text:a xlink:type="simple" xlink:href="https://dx.doi.org/10.1016/j.corsci.2021.109500">⟨10.1016/j.corsci.2021.109500⟩</text:a></text:p>
              <text:p text:style-name="Normal"><text:span>Article dans une revue</text:span></text:p>
              <text:p text:style-name="Normal"><text:a xlink:type="simple" xlink:href="https://hal.science/hal-04057623v1">hal-0405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69v1">Oxidation Behavior of the Skutterudite Material Yb0.2Co4Sb12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Driss Kenfaui">Driss Kenfaui</text:a><text:span>et al.</text:span></text:p>
              <text:p text:style-name="Normal"><text:span>Metallurgical and Materials Transactions A</text:span><text:span>, 2021, 52 (9), pp.3996-4002.<text:s/></text:span><text:a xlink:type="simple" xlink:href="https://dx.doi.org/10.1007/s11661-021-06359-6">⟨10.1007/s11661-021-06359-6⟩</text:a></text:p>
              <text:p text:style-name="Normal"><text:span>Article dans une revue</text:span></text:p>
              <text:p text:style-name="Normal"><text:a xlink:type="simple" xlink:href="https://hal.science/hal-03409569v1">hal-0340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94v1">Effects of Ni Additions on the High Temperature Expansion, Melting and Oxidation Behaviors of Cobalt-Based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ean-Paul Gomis">Jean-Paul Gomis</text:a></text:p>
              <text:p text:style-name="Normal"><text:span>Crystals</text:span><text:span>, 2021, 11 (2), pp.173.<text:s/></text:span><text:a xlink:type="simple" xlink:href="https://dx.doi.org/10.3390/cryst11020173">⟨10.3390/cryst11020173⟩</text:a></text:p>
              <text:p text:style-name="Normal"><text:span>Article dans une revue</text:span></text:p>
              <text:p text:style-name="Normal"><text:a xlink:type="simple" xlink:href="https://hal.science/hal-03160194v1">hal-0316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728v1">Oxidation of a 4 wt.% Hf-containing nickel-based alloy at temperatures ranging from 1100°C to 1250°C in air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Dame Assane Kane">Dame Assane Kane</text:a><text:span>,</text:span><text:a xlink:type="simple" xlink:href="https://hal.science/search/index/?q=*&amp;authFullName_s=Lionel Aranda">Lionel Aranda</text:a></text:p>
              <text:p text:style-name="Normal"><text:span>Australian Journal of Science and Technology</text:span><text:span>, 2021, 5 (4), pp.686-693</text:span></text:p>
              <text:p text:style-name="Normal"><text:span>Article dans une revue</text:span></text:p>
              <text:p text:style-name="Normal"><text:a xlink:type="simple" xlink:href="https://hal.science/hal-03725728v1">hal-037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85v1">Kinetic and Metallography Study of the Oxidation at 1250 °C of {Co+Ni}-Based Superalloys Containing Ti to Form MC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ynthia Annick Ozouaki Wora">Synthia Annick Ozouaki Wora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Erwan Etienne">Erwan Etienne</text:a></text:p>
              <text:p text:style-name="Normal"><text:span>Metals</text:span><text:span>, 2021, 12,<text:s/></text:span><text:a xlink:type="simple" xlink:href="https://dx.doi.org/10.3390/met12010010">⟨10.3390/met12010010⟩</text:a></text:p>
              <text:p text:style-name="Normal"><text:span>Article dans une revue</text:span></text:p>
              <text:p text:style-name="Normal"><text:a xlink:type="simple" xlink:href="https://hal.science/hal-04779185v1">hal-0477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05v1">Network of thermal cracks in meteorites due to temperature variations: new experimental evidence and implications for asteroid surfaces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Mathieu Niezgoda">Mathieu Niezgoda</text:a><text:span>,</text:span><text:a xlink:type="simple" xlink:href="https://hal.science/search/index/?q=*&amp;authFullName_s=Benjamin Rémy">Benjamin Rémy</text:a><text:span>et al.</text:span></text:p>
              <text:p text:style-name="Normal"><text:span>Monthly Notices of the Royal Astronomical Society</text:span><text:span>, 2021, 500 (2), pp.1905 - 1920.<text:s/></text:span><text:a xlink:type="simple" xlink:href="https://dx.doi.org/10.1093/mnras/staa3183">⟨10.1093/mnras/staa3183⟩</text:a></text:p>
              <text:p text:style-name="Normal"><text:span>Article dans une revue</text:span></text:p>
              <text:p text:style-name="Normal"><text:a xlink:type="simple" xlink:href="https://hal.science/hal-03044005v1">hal-03044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93454v1">Continuous manufacture of hydroxychloroquine sulfate drug products via hot melt extrusion technology to meet increased demand during a global pandemic: From bench to pilot scale</text:a></text:p>
              <text:p text:style-name="Normal"><text:a xlink:type="simple" xlink:href="https://hal.science/search/index/?q=*&amp;authFullName_s=Suha M Dadou">Suha M Dadou</text:a><text:span>,</text:span><text:a xlink:type="simple" xlink:href="https://hal.science/search/index/?q=*&amp;authFullName_s=Valentyn Mohylyuk">Valentyn Mohylyuk</text:a><text:span>,</text:span><text:a xlink:type="simple" xlink:href="https://hal.science/search/index/?q=*&amp;authFullName_s=Shu Li">Shu Li</text:a><text:span>,</text:span><text:a xlink:type="simple" xlink:href="https://hal.science/search/index/?q=*&amp;authFullName_s=David S Jones">David S Jones</text:a><text:span>,</text:span><text:a xlink:type="simple" xlink:href="https://hal.science/search/index/?q=*&amp;authFullName_s=Pascal Boulet">Pascal Boulet</text:a><text:span>et al.</text:span></text:p>
              <text:p text:style-name="Normal"><text:span>International Journal of Pharmaceutics</text:span><text:span>, 2021, 605, pp.120818.<text:s/></text:span><text:a xlink:type="simple" xlink:href="https://dx.doi.org/10.1016/j.ijpharm.2021.120818">⟨10.1016/j.ijpharm.2021.120818⟩</text:a></text:p>
              <text:p text:style-name="Normal"><text:span>Article dans une revue</text:span></text:p>
              <text:p text:style-name="Normal"><text:a xlink:type="simple" xlink:href="https://hal.univ-lorraine.fr/hal-04993454v1">hal-049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16v1">Oxidation and Microstructural Behaviors of Ni-Based Alloys Strengthened by (Ta, Hf)C Carbides at 1250 °C in Air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Dame Assane Kane">Dame Assane Kane</text:a><text:span>,</text:span><text:a xlink:type="simple" xlink:href="https://hal.science/search/index/?q=*&amp;authFullName_s=Lionel Aranda">Lionel Aranda</text:a></text:p>
              <text:p text:style-name="Normal"><text:span>Crystals</text:span><text:span>, 2021, 11 (2), pp.159.<text:s/></text:span><text:a xlink:type="simple" xlink:href="https://dx.doi.org/10.3390/cryst11020159">⟨10.3390/cryst11020159⟩</text:a></text:p>
              <text:p text:style-name="Normal"><text:span>Article dans une revue</text:span></text:p>
              <text:p text:style-name="Normal"><text:a xlink:type="simple" xlink:href="https://hal.science/hal-03138016v1">hal-0313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814v1">Thermal Expansion and Microstructure Behavior at Elevated Temperature of various {Ni, Co}-based Cast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Jean-Paul K Gomis">Jean-Paul K Gomis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ierre-Jean Panteix">Pierre-Jean Panteix</text:a></text:p>
              <text:p text:style-name="Normal"><text:span>Academic Journal of Chemistry</text:span><text:span>, 2020, 5 (3), pp.17-24.<text:s/></text:span><text:a xlink:type="simple" xlink:href="https://dx.doi.org/10.32861/ajc.53.17.24">⟨10.32861/ajc.53.17.24⟩</text:a></text:p>
              <text:p text:style-name="Normal"><text:span>Article dans une revue</text:span></text:p>
              <text:p text:style-name="Normal"><text:a xlink:type="simple" xlink:href="https://hal.science/hal-02610814v1">hal-02610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206v1">Surface degradation of three Cr-containing cobalt-based alloys exposed to pure water vapour at 900°C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Mélissa Léglise">Mélissa Léglise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Kevin Ginestar">Kevin Ginestar</text:a><text:span>et al.</text:span></text:p>
              <text:p text:style-name="Normal"><text:span>Corrosion Engineering, Science and Technology</text:span><text:span>, 2020, 55 (6), pp.441-452.<text:s/></text:span><text:a xlink:type="simple" xlink:href="https://dx.doi.org/10.1080/1478422X.2020.1741867">⟨10.1080/1478422X.2020.1741867⟩</text:a></text:p>
              <text:p text:style-name="Normal"><text:span>Article dans une revue</text:span></text:p>
              <text:p text:style-name="Normal"><text:a xlink:type="simple" xlink:href="https://hal.univ-lorraine.fr/hal-05037206v1">hal-0503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17v1">Oxide scale spallation behaviour of cast chromia-forming TaC-strengthened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Jean-Paul Gomis">Jean-Paul Gomis</text:a><text:span>,</text:span><text:a xlink:type="simple" xlink:href="https://hal.science/search/index/?q=*&amp;authFullName_s=Lionel Aranda">Lionel Aranda</text:a></text:p>
              <text:p text:style-name="Normal"><text:span>Materials Science and Technology</text:span><text:span>, 2020, 36 (14), pp.1587-1602.<text:s/></text:span><text:a xlink:type="simple" xlink:href="https://dx.doi.org/10.1080/02670836.2020.1809143">⟨10.1080/02670836.2020.1809143⟩</text:a></text:p>
              <text:p text:style-name="Normal"><text:span>Article dans une revue</text:span></text:p>
              <text:p text:style-name="Normal"><text:a xlink:type="simple" xlink:href="https://hal.science/hal-04770617v1">hal-047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44v1">Pack cementation to prevent the oxidation of CoSb₃ in air at 800 K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Delphine Veys-Renaux">Delphine Veys-Renaux</text:a><text:span>et al.</text:span></text:p>
              <text:p text:style-name="Normal"><text:span>Surface and Coatings Technology</text:span><text:span>, 2020, 385, pp.125401 -.<text:s/></text:span><text:a xlink:type="simple" xlink:href="https://dx.doi.org/10.1016/j.surfcoat.2020.125401">⟨10.1016/j.surfcoat.2020.125401⟩</text:a></text:p>
              <text:p text:style-name="Normal"><text:span>Article dans une revue</text:span></text:p>
              <text:p text:style-name="Normal"><text:a xlink:type="simple" xlink:href="https://hal.science/hal-03489744v1">hal-034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73v1">Aluminizing by pack cementation to protect CoSb3 from oxidation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Delphine Veys-Renaux">Delphine Veys-Renaux</text:a><text:span>et al.</text:span></text:p>
              <text:p text:style-name="Normal"><text:span>Materials Chemistry and Physics</text:span><text:span>, 2020, 241, pp.122417 -.<text:s/></text:span><text:a xlink:type="simple" xlink:href="https://dx.doi.org/10.1016/j.matchemphys.2019.122417">⟨10.1016/j.matchemphys.2019.122417⟩</text:a></text:p>
              <text:p text:style-name="Normal"><text:span>Article dans une revue</text:span></text:p>
              <text:p text:style-name="Normal"><text:a xlink:type="simple" xlink:href="https://hal.science/hal-03488673v1">hal-03488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203v1">Oxidation Behavior of Microstructured and Nanostructured Co0.94Ni0.06Sb3 Thermoelectric Materials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Nicolas David">Nicolas David</text:a><text:span>et al.</text:span></text:p>
              <text:p text:style-name="Normal"><text:span>Oxidation of Metals</text:span><text:span>, 2020, 93 (5-6), pp.559-572.<text:s/></text:span><text:a xlink:type="simple" xlink:href="https://dx.doi.org/10.1007/s11085-020-09971-w">⟨10.1007/s11085-020-09971-w⟩</text:a></text:p>
              <text:p text:style-name="Normal"><text:span>Article dans une revue</text:span></text:p>
              <text:p text:style-name="Normal"><text:a xlink:type="simple" xlink:href="https://hal.univ-lorraine.fr/hal-05037203v1">hal-0503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39v1">A study of the dependence on the Co and Ni proportions of the oxidation at elevated temperature of TaC-strengthened {Ni and Co}-based cast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Jean-Paul Gomis">Jean-Paul Gomis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Lionel Aranda">Lionel Aranda</text:a></text:p>
              <text:p text:style-name="Normal"><text:span>Materials Chemistry and Physics</text:span><text:span>, 2020, 251, pp.123088.<text:s/></text:span><text:a xlink:type="simple" xlink:href="https://dx.doi.org/10.1016/j.matchemphys.2020.123088">⟨10.1016/j.matchemphys.2020.123088⟩</text:a></text:p>
              <text:p text:style-name="Normal"><text:span>Article dans une revue</text:span></text:p>
              <text:p text:style-name="Normal"><text:a xlink:type="simple" xlink:href="https://hal.science/hal-03490439v1">hal-034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08v1">Influence of the Base Element on the Thermal Properties of Non- Ferrous Chromium-Rich TaC-Containing Alloys Elaborated by Conventional Casting: Part 2: Thermogravimetric and Metallographic Study of the Oxidation Start and of the Oxide Scale Spallation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Jean-Paul K Gomis">Jean-Paul K Gomis</text:a></text:p>
              <text:p text:style-name="Normal"><text:span>Journal of Material Science and Technology Research</text:span><text:span>, 2019, 6, pp.63 - 72.<text:s/></text:span><text:a xlink:type="simple" xlink:href="https://dx.doi.org/10.15377/2410-4701.2019.06.8">⟨10.15377/2410-4701.2019.06.8⟩</text:a></text:p>
              <text:p text:style-name="Normal"><text:span>Article dans une revue</text:span></text:p>
              <text:p text:style-name="Normal"><text:a xlink:type="simple" xlink:href="https://hal.science/hal-02352408v1">hal-023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05v1">Influence of the Base Element on the Thermal Properties of Non- Ferrous Chromium-Rich TaC-Containing Alloys Elaborated by Conventional Casting: Part 1: Thermodynamic Approach, Melting Ranges, as-Cast Microstructures and Thermal Expansion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Jean-Paul K Gomis">Jean-Paul K Gomis</text:a><text:span>,</text:span><text:a xlink:type="simple" xlink:href="https://hal.science/search/index/?q=*&amp;authFullName_s=Zohra Himeur">Zohra Himeur</text:a></text:p>
              <text:p text:style-name="Normal"><text:span>Journal of Material Science and Technology Research</text:span><text:span>, 2019, 6, pp.53 - 62.<text:s/></text:span><text:a xlink:type="simple" xlink:href="https://dx.doi.org/10.15377/2410-4701.2019.06.7">⟨10.15377/2410-4701.2019.06.7⟩</text:a></text:p>
              <text:p text:style-name="Normal"><text:span>Article dans une revue</text:span></text:p>
              <text:p text:style-name="Normal"><text:a xlink:type="simple" xlink:href="https://hal.science/hal-02352405v1">hal-02352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198v1">Oxidation Behavior of the Skutterudite Material Ce0.75Fe3CoSb12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Delphine Veys-Renaux">Delphine Veys-Renaux</text:a><text:span>et al.</text:span></text:p>
              <text:p text:style-name="Normal"><text:span>Oxidation of Metals</text:span><text:span>, 2019, 91 (5-6), pp.767-779.<text:s/></text:span><text:a xlink:type="simple" xlink:href="https://dx.doi.org/10.1007/s11085-019-09908-y">⟨10.1007/s11085-019-09908-y⟩</text:a></text:p>
              <text:p text:style-name="Normal"><text:span>Article dans une revue</text:span></text:p>
              <text:p text:style-name="Normal"><text:a xlink:type="simple" xlink:href="https://hal.univ-lorraine.fr/hal-05037198v1">hal-0503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35v1">On the Pre-oxidation Treatments of Four Commercial Ni-Based Superalloys in Air and in Ar–H₂O at 950 °C</text:a></text:p>
              <text:p text:style-name="Normal"><text:a xlink:type="simple" xlink:href="https://hal.science/search/index/?q=*&amp;authFullName_s=Stéphane Mathieu">Stéphane Mathieu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Léo Portebois">Léo Portebois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Michel Vilasi">Michel Vilasi</text:a></text:p>
              <text:p text:style-name="Normal"><text:span>Oxidation of Metals</text:span><text:span>, 2018, 90 (1-2), pp.43-63.<text:s/></text:span><text:a xlink:type="simple" xlink:href="https://dx.doi.org/10.1007/s11085-017-9822-5">⟨10.1007/s11085-017-9822-5⟩</text:a></text:p>
              <text:p text:style-name="Normal"><text:span>Article dans une revue</text:span></text:p>
              <text:p text:style-name="Normal"><text:a xlink:type="simple" xlink:href="https://hal.science/hal-04057835v1">hal-04057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191v1">Electrochemical behavior of CoSb3 in sulfuric and oxalic acids over the potential range 0 to 40 V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Richard Drevet">Richard Drevet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Nicolas David">Nicolas David</text:a><text:span>et al.</text:span></text:p>
              <text:p text:style-name="Normal"><text:span>Journal of Solid State Electrochemistry</text:span><text:span>, 2018, 22 (9), pp.2821-2828.<text:s/></text:span><text:a xlink:type="simple" xlink:href="https://dx.doi.org/10.1007/s10008-018-3990-3">⟨10.1007/s10008-018-3990-3⟩</text:a></text:p>
              <text:p text:style-name="Normal"><text:span>Article dans une revue</text:span></text:p>
              <text:p text:style-name="Normal"><text:a xlink:type="simple" xlink:href="https://hal.univ-lorraine.fr/hal-05037191v1">hal-0503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34v1">Behavior of Two Foundry Cobalt-Based Alloys Exposed to a Hot Complex Gaseous Mixture Simulating the Atmosphere in a Waste- to-Energy Boiler. Part 2: Case of the Alloy Immersed in Synthetic Ashes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Didier Souchon">Didier Souchon</text:a><text:span>et al.</text:span></text:p>
              <text:p text:style-name="Normal"><text:span>Journal of Material Science and Technology Research</text:span><text:span>, 2018, 5, pp.6-10.<text:s/></text:span><text:a xlink:type="simple" xlink:href="https://dx.doi.org/10.15377/2410-4701.2018.05.2">⟨10.15377/2410-4701.2018.05.2⟩</text:a></text:p>
              <text:p text:style-name="Normal"><text:span>Article dans une revue</text:span></text:p>
              <text:p text:style-name="Normal"><text:a xlink:type="simple" xlink:href="https://hal.science/hal-02300934v1">hal-0230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30v1">Behavior of Two Foundry Cobalt-Based Alloys Exposed to a Hot Complex Gaseous Mixture Simulating the Atmosphere in a Waste- to-Energy Boiler. Part 1: Case of the Alloy Exposed to the Complex Gas Stream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Didier Souchon">Didier Souchon</text:a><text:span>et al.</text:span></text:p>
              <text:p text:style-name="Normal"><text:span>Journal of Material Science and Technology Research</text:span><text:span>, 2018, 5, pp.1-5.<text:s/></text:span><text:a xlink:type="simple" xlink:href="https://dx.doi.org/10.15377/2410-4701.2018.05.1">⟨10.15377/2410-4701.2018.05.1⟩</text:a></text:p>
              <text:p text:style-name="Normal"><text:span>Article dans une revue</text:span></text:p>
              <text:p text:style-name="Normal"><text:a xlink:type="simple" xlink:href="https://hal.science/hal-02300930v1">hal-023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38v1">Oxidation and creep properties at 1200 °C of cast quaternary Ni-Cr-C-Ti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Estelle Kretz">Estelle Kretz</text:a><text:span>,</text:span><text:a xlink:type="simple" xlink:href="https://hal.science/search/index/?q=*&amp;authFullName_s=Floriane Allègre">Floriane Allègre</text:a><text:span>,</text:span><text:a xlink:type="simple" xlink:href="https://hal.science/search/index/?q=*&amp;authFullName_s=Mélissa Ritouet">Mélissa Ritouet</text:a><text:span>,</text:span><text:a xlink:type="simple" xlink:href="https://hal.science/search/index/?q=*&amp;authFullName_s=Thierry Schweitzer">Thierry Schweitzer</text:a><text:span>et al.</text:span></text:p>
              <text:p text:style-name="Normal"><text:span>Materials Science and Engineering: A</text:span><text:span>, 2017, 699, pp.145-155.<text:s/></text:span><text:a xlink:type="simple" xlink:href="https://dx.doi.org/10.1016/j.msea.2017.05.089">⟨10.1016/j.msea.2017.05.089⟩</text:a></text:p>
              <text:p text:style-name="Normal"><text:span>Article dans une revue</text:span></text:p>
              <text:p text:style-name="Normal"><text:a xlink:type="simple" xlink:href="https://hal.science/hal-02874138v1">hal-028741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654v1">Synthesis, Crystal Structure, and Transport Properties of the Hexagonal Mo&amp;lt;sub&amp;gt;9&amp;lt;/sub&amp;gt; Cluster Compound Ag&amp;lt;sub&amp;gt;3&amp;lt;/sub&amp;gt;RbMo&amp;lt;sub&amp;gt;9&amp;lt;/sub&amp;gt;Se&amp;lt;sub&amp;gt;11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Anne Dauscher">Anne Dauscher</text:a><text:span>et al.</text:span></text:p>
              <text:p text:style-name="Normal"><text:span>Inorganic Chemistry</text:span><text:span>, 2017, 56 (16), pp.9684-9692.<text:s/></text:span><text:a xlink:type="simple" xlink:href="https://dx.doi.org/10.1021/acs.inorgchem.7b01200">⟨10.1021/acs.inorgchem.7b01200⟩</text:a></text:p>
              <text:p text:style-name="Normal"><text:span>Article dans une revue</text:span></text:p>
              <text:p text:style-name="Normal"><text:a xlink:type="simple" xlink:href="https://univ-rennes.hal.science/hal-01579654v1">hal-015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14v1">Structural and mechanical properties of clay nanocomposite foams based on cellulose for the food-packaging industry</text:a></text:p>
              <text:p text:style-name="Normal"><text:a xlink:type="simple" xlink:href="https://hal.science/search/index/?q=*&amp;authFullName_s=Safoura Ahmadzadeh">Safoura Ahmadzadeh</text:a><text:span>,</text:span><text:a xlink:type="simple" xlink:href="https://hal.science/search/index/?q=*&amp;authFullName_s=Javad Keramat">Javad Keramat</text:a><text:span>,</text:span><text:a xlink:type="simple" xlink:href="https://hal.science/search/index/?q=*&amp;authFullName_s=Ali Nasirpour">Ali Nasirpour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Tayebeh Behzad">Tayebeh Behzad</text:a><text:span>et al.</text:span></text:p>
              <text:p text:style-name="Normal"><text:span>Journal of Applied Polymer Science</text:span><text:span>, 2016, 133 (2, SI),<text:s/></text:span><text:a xlink:type="simple" xlink:href="https://dx.doi.org/10.1002/app.42079">⟨10.1002/app.42079⟩</text:a></text:p>
              <text:p text:style-name="Normal"><text:span>Article dans une revue</text:span></text:p>
              <text:p text:style-name="Normal"><text:a xlink:type="simple" xlink:href="https://api.istex.fr/ark:/67375/WNG-M4NLT7G4-B/fulltext.pdf?sid=hal">istex</text:a></text:p>
              <text:p text:style-name="Normal"><text:a xlink:type="simple" xlink:href="https://hal.science/hal-01295114v1">hal-012951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407v1">Bacteriophilic tetra-p-guanidinoethyl-calix[4]arene derived polymers. Syntheses and E. coli sequestration studies</text:a></text:p>
              <text:p text:style-name="Normal"><text:a xlink:type="simple" xlink:href="https://hal.science/search/index/?q=*&amp;authFullName_s=Frédéric Lemée">Frédéric Lemée</text:a><text:span>,</text:span><text:a xlink:type="simple" xlink:href="https://hal.science/search/index/?q=*&amp;authFullName_s=Maxime Mourer">Maxime Mour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Igor Clarot">Igor Clarot</text:a><text:span>,</text:span><text:a xlink:type="simple" xlink:href="https://hal.science/search/index/?q=*&amp;authFullName_s=Jean-Bernard Regnouf-De-Vains">Jean-Bernard Regnouf-De-Vains</text:a></text:p>
              <text:p text:style-name="Normal"><text:span>New Journal of Chemistry</text:span><text:span>, 2016, 40 (10), pp.8239-8250.<text:s/></text:span><text:a xlink:type="simple" xlink:href="https://dx.doi.org/10.1039/C6NJ01563H">⟨10.1039/C6NJ01563H⟩</text:a></text:p>
              <text:p text:style-name="Normal"><text:span>Article dans une revue</text:span></text:p>
              <text:p text:style-name="Normal"><text:a xlink:type="simple" xlink:href="https://hal.univ-lorraine.fr/hal-02086407v1">hal-0208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94v1">Fe3O4@ZIF-8: magnetically recoverable catalysts by loading Fe3O4 nanoparticles inside a zinc imidazolate framework</text:a></text:p>
              <text:p text:style-name="Normal"><text:a xlink:type="simple" xlink:href="https://hal.science/search/index/?q=*&amp;authFullName_s=Aleksandra Schejn">Aleksandra Schejn</text:a><text:span>,</text:span><text:a xlink:type="simple" xlink:href="https://hal.science/search/index/?q=*&amp;authFullName_s=Thomas Mazet">Thomas Mazet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Lionel Aranda">Lionel Aranda</text:a><text:span>et al.</text:span></text:p>
              <text:p text:style-name="Normal"><text:span>Dalton Transactions</text:span><text:span>, 2015, 44, pp.10136-10140.<text:s/></text:span><text:a xlink:type="simple" xlink:href="https://dx.doi.org/10.1039/c5dt01191d">⟨10.1039/c5dt01191d⟩</text:a></text:p>
              <text:p text:style-name="Normal"><text:span>Article dans une revue</text:span></text:p>
              <text:p text:style-name="Normal"><text:a xlink:type="simple" xlink:href="https://hal.science/hal-01157894v1">hal-0115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401v1">Kinetic and metallographic study of the oxidation at high temperature of a cast Ni 25Cr alloy in water vapour-rich air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Ludovic Mouton">Ludovic Mouton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Olivier Rouer">Olivier Rouer</text:a><text:span>et al.</text:span></text:p>
              <text:p text:style-name="Normal"><text:span>High Temperatures-High Pressures</text:span><text:span>, 2015, 32 (5), pp.530 - 538.<text:s/></text:span><text:a xlink:type="simple" xlink:href="https://dx.doi.org/10.1179/1878641314Y.0000000041">⟨10.1179/1878641314Y.0000000041⟩</text:a></text:p>
              <text:p text:style-name="Normal"><text:span>Article dans une revue</text:span></text:p>
              <text:p text:style-name="Normal"><text:a xlink:type="simple" xlink:href="https://hal.science/hal-02878401v1">hal-02878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138v1">A bacteriophilic resin, synthesis and E-coli sequestration study</text:a></text:p>
              <text:p text:style-name="Normal"><text:a xlink:type="simple" xlink:href="https://hal.science/search/index/?q=*&amp;authFullName_s=Frederic Lemee">Frederic Lemee</text:a><text:span>,</text:span><text:a xlink:type="simple" xlink:href="https://hal.science/search/index/?q=*&amp;authFullName_s=Igor Clarot">Igor Clarot</text:a><text:span>,</text:span><text:a xlink:type="simple" xlink:href="https://hal.science/search/index/?q=*&amp;authFullName_s=Loic Ronin">Loic Ron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axime Mourer">Maxime Mourer</text:a><text:span>et al.</text:span></text:p>
              <text:p text:style-name="Normal"><text:span>New Journal of Chemistry</text:span><text:span>, 2015, 39 (3), pp.2123-2129.<text:s/></text:span><text:a xlink:type="simple" xlink:href="https://dx.doi.org/10.1039/c4nj01961j">⟨10.1039/c4nj01961j⟩</text:a></text:p>
              <text:p text:style-name="Normal"><text:span>Article dans une revue</text:span></text:p>
              <text:p text:style-name="Normal"><text:a xlink:type="simple" xlink:href="https://hal.univ-lorraine.fr/hal-01281138v1">hal-0128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482v1">Refractory Hard Alloys Elaborated by Casting of Ternary (Co, Ni Fe)-30Cr-2.5 to 5 wt% C Composition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Ophélie Hestin">Ophélie Hestin</text:a><text:span>,</text:span><text:a xlink:type="simple" xlink:href="https://hal.science/search/index/?q=*&amp;authFullName_s=Elise Souaillat">Elise Souaillat</text:a><text:span>,</text:span><text:a xlink:type="simple" xlink:href="https://hal.science/search/index/?q=*&amp;authFullName_s=Moussa Ba">Moussa Ba</text:a><text:span>,</text:span><text:a xlink:type="simple" xlink:href="https://hal.science/search/index/?q=*&amp;authFullName_s=Ahmed Dia">Ahmed Dia</text:a><text:span>et al.</text:span></text:p>
              <text:p text:style-name="Normal"><text:span>Journal of Materials Science and Chemical Engineering</text:span><text:span>, 2015, 3, pp.127 - 135.<text:s/></text:span><text:a xlink:type="simple" xlink:href="https://dx.doi.org/10.4236/msce.2015.37017">⟨10.4236/msce.2015.37017⟩</text:a></text:p>
              <text:p text:style-name="Normal"><text:span>Article dans une revue</text:span></text:p>
              <text:p text:style-name="Normal"><text:a xlink:type="simple" xlink:href="https://hal.science/hal-02467482v1">hal-0246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010v1">Kinetic and metallographic study of oxidation at high temperature of cast Ni 25Cr alloy in water vapour rich air</text:a></text:p>
              <text:p text:style-name="Normal"><text:a xlink:type="simple" xlink:href="https://hal.science/search/index/?q=*&amp;authFullName_s=L. Aranda">L. Aranda</text:a><text:span>,</text:span><text:a xlink:type="simple" xlink:href="https://hal.science/search/index/?q=*&amp;authFullName_s=Th. Schweitzer">Th. Schweitzer</text:a><text:span>,</text:span><text:a xlink:type="simple" xlink:href="https://hal.science/search/index/?q=*&amp;authFullName_s=L. Mouton">L. Mouton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O. Rouer">O. Rouer</text:a><text:span>et al.</text:span></text:p>
              <text:p text:style-name="Normal"><text:span>Materials at High Temperatures</text:span><text:span>, 2015, 32 (5), pp.530-538.<text:s/></text:span><text:a xlink:type="simple" xlink:href="https://dx.doi.org/10.1179/1878641314Y.0000000041">⟨10.1179/1878641314Y.0000000041⟩</text:a></text:p>
              <text:p text:style-name="Normal"><text:span>Article dans une revue</text:span></text:p>
              <text:p text:style-name="Normal"><text:a xlink:type="simple" xlink:href="https://hal.science/hal-04058010v1">hal-0405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65v1">Controlling ZIF-8 nano- and microcrystal formation and reactivity through zinc salt variations</text:a></text:p>
              <text:p text:style-name="Normal"><text:a xlink:type="simple" xlink:href="https://hal.science/search/index/?q=*&amp;authFullName_s=Aleksandra Schejn">Aleksandra Schejn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et al.</text:span></text:p>
              <text:p text:style-name="Normal"><text:span>CrystEngComm</text:span><text:span>, 2014, 16 (21), pp.4493-4500.<text:s/></text:span><text:a xlink:type="simple" xlink:href="https://dx.doi.org/10.1039/C3CE42485E">⟨10.1039/C3CE42485E⟩</text:a></text:p>
              <text:p text:style-name="Normal"><text:span>Article dans une revue</text:span></text:p>
              <text:p text:style-name="Normal"><text:a xlink:type="simple" xlink:href="https://hal.science/hal-00987465v1">hal-0098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80v1">Cu2+-doped zeolitic imidazolate frameworks (ZIF-8): efficient and stable catalysts for cycloadditions and condensation reactions</text:a></text:p>
              <text:p text:style-name="Normal"><text:a xlink:type="simple" xlink:href="https://hal.science/search/index/?q=*&amp;authFullName_s=Schejn Aleksandra">Schejn Aleksandra</text:a><text:span>,</text:span><text:a xlink:type="simple" xlink:href="https://hal.science/search/index/?q=*&amp;authFullName_s=Abdelhay Aboulaich">Abdelhay Aboulaich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Jacques Lalevée">Jacques Lalevée</text:a><text:span>et al.</text:span></text:p>
              <text:p text:style-name="Normal"><text:span>Catalysis Science &amp; Technology</text:span><text:span>, 2014, 5, pp.1829-1839.<text:s/></text:span><text:a xlink:type="simple" xlink:href="https://dx.doi.org/10.1039/c4cy01505c">⟨10.1039/c4cy01505c⟩</text:a></text:p>
              <text:p text:style-name="Normal"><text:span>Article dans une revue</text:span></text:p>
              <text:p text:style-name="Normal"><text:a xlink:type="simple" xlink:href="https://hal.science/hal-01131780v1">hal-0113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71v1">A step towards controlled-diameter single walled carbon nanotubes</text:a></text:p>
              <text:p text:style-name="Normal"><text:a xlink:type="simple" xlink:href="https://hal.science/search/index/?q=*&amp;authFullName_s=Svetlana Yu Tsareva">Svetlana Yu Tsareva</text:a><text:span>,</text:span><text:a xlink:type="simple" xlink:href="https://hal.science/search/index/?q=*&amp;authFullName_s=Xavier Deuaux">Xavier Deuaux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Brian Gregoire">Brian Gregoire</text:a><text:span>et al.</text:span></text:p>
              <text:p text:style-name="Normal"><text:span>Carbon</text:span><text:span>, 2014, 67, pp.753-765.<text:s/></text:span><text:a xlink:type="simple" xlink:href="https://dx.doi.org/10.1016/j.carbon.2013.10.067">⟨10.1016/j.carbon.2013.10.067⟩</text:a></text:p>
              <text:p text:style-name="Normal"><text:span>Article dans une revue</text:span></text:p>
              <text:p text:style-name="Normal"><text:a xlink:type="simple" xlink:href="https://api.istex.fr/ark:/67375/6H6-ZQ2DKW7L-N/fulltext.pdf?sid=hal">istex</text:a></text:p>
              <text:p text:style-name="Normal"><text:a xlink:type="simple" xlink:href="https://hal.science/hal-00982671v1">hal-009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20v1">The First Halide-Free Bimetallic Aluminum Borohydride: Synthesis, Structure, Stability, and Decomposition Pathway</text:a></text:p>
              <text:p text:style-name="Normal"><text:a xlink:type="simple" xlink:href="https://hal.science/search/index/?q=*&amp;authFullName_s=Iurii Dovgaliuk">Iurii Dovgaliuk</text:a><text:span>,</text:span><text:a xlink:type="simple" xlink:href="https://hal.science/search/index/?q=*&amp;authFullName_s=Voraksmy Ban">Voraksmy Ban</text:a><text:span>,</text:span><text:a xlink:type="simple" xlink:href="https://hal.science/search/index/?q=*&amp;authFullName_s=Yolanda Sadikin">Yolanda Sadikin</text:a><text:span>,</text:span><text:a xlink:type="simple" xlink:href="https://hal.science/search/index/?q=*&amp;authFullName_s=Radovan Cerny">Radovan Cerny</text:a><text:span>,</text:span><text:a xlink:type="simple" xlink:href="https://hal.science/search/index/?q=*&amp;authFullName_s=Lionel Aranda">Lionel Aranda</text:a><text:span>et al.</text:span></text:p>
              <text:p text:style-name="Normal"><text:span>Journal of Physical Chemistry C</text:span><text:span>, 2014, 118 (1), pp.145-153.<text:s/></text:span><text:a xlink:type="simple" xlink:href="https://dx.doi.org/10.1021/jp409217x">⟨10.1021/jp409217x⟩</text:a></text:p>
              <text:p text:style-name="Normal"><text:span>Article dans une revue</text:span></text:p>
              <text:p text:style-name="Normal"><text:a xlink:type="simple" xlink:href="https://hal.science/hal-01291820v1">hal-0129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82v1">Protective Coatings for Niobium Alloys: Manufacture, Characterization and Oxidation Behaviour of (TiXCr)(7)Si-6 with X = Fe, Co and Ni</text:a></text:p>
              <text:p text:style-name="Normal"><text:a xlink:type="simple" xlink:href="https://hal.science/search/index/?q=*&amp;authFullName_s=Leo Portebois">Leo Portebois</text:a><text:span>,</text:span><text:a xlink:type="simple" xlink:href="https://hal.science/search/index/?q=*&amp;authFullName_s=Stephane Mathieu">Stephane Mathieu</text:a><text:span>,</text:span><text:a xlink:type="simple" xlink:href="https://hal.science/search/index/?q=*&amp;authFullName_s=Stephane Knittel">Stephane Knittel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ichel Vilasi">Michel Vilasi</text:a></text:p>
              <text:p text:style-name="Normal"><text:span>Oxidation of Metals</text:span><text:span>, 2013, 80 (3-4, SI), pp.243-255.<text:s/></text:span><text:a xlink:type="simple" xlink:href="https://dx.doi.org/10.1007/s11085-013-9376-0">⟨10.1007/s11085-013-9376-0⟩</text:a></text:p>
              <text:p text:style-name="Normal"><text:span>Article dans une revue</text:span></text:p>
              <text:p text:style-name="Normal"><text:a xlink:type="simple" xlink:href="https://api.istex.fr/document/4174605A80A5DF8DD36AEEFFDAFB4111B9158315/fulltext/pdf?sid=hal">istex</text:a></text:p>
              <text:p text:style-name="Normal"><text:a xlink:type="simple" xlink:href="https://hal.science/hal-01289982v1">hal-0128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10v1">Room temperature bistability with wide thermal hysteresis in a spin crossover silica nanocomposite</text:a></text:p>
              <text:p text:style-name="Normal"><text:a xlink:type="simple" xlink:href="https://hal.science/search/index/?q=*&amp;authFullName_s=Pierrick Durand">Pierrick Durand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ohamed Bouazaoui">Mohamed Bouazaoui</text:a><text:span>et al.</text:span></text:p>
              <text:p text:style-name="Normal"><text:span>Journal of Materials Chemistry</text:span><text:span>, 2013, 1, pp.1933.<text:s/></text:span><text:a xlink:type="simple" xlink:href="https://dx.doi.org/10.1039/c3tc00546a">⟨10.1039/c3tc00546a⟩</text:a></text:p>
              <text:p text:style-name="Normal"><text:span>Article dans une revue</text:span></text:p>
              <text:p text:style-name="Normal"><text:a xlink:type="simple" xlink:href="https://hal.science/hal-00880310v1">hal-008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76v1">Hydrothermal Stability of Ordered Surfactant-Templated Titania</text:a></text:p>
              <text:p text:style-name="Normal"><text:a xlink:type="simple" xlink:href="https://hal.science/search/index/?q=*&amp;authFullName_s=K. Assaker">K. Assaker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. J. Stebe">M. J. Stebe</text:a><text:span>et al.</text:span></text:p>
              <text:p text:style-name="Normal"><text:span>Journal of Physical Chemistry C</text:span><text:span>, 2013, 117 (32), pp.16500-16508.<text:s/></text:span><text:a xlink:type="simple" xlink:href="https://dx.doi.org/10.1021/jp405517w">⟨10.1021/jp405517w⟩</text:a></text:p>
              <text:p text:style-name="Normal"><text:span>Article dans une revue</text:span></text:p>
              <text:p text:style-name="Normal"><text:a xlink:type="simple" xlink:href="https://hal.science/hal-01289976v1">hal-0128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1v1">Thermal expansion of selected parent dental alloys used for fixed partial denture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Pascal de March">Pascal de March</text:a><text:span>,</text:span><text:a xlink:type="simple" xlink:href="https://hal.science/search/index/?q=*&amp;authFullName_s=Patrice Berthod">Patrice Berthod</text:a></text:p>
              <text:p text:style-name="Normal"><text:span>Materials Science : An Indian Journal</text:span><text:span>, 2013, 9 (8), pp.304-311</text:span></text:p>
              <text:p text:style-name="Normal"><text:span>Article dans une revue</text:span></text:p>
              <text:p text:style-name="Normal"><text:a xlink:type="simple" xlink:href="https://hal.science/hal-01283881v1">hal-012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092v1">Influence of Water Vapour on the Rate of Oxidation of a Ni–25wt.%Cr Alloy at High Temperatu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Michel Vilasi">Michel Vilasi</text:a></text:p>
              <text:p text:style-name="Normal"><text:span>Oxidation of Metals</text:span><text:span>, 2013, 79 (5-6), pp.517-527.<text:s/></text:span><text:a xlink:type="simple" xlink:href="https://dx.doi.org/10.1007/s11085-012-9339-x">⟨10.1007/s11085-012-9339-x⟩</text:a></text:p>
              <text:p text:style-name="Normal"><text:span>Article dans une revue</text:span></text:p>
              <text:p text:style-name="Normal"><text:a xlink:type="simple" xlink:href="https://hal.science/hal-02189092v1">hal-0218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83v1">Chemisorbed nickel catalyst for the production of SWCNTs with a very narrow size distribution</text:a></text:p>
              <text:p text:style-name="Normal"><text:a xlink:type="simple" xlink:href="https://hal.science/search/index/?q=*&amp;authFullName_s=Xavier Devaux">Xavier Devaux</text:a><text:span>,</text:span><text:a xlink:type="simple" xlink:href="https://hal.science/search/index/?q=*&amp;authFullName_s=Svetlana Yu. Tsareva">Svetlana Yu. Tsareva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Brian Gregoire">Brian Gregoire</text:a><text:span>et al.</text:span></text:p>
              <text:p text:style-name="Normal"><text:span>physica status solidi (b)</text:span><text:span>, 2013, 250 (12), pp.2581 - 2585.<text:s/></text:span><text:a xlink:type="simple" xlink:href="https://dx.doi.org/10.1002/pssb.201300090">⟨10.1002/pssb.201300090⟩</text:a></text:p>
              <text:p text:style-name="Normal"><text:span>Article dans une revue</text:span></text:p>
              <text:p text:style-name="Normal"><text:a xlink:type="simple" xlink:href="https://hal.science/hal-00952883v1">hal-0095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971v1">Experimental and Thermodynamic Exploration of the High-Temperature Microstructures of Co-30 wt.% Cr- (2.5-5.0 wt.%) C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Ophélie Hestin">Ophélie Hest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/text:p>
              <text:p text:style-name="Normal"><text:span>Journal of Phase Equilibria and Diffusion</text:span><text:span>, 2012, 33 (1), pp.29-39.<text:s/></text:span><text:a xlink:type="simple" xlink:href="https://dx.doi.org/10.1007/s11669-011-9977-8">⟨10.1007/s11669-011-9977-8⟩</text:a></text:p>
              <text:p text:style-name="Normal"><text:span>Article dans une revue</text:span></text:p>
              <text:p text:style-name="Normal"><text:a xlink:type="simple" xlink:href="https://hal.science/hal-02534971v1">hal-0253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00v1">Determination of Diffusion Coefficients Using Thermogravimetric Measurements during High Temperature Oxidation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/text:p>
              <text:p text:style-name="Normal"><text:span>Defect and Diffusion Forum</text:span><text:span>, 2012, 323-325, pp.289-294.<text:s/></text:span><text:a xlink:type="simple" xlink:href="https://dx.doi.org/10.4028/www.scientific.net/DDF.323-325.289">⟨10.4028/www.scientific.net/DDF.323-325.289⟩</text:a></text:p>
              <text:p text:style-name="Normal"><text:span>Article dans une revue</text:span></text:p>
              <text:p text:style-name="Normal"><text:a xlink:type="simple" xlink:href="https://hal.science/hal-02476900v1">hal-024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50v1">Thermal Expansion Behaviour of Ternary Nickel-Based, Cobalt-Based, and Iron-Based Alloys Containing Very High Fractions of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/text:p>
              <text:p text:style-name="Normal"><text:span>ISRN Metallurgy</text:span><text:span>, 2012, 2012, pp.1-9.<text:s/></text:span><text:a xlink:type="simple" xlink:href="https://dx.doi.org/10.5402/2012/750914">⟨10.5402/2012/750914⟩</text:a></text:p>
              <text:p text:style-name="Normal"><text:span>Article dans une revue</text:span></text:p>
              <text:p text:style-name="Normal"><text:a xlink:type="simple" xlink:href="https://hal.science/hal-02336850v1">hal-0233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6416v1">Crystal structure and phase transition of bis-aqua-sebacato magnesium Mg(C10H16O4)2(H2O)2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ean Steinmetz">Jean Steinmetz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Michel François">Michel François</text:a></text:p>
              <text:p text:style-name="Normal"><text:span>Solid State Sciences</text:span><text:span>, 2011, 13 (7), pp.1438-1442</text:span></text:p>
              <text:p text:style-name="Normal"><text:span>Article dans une revue</text:span></text:p>
              <text:p text:style-name="Normal"><text:a xlink:type="simple" xlink:href="https://hal.science/hal-02036416v1">hal-020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55v1">Thermal expansion of chromium-rich iron-based or iron /nickel-based alloys reinforced by tantalum carbide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Y. Hamini">Y. Hamini</text:a></text:p>
              <text:p text:style-name="Normal"><text:span>Materials Science</text:span><text:span>, 2011, 47 (3), pp.319-326.<text:s/></text:span><text:a xlink:type="simple" xlink:href="https://dx.doi.org/10.1007/s11003-011-9399-0">⟨10.1007/s11003-011-9399-0⟩</text:a></text:p>
              <text:p text:style-name="Normal"><text:span>Article dans une revue</text:span></text:p>
              <text:p text:style-name="Normal"><text:a xlink:type="simple" xlink:href="https://hal.science/hal-02538655v1">hal-0253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51v1">Microstructures et duretés d'alliages ternaires de type M-30%Cr-0 A 5%C contenant une quantité croissante de carbures de chrome. Partie 3 : Alliages à base de cobalt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Ophélie Hestin">Ophélie Hestin</text:a><text:span>,</text:span><text:a xlink:type="simple" xlink:href="https://hal.science/search/index/?q=*&amp;authFullName_s=Elise Souaillat">Elise Souaillat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Grégory Michel">Grégory Michel</text:a><text:span>et al.</text:span></text:p>
              <text:p text:style-name="Normal"><text:span>Annales de Chimie - Science des Matériaux</text:span><text:span>, 2011, 36 (3), pp.193 - 204.<text:s/></text:span><text:a xlink:type="simple" xlink:href="https://dx.doi.org/10.3166/acsm.36.193-204">⟨10.3166/acsm.36.193-204⟩</text:a></text:p>
              <text:p text:style-name="Normal"><text:span>Article dans une revue</text:span></text:p>
              <text:p text:style-name="Normal"><text:a xlink:type="simple" xlink:href="https://hal.science/hal-02165551v1">hal-0216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47v1">Influence of the morphologic evolution of the eutectic carbides at high temperature on the thermal expansion behavior of refractory cast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Cédric Heil">Cédric Heil</text:a><text:span>,</text:span><text:a xlink:type="simple" xlink:href="https://hal.science/search/index/?q=*&amp;authFullName_s=Lionel Aranda">Lionel Aranda</text:a></text:p>
              <text:p text:style-name="Normal"><text:span>Journal of Alloys and Compounds</text:span><text:span>, 2010, 504, pp.243 - 250.<text:s/></text:span><text:a xlink:type="simple" xlink:href="https://dx.doi.org/10.1016/j.jallcom.2010.05.101">⟨10.1016/j.jallcom.2010.05.101⟩</text:a></text:p>
              <text:p text:style-name="Normal"><text:span>Article dans une revue</text:span></text:p>
              <text:p text:style-name="Normal"><text:a xlink:type="simple" xlink:href="https://hal.science/hal-02186147v1">hal-021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41v1">Evidence of sidewall covalent functionalization of single-walled carbon nanotubes and its advantages for composite processing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T.N.Ha Le">T.N.Ha Le</text:a><text:span>,</text:span><text:a xlink:type="simple" xlink:href="https://hal.science/search/index/?q=*&amp;authFullName_s=Jaouad Thabit">Jaouad Thabit</text:a><text:span>et al.</text:span></text:p>
              <text:p text:style-name="Normal"><text:span>Carbon</text:span><text:span>, 2009, 47 (2), pp.411-419.<text:s/></text:span><text:a xlink:type="simple" xlink:href="https://dx.doi.org/10.1016/j.carbon.2008.10.024">⟨10.1016/j.carbon.2008.10.024⟩</text:a></text:p>
              <text:p text:style-name="Normal"><text:span>Article dans une revue</text:span></text:p>
              <text:p text:style-name="Normal"><text:a xlink:type="simple" xlink:href="https://api.istex.fr/ark:/67375/6H6-TSM6VQH5-L/fulltext.pdf?sid=hal">istex</text:a></text:p>
              <text:p text:style-name="Normal"><text:a xlink:type="simple" xlink:href="https://hal.science/hal-02266141v1">hal-022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02v1">Effect of a Preliminary Aging Treatment on the Oxidation Kinetic at High Temperature for a Cobalt-Based Alloy Strengthened by Tantalum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édric Heil">Cédric Heil</text:a></text:p>
              <text:p text:style-name="Normal"><text:span>The Open Corrosion Journal</text:span><text:span>, 2009, 2, pp.150 - 156.<text:s/></text:span><text:a xlink:type="simple" xlink:href="https://dx.doi.org/10.2174/1876503300902010150">⟨10.2174/1876503300902010150⟩</text:a></text:p>
              <text:p text:style-name="Normal"><text:span>Article dans une revue</text:span></text:p>
              <text:p text:style-name="Normal"><text:a xlink:type="simple" xlink:href="https://hal.science/hal-02314902v1">hal-0231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240v1">New metastable hybrid phase, Zn2(OH)2(C8H4O4), exhibiting unique oxo-penta-coordinated Zn(II) atoms</text:a></text:p>
              <text:p text:style-name="Normal"><text:a xlink:type="simple" xlink:href="https://hal.science/search/index/?q=*&amp;authFullName_s=Anne Carton">Anne Carto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ierre Rabu">Pierre Rabu</text:a><text:span>,</text:span><text:a xlink:type="simple" xlink:href="https://hal.science/search/index/?q=*&amp;authFullName_s=Michel François">Michel François</text:a></text:p>
              <text:p text:style-name="Normal"><text:span>Solid State Sciences</text:span><text:span>, 2009, 11 (4), pp.818-823</text:span></text:p>
              <text:p text:style-name="Normal"><text:span>Article dans une revue</text:span></text:p>
              <text:p text:style-name="Normal"><text:a xlink:type="simple" xlink:href="https://hal.science/hal-02032240v1">hal-0203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791v1">Ab-initio crystal structure of hydroxy adipate of nickel and hydroxy subarate of nickel and cobalt from synchrotron powder diffraction and magnetic properties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Anne Carton">Anne Cart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Thomas Mazet">Thomas Mazet</text:a><text:span>,</text:span><text:a xlink:type="simple" xlink:href="https://hal.science/search/index/?q=*&amp;authFullName_s=Florence Porcher">Florence Porcher</text:a><text:span>et al.</text:span></text:p>
              <text:p text:style-name="Normal"><text:span>Journal of Solid State Chemistry</text:span><text:span>, 2008, 181 (12), pp.3229-3235.<text:s/></text:span><text:a xlink:type="simple" xlink:href="https://dx.doi.org/10.1016/j.jssc.2008.06.059">⟨10.1016/j.jssc.2008.06.059⟩</text:a></text:p>
              <text:p text:style-name="Normal"><text:span>Article dans une revue</text:span></text:p>
              <text:p text:style-name="Normal"><text:a xlink:type="simple" xlink:href="https://api.istex.fr/ark:/67375/6H6-90V68P6J-G/fulltext.pdf?sid=hal">istex</text:a></text:p>
              <text:p text:style-name="Normal"><text:a xlink:type="simple" xlink:href="https://hal.science/hal-02031791v1">hal-020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92v1">Influence of tantalum on the rates of high temperature oxidation and chromia volatilization for cast (Fe and/or Ni)-30Cr-0.4C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Yassin Hamini">Yassin Hamini</text:a><text:span>,</text:span><text:a xlink:type="simple" xlink:href="https://hal.science/search/index/?q=*&amp;authFullName_s=Lionel Aranda">Lionel Aranda</text:a></text:p>
              <text:p text:style-name="Normal"><text:span>Materials Science Forum</text:span><text:span>, 2008, High Temperature Corrosion and Protection of Materials 7, 595-598, pp.861-870.<text:s/></text:span><text:a xlink:type="simple" xlink:href="https://dx.doi.org/10.4028/www.scientific.net/MSF.595-598.861">⟨10.4028/www.scientific.net/MSF.595-598.861⟩</text:a></text:p>
              <text:p text:style-name="Normal"><text:span>Article dans une revue</text:span></text:p>
              <text:p text:style-name="Normal"><text:a xlink:type="simple" xlink:href="https://hal.science/hal-02275492v1">hal-0227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17v1">Experimental and Thermodynamic Study of Nickel-Base Alloys containing Chromium Carbides: Part I -Study of the Ni-30wt.%Cr-xC System over the [0 to 2.0%wt.C] Range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L. Aranda">L. Aranda</text:a></text:p>
              <text:p text:style-name="Normal"><text:span>Calphad</text:span><text:span>, 2008,<text:s/></text:span><text:a xlink:type="simple" xlink:href="https://dx.doi.org/10.1016/j.calphad.2008.06.006">⟨10.1016/j.calphad.2008.06.006⟩</text:a></text:p>
              <text:p text:style-name="Normal"><text:span>Article dans une revue</text:span></text:p>
              <text:p text:style-name="Normal"><text:a xlink:type="simple" xlink:href="https://hal.science/hal-02423317v1">hal-0242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95v1">Study of the behavior in oxidation at high temperature of Ni, Co and Fe-base alloys containing very high fractions of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Lionel Aranda">Lionel Aranda</text:a></text:p>
              <text:p text:style-name="Normal"><text:span>Materials Science Forum</text:span><text:span>, 2008, 595-598, pp.871 - 880.<text:s/></text:span><text:a xlink:type="simple" xlink:href="https://dx.doi.org/10.4028/www.scientific.net/MSF.595-598.871">⟨10.4028/www.scientific.net/MSF.595-598.871⟩</text:a></text:p>
              <text:p text:style-name="Normal"><text:span>Article dans une revue</text:span></text:p>
              <text:p text:style-name="Normal"><text:a xlink:type="simple" xlink:href="https://hal.science/hal-02275495v1">hal-0227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29v1">Influence de l'orientation dendritique sur la cinétique d'oxydation à haute température d'alliages de nickel contenant des carbur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ébastien Noël">Sébastien Noël</text:a><text:span>,</text:span><text:a xlink:type="simple" xlink:href="https://hal.science/search/index/?q=*&amp;authFullName_s=Lionel Aranda">Lionel Aranda</text:a></text:p>
              <text:p text:style-name="Normal"><text:span>Annales de Chimie - Science des Matériaux</text:span><text:span>, 2008, 33 (1), pp.59 - 80.<text:s/></text:span><text:a xlink:type="simple" xlink:href="https://dx.doi.org/10.3166/acsm.33.59-80">⟨10.3166/acsm.33.59-80⟩</text:a></text:p>
              <text:p text:style-name="Normal"><text:span>Article dans une revue</text:span></text:p>
              <text:p text:style-name="Normal"><text:a xlink:type="simple" xlink:href="https://api.istex.fr/document/17A6F9C9992CC3B9DCD361F7113DADB605921865/fulltext/pdf?sid=hal">istex</text:a></text:p>
              <text:p text:style-name="Normal"><text:a xlink:type="simple" xlink:href="https://hal.science/hal-02164329v1">hal-0216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81v1">Experimental and thermodynamic study of nickel-based alloys containing chromium carbides, Part I: Study of the Ni–30 wt% Cr–xC system over the [0–2.0 wt% C] range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L. Aranda">L. Aranda</text:a></text:p>
              <text:p text:style-name="Normal"><text:span>Calphad</text:span><text:span>, 2008, 32 (3), pp.485-491.<text:s/></text:span><text:a xlink:type="simple" xlink:href="https://dx.doi.org/10.1016/j.calphad.2008.06.006">⟨10.1016/j.calphad.2008.06.006⟩</text:a></text:p>
              <text:p text:style-name="Normal"><text:span>Article dans une revue</text:span></text:p>
              <text:p text:style-name="Normal"><text:a xlink:type="simple" xlink:href="https://hal.science/hal-02356081v1">hal-02356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4691v1">The Pb–Ca–Sn system: Experimental investigations for x(Ca)≤0.25 composition and thermodynamic modelling</text:a></text:p>
              <text:p text:style-name="Normal"><text:a xlink:type="simple" xlink:href="https://hal.science/search/index/?q=*&amp;authFullName_s=Y. Cartigny">Y. Cartigny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M. Fiorani">M. Fiorani</text:a><text:span>,</text:span><text:a xlink:type="simple" xlink:href="https://hal.science/search/index/?q=*&amp;authFullName_s=A. Maître">A. Maître</text:a><text:span>et al.</text:span></text:p>
              <text:p text:style-name="Normal"><text:span>Journal of Power Sources</text:span><text:span>, 2007, 172 (2), pp.925 - 932.<text:s/></text:span><text:a xlink:type="simple" xlink:href="https://dx.doi.org/10.1016/j.jpowsour.2007.06.259">⟨10.1016/j.jpowsour.2007.06.259⟩</text:a></text:p>
              <text:p text:style-name="Normal"><text:span>Article dans une revue</text:span></text:p>
              <text:p text:style-name="Normal"><text:a xlink:type="simple" xlink:href="https://api.istex.fr/ark:/67375/6H6-0SHTB9XZ-J/fulltext.pdf?sid=hal">istex</text:a></text:p>
              <text:p text:style-name="Normal"><text:a xlink:type="simple" xlink:href="https://normandie-univ.hal.science/hal-01934691v1">hal-0193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16v1">Experimental and Thermodynamic Study of Tantalum-containing Iron-base Alloys reinforced by Carbides: Part I-case of (Fe, Cr)-base ferritic steel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Y Hamini">Y Hamini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L Héricher">L Héricher</text:a></text:p>
              <text:p text:style-name="Normal"><text:span>Calphad</text:span><text:span>, 2007,<text:s/></text:span><text:a xlink:type="simple" xlink:href="https://dx.doi.org/10.1016/j.calphad.2007.01.007">⟨10.1016/j.calphad.2007.01.007⟩</text:a></text:p>
              <text:p text:style-name="Normal"><text:span>Article dans une revue</text:span></text:p>
              <text:p text:style-name="Normal"><text:a xlink:type="simple" xlink:href="https://hal.science/hal-02406116v1">hal-0240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20v1">Experimental and Thermodynamic Study of Tantalum-containing Iron-base Alloys reinforced by Carbides: Part II-case of (Fe, Ni, Cr)-base austenitic steel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Y Hamini">Y Hamini</text:a><text:span>,</text:span><text:a xlink:type="simple" xlink:href="https://hal.science/search/index/?q=*&amp;authFullName_s=L Héricher">L Héricher</text:a><text:span>,</text:span><text:a xlink:type="simple" xlink:href="https://hal.science/search/index/?q=*&amp;authFullName_s=L. Aranda">L. Aranda</text:a></text:p>
              <text:p text:style-name="Normal"><text:span>Calphad</text:span><text:span>, 2007,<text:s/></text:span><text:a xlink:type="simple" xlink:href="https://dx.doi.org/10.1016/j.calphad.2007.01.008">⟨10.1016/j.calphad.2007.01.008⟩</text:a></text:p>
              <text:p text:style-name="Normal"><text:span>Article dans une revue</text:span></text:p>
              <text:p text:style-name="Normal"><text:a xlink:type="simple" xlink:href="https://hal.science/hal-02406120v1">hal-024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25v1">Effect of dendritic orientation on the high temperature oxidation kinetic of tantalum-containing nickel-base alloy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C. Vebert">C. Vebert</text:a><text:span>,</text:span><text:a xlink:type="simple" xlink:href="https://hal.science/search/index/?q=*&amp;authFullName_s=L. Aranda">L. Aranda</text:a></text:p>
              <text:p text:style-name="Normal"><text:span>Journal of Materials Science</text:span><text:span>, 2007, 42 (1), pp.352-362.<text:s/></text:span><text:a xlink:type="simple" xlink:href="https://dx.doi.org/10.1007/s10853-006-1033-4">⟨10.1007/s10853-006-1033-4⟩</text:a></text:p>
              <text:p text:style-name="Normal"><text:span>Article dans une revue</text:span></text:p>
              <text:p text:style-name="Normal"><text:a xlink:type="simple" xlink:href="https://hal.science/hal-02190825v1">hal-021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58v1">Étude cinétique de l'oxydation à haute température et de la volatilisation de la chromine pour des superalliages de fonderie renforces par carbures. Partie I : Cas d'alliages base nickel contenant du tantal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éline Vebert">Céline Vebert</text:a></text:p>
              <text:p text:style-name="Normal"><text:span>Annales de Chimie - Science des Matériaux</text:span><text:span>, 2006, 31 (2), pp.213 - 235.<text:s/></text:span><text:a xlink:type="simple" xlink:href="https://dx.doi.org/10.3166/acsm.31.213-235">⟨10.3166/acsm.31.213-235⟩</text:a></text:p>
              <text:p text:style-name="Normal"><text:span>Article dans une revue</text:span></text:p>
              <text:p text:style-name="Normal"><text:a xlink:type="simple" xlink:href="https://hal.science/hal-02162958v1">hal-0216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01v1">Study of Carbide Transformations during High-Temperature Oxidation of Nickel-Base Superalloy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C. Vébert">C. Vébert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. Rapin">C. Rapin</text:a></text:p>
              <text:p text:style-name="Normal"><text:span>Oxidation of Metals</text:span><text:span>, 2005, 63 (1-2), pp.57-72.<text:s/></text:span><text:a xlink:type="simple" xlink:href="https://dx.doi.org/10.1007/s11085-005-1951-6">⟨10.1007/s11085-005-1951-6⟩</text:a></text:p>
              <text:p text:style-name="Normal"><text:span>Article dans une revue</text:span></text:p>
              <text:p text:style-name="Normal"><text:a xlink:type="simple" xlink:href="https://hal.science/hal-02181301v1">hal-021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12v1">Experimental and Thermodynamic Study of the Microstructure of Tantalum containing Nickel-base Alloys at High Temperature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C Vébert">C Vébert</text:a><text:span>,</text:span><text:a xlink:type="simple" xlink:href="https://hal.science/search/index/?q=*&amp;authFullName_s=S. Michon">S. Michon</text:a></text:p>
              <text:p text:style-name="Normal"><text:span>Calphad</text:span><text:span>, 2004,<text:s/></text:span><text:a xlink:type="simple" xlink:href="https://dx.doi.org/10.1016/j.calphad.2004.07.005">⟨10.1016/j.calphad.2004.07.005⟩</text:a></text:p>
              <text:p text:style-name="Normal"><text:span>Article dans une revue</text:span></text:p>
              <text:p text:style-name="Normal"><text:a xlink:type="simple" xlink:href="https://hal.science/hal-02406112v1">hal-02406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63v1">Sintering of $\^beta$-Thorium-Uranium(IV) Phosphate-Diphosphate Solid Solutions from Low-Temperature Precursor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P. Martinez">P. Martinez</text:a><text:span>,</text:span><text:a xlink:type="simple" xlink:href="https://hal.science/search/index/?q=*&amp;authFullName_s=E. Du Fou de Kerdaniel">E. Du Fou de Kerdaniel</text:a><text:span>,</text:span><text:a xlink:type="simple" xlink:href="https://hal.science/search/index/?q=*&amp;authFullName_s=L. Aranda">L. Aranda</text:a><text:span>et al.</text:span></text:p>
              <text:p text:style-name="Normal"><text:span>Chemistry of Materials</text:span><text:span>, 2004, 16, pp.3357-3366.<text:s/></text:span><text:a xlink:type="simple" xlink:href="https://dx.doi.org/10.1021/cm0494047">⟨10.1021/cm0494047⟩</text:a></text:p>
              <text:p text:style-name="Normal"><text:span>Article dans une revue</text:span></text:p>
              <text:p text:style-name="Normal"><text:a xlink:type="simple" xlink:href="https://api.istex.fr/ark:/67375/TPS-8DLPBR7L-L/fulltext.pdf?sid=hal">istex</text:a></text:p>
              <text:p text:style-name="Normal"><text:a xlink:type="simple" xlink:href="https://in2p3.hal.science/in2p3-00025663v1">in2p3-0002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38v1">Evolution microstructurale d'un superalliage de fonderie à base de cobalt à haute température. Conséquences sur ses propriétés thermomécaniques</text:a></text:p>
              <text:p text:style-name="Normal"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P. Steinmetz">P. Steinmetz</text:a></text:p>
              <text:p text:style-name="Normal"><text:span>Revue de Métallurgie</text:span><text:span>, 2004, 101 (9), pp.651-662.<text:s/></text:span><text:a xlink:type="simple" xlink:href="https://dx.doi.org/10.1051/metal:2004116">⟨10.1051/metal:2004116⟩</text:a></text:p>
              <text:p text:style-name="Normal"><text:span>Article dans une revue</text:span></text:p>
              <text:p text:style-name="Normal"><text:a xlink:type="simple" xlink:href="https://hal.science/hal-02108938v1">hal-021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11v1">Experimental and Thermodynamic Study of the Microstructure Evolution in Cobalt-base Superalloys at High Temperature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S. Michon">S. Michon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S Mathieu">S Mathieu</text:a><text:span>,</text:span><text:a xlink:type="simple" xlink:href="https://hal.science/search/index/?q=*&amp;authFullName_s=J C Gachon">J C Gachon</text:a></text:p>
              <text:p text:style-name="Normal"><text:span>Calphad</text:span><text:span>, 2003,<text:s/></text:span><text:a xlink:type="simple" xlink:href="https://dx.doi.org/10.1016/j.calphad.2004.01.001">⟨10.1016/j.calphad.2004.01.001⟩</text:a></text:p>
              <text:p text:style-name="Normal"><text:span>Article dans une revue</text:span></text:p>
              <text:p text:style-name="Normal"><text:a xlink:type="simple" xlink:href="https://hal.science/hal-02398211v1">hal-0239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56v1">Oxydation à haute température et corrosion par le verre fondu de superalliages base cobalt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Renaud Podor">Renaud Podor</text:a><text:span>et al.</text:span></text:p>
              <text:p text:style-name="Normal"><text:span>Annales de Chimie - Science des Matériaux</text:span><text:span>, 2003, 28 (Suppl. 1), pp.S231 - S238</text:span></text:p>
              <text:p text:style-name="Normal"><text:span>Article dans une revue</text:span></text:p>
              <text:p text:style-name="Normal"><text:a xlink:type="simple" xlink:href="https://hal.science/hal-02162956v1">hal-0216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10v1">Application of Thermodynamic Calculations to Study High Temperature Behavior of TaC-Strengthened Co-base Superalloys</text:a></text:p>
              <text:p text:style-name="Normal"><text:a xlink:type="simple" xlink:href="https://hal.science/search/index/?q=*&amp;authFullName_s=S. Michon">S. Michon</text:a><text:span>,</text:span><text:a xlink:type="simple" xlink:href="https://hal.science/search/index/?q=*&amp;authFullName_s=P. Berthod">P. Berthod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C Rapin">C Rapin</text:a><text:span>,</text:span><text:a xlink:type="simple" xlink:href="https://hal.science/search/index/?q=*&amp;authFullName_s=R Podor">R Podor</text:a><text:span>et al.</text:span></text:p>
              <text:p text:style-name="Normal"><text:span>Calphad</text:span><text:span>, 2003,<text:s/></text:span><text:a xlink:type="simple" xlink:href="https://dx.doi.org/10.1016/j.calphad.2003.12.003">⟨10.1016/j.calphad.2003.12.003⟩</text:a></text:p>
              <text:p text:style-name="Normal"><text:span>Article dans une revue</text:span></text:p>
              <text:p text:style-name="Normal"><text:a xlink:type="simple" xlink:href="https://hal.science/hal-02398210v1">hal-02398210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47a7cb" table:style-name="47a7cb">
          <table:table-column table:style-name="47a7cb.0"/>
          <table:table-row>
            <table:table-cell office:value-type="string">
              <text:p text:style-name="Normal"><text:a xlink:type="simple" xlink:href="https://hal.science/hal-04937299v1">As-cast microstructure, room temperature hardness and high temperature creep deformation of an equimolar quaternary CoNiFeCr alloy and of two slightly modified versions</text:a></text:p>
              <text:p text:style-name="Normal"><text:a xlink:type="simple" xlink:href="https://hal.science/search/index/?q=*&amp;authFullName_s=Yasmina El Hadad">Yasmina El Hadad</text:a><text:span>,</text:span><text:a xlink:type="simple" xlink:href="https://hal.science/search/index/?q=*&amp;authFullName_s=Lyna Amrouche">Lyna Amrouche</text:a><text:span>,</text:span><text:a xlink:type="simple" xlink:href="https://hal.science/search/index/?q=*&amp;authFullName_s=Romin Chevalme">Romin Chevalme</text:a><text:span>,</text:span><text:a xlink:type="simple" xlink:href="https://hal.science/search/index/?q=*&amp;authFullName_s=Siouare Hammi">Siouare Hammi</text:a><text:span>,</text:span><text:a xlink:type="simple" xlink:href="https://hal.science/search/index/?q=*&amp;authFullName_s=Lionel Aranda">Lionel Arand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7299v1">hal-0493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98v1">Refractoriness, thermal expansion behavior and microstructure stability at elevated temperature of an equimolar cast quaternary CoNiFeCr alloy and of two slightly modified versions</text:a></text:p>
              <text:p text:style-name="Normal"><text:a xlink:type="simple" xlink:href="https://hal.science/search/index/?q=*&amp;authFullName_s=Romin Chevalme">Romin Chevalme</text:a><text:span>,</text:span><text:a xlink:type="simple" xlink:href="https://hal.science/search/index/?q=*&amp;authFullName_s=Siouare Hammi">Siouare Hammi</text:a><text:span>,</text:span><text:a xlink:type="simple" xlink:href="https://hal.science/search/index/?q=*&amp;authFullName_s=Yasmina El Hadad">Yasmina El Hadad</text:a><text:span>,</text:span><text:a xlink:type="simple" xlink:href="https://hal.science/search/index/?q=*&amp;authFullName_s=Lyna Amrouche">Lyna Amrouche</text:a><text:span>,</text:span><text:a xlink:type="simple" xlink:href="https://hal.science/search/index/?q=*&amp;authFullName_s=Lionel Aranda">Lionel Arand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7298v1">hal-0493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390v2">Etude à haute température de quelques comportements thermiques et microstructuraux pour trois alliages à base de nickel alliés avec du cobalt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Jean-Paul K Gomis">Jean-Paul K Gomi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66390v2">hal-02566390v2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3ae80d" table:style-name="3ae80d">
          <table:table-column table:style-name="3ae80d.0"/>
          <table:table-row>
            <table:table-cell office:value-type="string">
              <text:p text:style-name="Normal"><text:a xlink:type="simple" xlink:href="https://hal.science/hal-05503731v1">Influence of the Presence of Ti or Ta on the Oxidation Behavior at 1200 °C of Cast MPEAs Derived from an Equimolar CoNiFeCr Basis</text:a></text:p>
              <text:p text:style-name="Normal"><text:a xlink:type="simple" xlink:href="https://hal.science/search/index/?q=*&amp;authFullName_s=Siouare Hammi">Siouare Hammi</text:a><text:span>,</text:span><text:a xlink:type="simple" xlink:href="https://hal.science/search/index/?q=*&amp;authFullName_s=Yasmina El Hadad">Yasmina El Hadad</text:a><text:span>,</text:span><text:a xlink:type="simple" xlink:href="https://hal.science/search/index/?q=*&amp;authFullName_s=Lyna Amrouche">Lyna Amrouche</text:a><text:span>,</text:span><text:a xlink:type="simple" xlink:href="https://hal.science/search/index/?q=*&amp;authFullName_s=Romin Chevalme">Romin Chevalme</text:a><text:span>,</text:span><text:a xlink:type="simple" xlink:href="https://hal.science/search/index/?q=*&amp;authFullName_s=Lionel Aranda">Lionel Aranda</text:a><text:span>et al.</text:span></text:p>
              <text:p text:style-name="Normal"><text:span>154th TMS Annual Meeting &amp; Exhibition</text:span><text:span>, The Mineral, Metals and Materials Society, Mar 2025, Las Vegas (Nevada ), United States. pp.951 - 961,<text:s/></text:span><text:a xlink:type="simple" xlink:href="https://dx.doi.org/10.1007/978-3-031-80748-0_83">⟨10.1007/978-3-031-80748-0_83⟩</text:a></text:p>
              <text:p text:style-name="Normal"><text:span>Communication dans un congrès</text:span></text:p>
              <text:p text:style-name="Normal"><text:a xlink:type="simple" xlink:href="https://hal.science/hal-05503731v1">hal-0550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58v1">Oxidized Surfaces and Deteriorated Subsurfaces of HEAs and MC-Strengthened HEAs Oxidized at High Temperature in Presence of Water Vapor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/text:p>
              <text:p text:style-name="Normal"><text:span>154th TMS Annual Meeting &amp; Exhibition</text:span><text:span>, The Minerals, Metals and Materials Society, Mar 2025, Las Vegas (Nevada ), United States. pp.972 - 982,<text:s/></text:span><text:a xlink:type="simple" xlink:href="https://dx.doi.org/10.1007/978-3-031-80748-0_85">⟨10.1007/978-3-031-80748-0_85⟩</text:a></text:p>
              <text:p text:style-name="Normal"><text:span>Communication dans un congrès</text:span></text:p>
              <text:p text:style-name="Normal"><text:a xlink:type="simple" xlink:href="https://hal.science/hal-05503758v1">hal-0550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64v1">Hot corrosion of platinum-containing TROPEA superalloy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enaud Podor">Renaud Podor</text:a><text:span>et al.</text:span></text:p>
              <text:p text:style-name="Normal"><text:span>Workshop Molten Salts &amp; Extreme Environments</text:span><text:span>, Mar 2025, Lanzarote, Spain</text:span></text:p>
              <text:p text:style-name="Normal"><text:span>Communication dans un congrès</text:span></text:p>
              <text:p text:style-name="Normal"><text:a xlink:type="simple" xlink:href="https://hal.science/hal-05339164v1">hal-0533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30v1">Influence of the Presence of Ti or Ta on the Oxidation Behavior at 1200 °C of Cast MPEAs Derived from an Equimolar CoNiFeCr Basis</text:a></text:p>
              <text:p text:style-name="Normal"><text:a xlink:type="simple" xlink:href="https://hal.science/search/index/?q=*&amp;authFullName_s=Siouare Hammi">Siouare Hammi</text:a><text:span>,</text:span><text:a xlink:type="simple" xlink:href="https://hal.science/search/index/?q=*&amp;authFullName_s=Yasmina El Hadad">Yasmina El Hadad</text:a><text:span>,</text:span><text:a xlink:type="simple" xlink:href="https://hal.science/search/index/?q=*&amp;authFullName_s=Lyna Amrouche">Lyna Amrouche</text:a><text:span>,</text:span><text:a xlink:type="simple" xlink:href="https://hal.science/search/index/?q=*&amp;authFullName_s=Romin Chevalme">Romin Chevalme</text:a><text:span>,</text:span><text:a xlink:type="simple" xlink:href="https://hal.science/search/index/?q=*&amp;authFullName_s=Lionel Aranda">Lionel Aranda</text:a><text:span>et al.</text:span></text:p>
              <text:p text:style-name="Normal"><text:span>TMS2025 154th Annual Meeting &amp; Exhibition</text:span><text:span>, The Minerals, Metals and Materials Society, Mar 2025, Las Vegas (Nevada), United States</text:span></text:p>
              <text:p text:style-name="Normal"><text:span>Communication dans un congrès</text:span></text:p>
              <text:p text:style-name="Normal"><text:a xlink:type="simple" xlink:href="https://hal.science/hal-05034230v1">hal-0503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20v2">Thermo-mechanical Behavior of HEA Alloys Containing Interdendritic MC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Anne Verniere">Anne Verniere</text:a></text:p>
              <text:p text:style-name="Normal"><text:span>TMS 2024</text:span><text:span>, The Minerals, Metals &amp; Materials Society, Mar 2024, Orlando (Florida), United States. pp.679 - 688,<text:s/></text:span><text:a xlink:type="simple" xlink:href="https://dx.doi.org/10.1007/978-3-031-50349-8_58">⟨10.1007/978-3-031-50349-8_58⟩</text:a></text:p>
              <text:p text:style-name="Normal"><text:span>Communication dans un congrès</text:span></text:p>
              <text:p text:style-name="Normal"><text:a xlink:type="simple" xlink:href="https://hal.science/hal-05126620v2">hal-05126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79v1">Isothermal High Temperature Oxidation of Cantor's-based MC-reinforced HEAs versus their Mn and Cr Contents</text:a></text:p>
              <text:p text:style-name="Normal"><text:a xlink:type="simple" xlink:href="https://hal.science/search/index/?q=*&amp;authFullName_s=Pauline Spaeter">Pauline Spaeter</text:a><text:span>,</text:span><text:a xlink:type="simple" xlink:href="https://hal.science/search/index/?q=*&amp;authFullName_s=Nassima Chenikha">Nassima Chenikha</text:a><text:span>,</text:span><text:a xlink:type="simple" xlink:href="https://hal.science/search/index/?q=*&amp;authFullName_s=Corentin Gay">Corentin Gay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TMS 2024 153rd Annual Meeting &amp; Exhibition</text:span><text:span>, The Minerals, Metals and Materials Society, Mar 2024, Orlando, United States</text:span></text:p>
              <text:p text:style-name="Normal"><text:span>Communication dans un congrès</text:span></text:p>
              <text:p text:style-name="Normal"><text:a xlink:type="simple" xlink:href="https://hal.science/hal-04496979v1">hal-0449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83v1">Isothermal High Temperature Oxidation of Cantor’s-Based MC-Reinforced HEAs Versus Their Mn and Cr Contents</text:a></text:p>
              <text:p text:style-name="Normal"><text:a xlink:type="simple" xlink:href="https://hal.science/search/index/?q=*&amp;authFullName_s=Pauline Spaeter">Pauline Spaeter</text:a><text:span>,</text:span><text:a xlink:type="simple" xlink:href="https://hal.science/search/index/?q=*&amp;authFullName_s=Nassima Chenikha">Nassima Chenikha</text:a><text:span>,</text:span><text:a xlink:type="simple" xlink:href="https://hal.science/search/index/?q=*&amp;authFullName_s=Corentin Gay">Corentin Gay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TMS 2024</text:span><text:span>, The Minerals, Metals &amp; Materials Society, Mar 2024, Orlando (Florida), United States. pp.1262 - 1272,<text:s/></text:span><text:a xlink:type="simple" xlink:href="https://dx.doi.org/10.1007/978-3-031-50349-8_109">⟨10.1007/978-3-031-50349-8_109⟩</text:a></text:p>
              <text:p text:style-name="Normal"><text:span>Communication dans un congrès</text:span></text:p>
              <text:p text:style-name="Normal"><text:a xlink:type="simple" xlink:href="https://hal.science/hal-05129083v1">hal-0512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43v1">Comportement en corrosion à chaud de type I des phases modèles γ et γ' contenant du platine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Fernando Pedraza">Fernando Pedraza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enaud Podor">Renaud Podor</text:a><text:span>et al.</text:span></text:p>
              <text:p text:style-name="Normal"><text:span>Journée d'étude sur la cinétique hétérogène</text:span><text:span>, Mar 2024, Gif-sur Yvette, France</text:span></text:p>
              <text:p text:style-name="Normal"><text:span>Communication dans un congrès</text:span></text:p>
              <text:p text:style-name="Normal"><text:a xlink:type="simple" xlink:href="https://hal.science/hal-05339143v1">hal-0533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08v1">Behavior in Cooling-Induced Oxide Scale Spallation of Original and Modified Cantor’s HEA Alloys Oxidized at High Temperature</text:a></text:p>
              <text:p text:style-name="Normal"><text:a xlink:type="simple" xlink:href="https://hal.science/search/index/?q=*&amp;authFullName_s=Nassima Chenikha">Nassima Chenikha</text:a><text:span>,</text:span><text:a xlink:type="simple" xlink:href="https://hal.science/search/index/?q=*&amp;authFullName_s=Corentin Gay">Corentin Gay</text:a><text:span>,</text:span><text:a xlink:type="simple" xlink:href="https://hal.science/search/index/?q=*&amp;authFullName_s=Pauline Spaeter">Pauline Spaet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TMS 2024</text:span><text:span>, The Minerals, Metals &amp; Materials Society, Mar 2024, Orlando (Florida), United States. pp.1194 - 1204,<text:s/></text:span><text:a xlink:type="simple" xlink:href="https://dx.doi.org/10.1007/978-3-031-50349-8_104">⟨10.1007/978-3-031-50349-8_104⟩</text:a></text:p>
              <text:p text:style-name="Normal"><text:span>Communication dans un congrès</text:span></text:p>
              <text:p text:style-name="Normal"><text:a xlink:type="simple" xlink:href="https://hal.science/hal-05129008v1">hal-0512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86v1">Behavior in cooling-induced oxide scale spallation of original and modified Cantor's HEA alloys oxidized at high temperature</text:a></text:p>
              <text:p text:style-name="Normal"><text:a xlink:type="simple" xlink:href="https://hal.science/search/index/?q=*&amp;authFullName_s=Nassima Chenikha">Nassima Chenikha</text:a><text:span>,</text:span><text:a xlink:type="simple" xlink:href="https://hal.science/search/index/?q=*&amp;authFullName_s=Corentin Gay">Corentin Gay</text:a><text:span>,</text:span><text:a xlink:type="simple" xlink:href="https://hal.science/search/index/?q=*&amp;authFullName_s=Pauline Spaeter">Pauline Spaet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Minerals, Metals &amp; Materials Society (TMS) 2024 153rd annual meeting and Exhibition</text:span><text:span>, The Minerals, Metals and Materials Society, Mar 2024, Orlando, United States</text:span></text:p>
              <text:p text:style-name="Normal"><text:span>Communication dans un congrès</text:span></text:p>
              <text:p text:style-name="Normal"><text:a xlink:type="simple" xlink:href="https://hal.science/hal-04496986v1">hal-0449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17v2">Dependence on Their Mn and Cr Contents of the Microstructures, Melting Range, and High Temperature Creep Behaviors of Cantor’s Alloy and Versions Strengthened by MC Carbides</text:a></text:p>
              <text:p text:style-name="Normal"><text:a xlink:type="simple" xlink:href="https://hal.science/search/index/?q=*&amp;authFullName_s=Corentin Gay">Corentin Gay</text:a><text:span>,</text:span><text:a xlink:type="simple" xlink:href="https://hal.science/search/index/?q=*&amp;authFullName_s=Pauline Spaeter">Pauline Spaeter</text:a><text:span>,</text:span><text:a xlink:type="simple" xlink:href="https://hal.science/search/index/?q=*&amp;authFullName_s=Nassima Chenikha">Nassima Chenikha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TMS 2024</text:span><text:span>, The Minerals, Metals &amp; Materials Society, Mar 2024, Orlando (Florida), United States. pp.659 - 668,<text:s/></text:span><text:a xlink:type="simple" xlink:href="https://dx.doi.org/10.1007/978-3-031-50349-8_56">⟨10.1007/978-3-031-50349-8_56⟩</text:a></text:p>
              <text:p text:style-name="Normal"><text:span>Communication dans un congrès</text:span></text:p>
              <text:p text:style-name="Normal"><text:a xlink:type="simple" xlink:href="https://hal.science/hal-05126617v2">hal-05126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38v1">Oxydation à l'air et comportement microstructural à 1250°C de superalliages base nickel-chrome renforcés par des carbures (Ta, Hf)C</text:a></text:p>
              <text:p text:style-name="Normal"><text:a xlink:type="simple" xlink:href="https://hal.science/search/index/?q=*&amp;authFullName_s=Dame Assane Kane">Dame Assane Kane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/text:p>
              <text:p text:style-name="Normal"><text:span>Matériaux 2022</text:span><text:span>, Fédération Française des Matériaux (FFM), Oct 2022, Lille, France</text:span></text:p>
              <text:p text:style-name="Normal"><text:span>Communication dans un congrès</text:span></text:p>
              <text:p text:style-name="Normal"><text:a xlink:type="simple" xlink:href="https://hal.science/hal-03823938v1">hal-0382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33v1">Analyse cinétique de l'oxydation à haute température et de la volatilisation de la chromine pour des superalliages de fonderi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éline Vébert">Céline Vébert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urélie Chiaravalle">Aurélie Chiaravalle</text:a><text:span>et al.</text:span></text:p>
              <text:p text:style-name="Normal"><text:span>Journées d'Etude sur la Cinétique Hétérogène (JECH 37)</text:span><text:span>, Apr 2006, Dijon, France</text:span></text:p>
              <text:p text:style-name="Normal"><text:span>Communication dans un congrès</text:span></text:p>
              <text:p text:style-name="Normal"><text:a xlink:type="simple" xlink:href="https://hal.science/hal-04190933v1">hal-0419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13v1">Influence des carbures de chrome sur le comportement en oxydation à haute température d'alliages métalliques réfractaires et sur la volatilisation de la couche protectrice de chromin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4198313v1">hal-041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49v1">Kinetics of High Temperature Oxidation and of Chromia Volatilization for Chromium Carbides-containing Alloys</text:a></text:p>
              <text:p text:style-name="Normal"><text:a xlink:type="simple" xlink:href="https://hal.science/search/index/?q=*&amp;authFullName_s=P Berthod">P Berthod</text:a><text:span>,</text:span><text:a xlink:type="simple" xlink:href="https://hal.science/search/index/?q=*&amp;authFullName_s=L Aranda">L Aranda</text:a><text:span>,</text:span><text:a xlink:type="simple" xlink:href="https://hal.science/search/index/?q=*&amp;authFullName_s=S Abdelouhab">S Abdelouhab</text:a><text:span>,</text:span><text:a xlink:type="simple" xlink:href="https://hal.science/search/index/?q=*&amp;authFullName_s=R Podor">R Podor</text:a><text:span>,</text:span><text:a xlink:type="simple" xlink:href="https://hal.science/search/index/?q=*&amp;authFullName_s=C Rapin">C Rapin</text:a></text:p>
              <text:p text:style-name="Normal"><text:span>2015 European Corrosion Congress (Eurocorr 2005)</text:span><text:span>, Sep 2005, Lisbonne, Portugal</text:span></text:p>
              <text:p text:style-name="Normal"><text:span>Communication dans un congrès</text:span></text:p>
              <text:p text:style-name="Normal"><text:a xlink:type="simple" xlink:href="https://hal.science/hal-04190649v1">hal-041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839v1">Evolution microstructurale d'un superalliage base cobalt de fonderie à haute température. Conséquences sur ses propriétés thermomécaniques.</text:a></text:p>
              <text:p text:style-name="Normal"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Pierre Steinmetz">Pierre Steinmetz</text:a></text:p>
              <text:p text:style-name="Normal"><text:span>Journées d'Automne de la SF2M (Société Française de Métallurgie et de Matériaux.)</text:span><text:span>, Oct 2003, Paris, France</text:span></text:p>
              <text:p text:style-name="Normal"><text:span>Communication dans un congrès</text:span></text:p>
              <text:p text:style-name="Normal"><text:a xlink:type="simple" xlink:href="https://hal.science/hal-04139839v1">hal-0413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834v1">High temperature oxidation and glass corrosion of cobalt base superalloys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Renaud Podor">Renaud Podor</text:a><text:span>et al.</text:span></text:p>
              <text:p text:style-name="Normal"><text:span>13th French-Polish Seminar on the Reactivity of Solids</text:span><text:span>, Sep 2002, Cluny, France</text:span></text:p>
              <text:p text:style-name="Normal"><text:span>Communication dans un congrès</text:span></text:p>
              <text:p text:style-name="Normal"><text:a xlink:type="simple" xlink:href="https://hal.science/hal-04139834v1">hal-041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81v1">Prévision de l'évolution microstructurale de superalliages à haute températu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ean-Claude Gachon">Jean-Claude Gachon</text:a></text:p>
              <text:p text:style-name="Normal"><text:span>XXVIIIèmes JEEP (Journées d'Étude des Équilibres entre Phases)</text:span><text:span>, Mar 2002, Agadir, Maroc</text:span></text:p>
              <text:p text:style-name="Normal"><text:span>Communication dans un congrès</text:span></text:p>
              <text:p text:style-name="Normal"><text:a xlink:type="simple" xlink:href="https://hal.science/hal-04118281v1">hal-04118281v1</text:a></text:p>
            </table:table-cell>
          </table:table-row>
        </table:table>
        <text:p text:style-name="P16"/>
        <text:p text:style-name="Heading2"><text:span text:style-name="T6">Poster de conférence (40)</text:span></text:p>
        <text:p text:style-name="P18"/>
        <table:table table:name="e26110" table:style-name="e26110">
          <table:table-column table:style-name="e26110.0"/>
          <table:table-row>
            <table:table-cell office:value-type="string">
              <text:p text:style-name="Normal"><text:a xlink:type="simple" xlink:href="https://hal.science/hal-05034208v1">Oxidized surfaces and deteriorated subsurfaces of HEAs and MC-strengthened HEAs oxidized at high temperature in presence of water vapor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dhi">Ghouti Medjadhi</text:a></text:p>
              <text:p text:style-name="Normal"><text:span>TMS2025 154th Annual Meeting &amp; Exhibition</text:span><text:span>, Mar 2025, Las Vegas (Nevada ), United States</text:span></text:p>
              <text:p text:style-name="Normal"><text:span>Poster de conférence</text:span></text:p>
              <text:p text:style-name="Normal"><text:a xlink:type="simple" xlink:href="https://hal.science/hal-05034208v1">hal-0503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338v1">As-cast microstructure, hardness and high temperature creep behavior of an equimolar CoNiFeCr alloy; effects of a Ti or Ta addition</text:a></text:p>
              <text:p text:style-name="Normal"><text:a xlink:type="simple" xlink:href="https://hal.science/search/index/?q=*&amp;authFullName_s=Yasmina El Hadad">Yasmina El Hadad</text:a><text:span>,</text:span><text:a xlink:type="simple" xlink:href="https://hal.science/search/index/?q=*&amp;authFullName_s=Lyna Amrouche">Lyna Amrouche</text:a><text:span>,</text:span><text:a xlink:type="simple" xlink:href="https://hal.science/search/index/?q=*&amp;authFullName_s=Romin Chevalme">Romin Chevalme</text:a><text:span>,</text:span><text:a xlink:type="simple" xlink:href="https://hal.science/search/index/?q=*&amp;authFullName_s=Siouare Hammi">Siouare Hammi</text:a><text:span>,</text:span><text:a xlink:type="simple" xlink:href="https://hal.science/search/index/?q=*&amp;authFullName_s=Lionel Aranda">Lionel Aranda</text:a><text:span>et al.</text:span></text:p>
              <text:p text:style-name="Normal"><text:span>TMS2025, 154th Annual Meeting &amp;Exhibition</text:span><text:span>, Mar 2025, Las Vegas (Nevada ), United States</text:span></text:p>
              <text:p text:style-name="Normal"><text:span>Poster de conférence</text:span></text:p>
              <text:p text:style-name="Normal"><text:a xlink:type="simple" xlink:href="https://hal.science/hal-05017338v1">hal-0501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986v1">Influence de l’introduction de Ti ou Ta sur l’oxydation à 1200°C d’alliages CoNiFeCr équimolaires</text:a></text:p>
              <text:p text:style-name="Normal"><text:a xlink:type="simple" xlink:href="https://hal.science/search/index/?q=*&amp;authFullName_s=Siouare Hammi">Siouare Hammi</text:a><text:span>,</text:span><text:a xlink:type="simple" xlink:href="https://hal.science/search/index/?q=*&amp;authFullName_s=Yasmina El Haddad">Yasmina El Haddad</text:a><text:span>,</text:span><text:a xlink:type="simple" xlink:href="https://hal.science/search/index/?q=*&amp;authFullName_s=Lyna Amrouche">Lyna Amrouche</text:a><text:span>,</text:span><text:a xlink:type="simple" xlink:href="https://hal.science/search/index/?q=*&amp;authFullName_s=Romin Chevalme">Romin Chevalme</text:a><text:span>,</text:span><text:a xlink:type="simple" xlink:href="https://hal.science/search/index/?q=*&amp;authFullName_s=Lionel Aranda">Lionel Aranda</text:a><text:span>et al.</text:span></text:p>
              <text:p text:style-name="Normal"><text:span>Journées Annuelles SF2M 2025</text:span><text:span>, Oct 2025, Villeneuve d´Ascq, France</text:span></text:p>
              <text:p text:style-name="Normal"><text:span>Poster de conférence</text:span></text:p>
              <text:p text:style-name="Normal"><text:a xlink:type="simple" xlink:href="https://hal.science/hal-05322986v1">hal-053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16v1">Thermo-mechanical Behavior of HEA Alloys Containing Interdendritic MC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A. Vernière">A. Vernière</text:a></text:p>
              <text:p text:style-name="Normal"><text:span>TMS 2024 153rd Annual Meeting &amp; Exhibition</text:span><text:span>, Mar 2024, Orlando (FL), United States</text:span></text:p>
              <text:p text:style-name="Normal"><text:span>Poster de conférence</text:span></text:p>
              <text:p text:style-name="Normal"><text:a xlink:type="simple" xlink:href="https://hal.science/hal-04471716v1">hal-0447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35v1">Dependence on their Mn and Cr contents of the microstructures, melting range and high temperature creep behaviors of Cantor’s alloy and versions strengthened by MC carbides</text:a></text:p>
              <text:p text:style-name="Normal"><text:a xlink:type="simple" xlink:href="https://hal.science/search/index/?q=*&amp;authFullName_s=Corentin Gay">Corentin Gay</text:a><text:span>,</text:span><text:a xlink:type="simple" xlink:href="https://hal.science/search/index/?q=*&amp;authFullName_s=Pauline Spaeter">Pauline Spaeter</text:a><text:span>,</text:span><text:a xlink:type="simple" xlink:href="https://hal.science/search/index/?q=*&amp;authFullName_s=Nassima Chenikha">Nassima Chenikha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TMS2024 153rd Annual Meeting &amp; Exhibition</text:span><text:span>, Mar 2024, Orlando (Florida), United States</text:span></text:p>
              <text:p text:style-name="Normal"><text:span>Poster de conférence</text:span></text:p>
              <text:p text:style-name="Normal"><text:a xlink:type="simple" xlink:href="https://hal.science/hal-04471735v1">hal-0447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05v1">High temperature oxidation of HEAs and MC-strengthened HEAs in presence of water vapor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/text:p>
              <text:p text:style-name="Normal"><text:span>TMS 2024 153rd Annual Meeting &amp; Exhibition</text:span><text:span>, Mar 2024, Orlando, United States</text:span></text:p>
              <text:p text:style-name="Normal"><text:span>Poster de conférence</text:span></text:p>
              <text:p text:style-name="Normal"><text:a xlink:type="simple" xlink:href="https://hal.science/hal-04471705v1">hal-0447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66v1">Exploration of the high temperature oxidation of the M-30Cr alloys (M = Co and/or Ni) containing tantalum in absence of carbon</text:a></text:p>
              <text:p text:style-name="Normal"><text:a xlink:type="simple" xlink:href="https://hal.science/search/index/?q=*&amp;authFullName_s=Florian Schumacher">Florian Schumacher</text:a><text:span>,</text:span><text:a xlink:type="simple" xlink:href="https://hal.science/search/index/?q=*&amp;authFullName_s=Yona Ait Meddour">Yona Ait Meddou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Eurocorr 2022 : European Corrosion Congress</text:span><text:span>, Aug 2022, Berlin (Germany), Germany</text:span></text:p>
              <text:p text:style-name="Normal"><text:span>Poster de conférence</text:span></text:p>
              <text:p text:style-name="Normal"><text:a xlink:type="simple" xlink:href="https://hal.science/hal-04547566v1">hal-0454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735v1">Analyse de la perte d’adhérence et du processus d’écaillage de la couche d’oxyde externe formée sur l’alliage à haute température par l’exploitation des mesures thermogravimétriques : principe et quelques exempl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/text:p>
              <text:p text:style-name="Normal"><text:span>Séminaire Instrumentation &amp; méthodes d’analyses pour étudier le couplage Mécanique / Diffusion / Oxydation</text:span><text:span>, Jun 2019, Compiègne, France</text:span></text:p>
              <text:p text:style-name="Normal"><text:span>Poster de conférence</text:span></text:p>
              <text:p text:style-name="Normal"><text:a xlink:type="simple" xlink:href="https://hal.science/hal-03188735v1">hal-031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03v1">Degradation at 550°C of cast chromium-rich cobalt-based alloys exposed to a H2O-O2-CO2-HCl gaseous mixture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Didier Souchon">Didier Souchon</text:a><text:span>et al.</text:span></text:p>
              <text:p text:style-name="Normal"><text:span>Eurocorr 2018</text:span><text:span>, Sep 2018, Cracovie, Poland</text:span></text:p>
              <text:p text:style-name="Normal"><text:span>Poster de conférence</text:span></text:p>
              <text:p text:style-name="Normal"><text:a xlink:type="simple" xlink:href="https://hal.science/hal-03207203v1">hal-0320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67v1">Behavior of three cast chromium-rich cobalt-based alloys in oxidation at 900°C in a 100% water vapour atmosphe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Mélissa Léglise">Mélissa Léglise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Kevin Ginestar">Kevin Ginestar</text:a><text:span>et al.</text:span></text:p>
              <text:p text:style-name="Normal"><text:span>Eurocorr 2018 (European Corrosion Congress)</text:span><text:span>, Sep 2018, Cracovie, Poland</text:span></text:p>
              <text:p text:style-name="Normal"><text:span>Poster de conférence</text:span></text:p>
              <text:p text:style-name="Normal"><text:a xlink:type="simple" xlink:href="https://hal.science/hal-03226867v1">hal-032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69v1">Behavior at elevated temperature of cobalt-based superalloys strengthened by ZrC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Lionel Aranda">Lionel Aranda</text:a></text:p>
              <text:p text:style-name="Normal"><text:span>Pacific Operational Science and Technology conference (POST 2018)</text:span><text:span>, Mar 2018, Honolulu (Hawai'i), United States</text:span></text:p>
              <text:p text:style-name="Normal"><text:span>Poster de conférence</text:span></text:p>
              <text:p text:style-name="Normal"><text:a xlink:type="simple" xlink:href="https://hal.science/hal-03251169v1">hal-0325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73v1">HIGH TEMPERATURE CHARACTERISTICS OF ZIRCONIUM CARBIDES-STRENGTHENED COBALT-BASED AND IRON-BASED ALLOYS SPECIFIED USING DIFFERENT THERMAL ANALYSIS METHODS</text:a></text:p>
              <text:p text:style-name="Normal"><text:a xlink:type="simple" xlink:href="https://hal.science/search/index/?q=*&amp;authFullName_s=Jérémy Peultier">Jérémy Peultier</text:a><text:span>,</text:span><text:a xlink:type="simple" xlink:href="https://hal.science/search/index/?q=*&amp;authFullName_s=Valentin Kuhn">Valentin Kuh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Mélissa Ritouet-Léglise">Mélissa Ritouet-Léglise</text:a><text:span>,</text:span><text:a xlink:type="simple" xlink:href="https://hal.science/search/index/?q=*&amp;authFullName_s=Thierry Schweitzer">Thierry Schweitzer</text:a><text:span>et al.</text:span></text:p>
              <text:p text:style-name="Normal"><text:span>1st Journal of Thermal Analysis and Calorimetry Conference</text:span><text:span>, Jun 2017, Budapest, Hungary</text:span></text:p>
              <text:p text:style-name="Normal"><text:span>Poster de conférence</text:span></text:p>
              <text:p text:style-name="Normal"><text:a xlink:type="simple" xlink:href="https://hal.science/hal-03229273v1">hal-0322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260v1">Influence of the Water Vapor Presence on the High Temperature Oxidation Behavior of two Chromium-Rich Cobalt-Based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/text:p>
              <text:p text:style-name="Normal"><text:span>9th International Symposium on High-Temperature Corrosion and Protection of Materials (HTCPM 2016)</text:span><text:span>, May 2016, Les Embiez, France</text:span></text:p>
              <text:p text:style-name="Normal"><text:span>Poster de conférence</text:span></text:p>
              <text:p text:style-name="Normal"><text:a xlink:type="simple" xlink:href="https://hal.science/hal-03352260v1">hal-033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83v1">High temperature properties of ZrC-strengthened Co-based and Fe-based cast superalloys</text:a></text:p>
              <text:p text:style-name="Normal"><text:a xlink:type="simple" xlink:href="https://hal.science/search/index/?q=*&amp;authFullName_s=Jérémy Peultier">Jérémy Peultier</text:a><text:span>,</text:span><text:a xlink:type="simple" xlink:href="https://hal.science/search/index/?q=*&amp;authFullName_s=Valentin Kuhn">Valentin Kuhn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Beyond Nickel-Based Superalloys II</text:span><text:span>, Jul 2016, Cambridge, United Kingdom</text:span></text:p>
              <text:p text:style-name="Normal"><text:span>Poster de conférence</text:span></text:p>
              <text:p text:style-name="Normal"><text:a xlink:type="simple" xlink:href="https://hal.science/hal-03289783v1">hal-032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25v1">Effect of the nanostructuration of skutterudite materials on their oxidation behaviours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Driss Kenfaui">Driss Kenfaui</text:a><text:span>,</text:span><text:a xlink:type="simple" xlink:href="https://hal.science/search/index/?q=*&amp;authFullName_s=Philippe Masschelein">Philippe Masschelein</text:a><text:span>et al.</text:span></text:p>
              <text:p text:style-name="Normal"><text:span>Eurocorr 2016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3269225v1">hal-032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241v1">Influence of water vapour in air and of TaC carbides in alloy on the high temperature oxidation of cobalt-based refractory alloys. Part 2: Kinetic results in oxidation in wet air and comparison with dry air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Pascal Villeger">Pascal Villege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Elodie Conrath">Elodie Conrath</text:a></text:p>
              <text:p text:style-name="Normal"><text:span>Eurocorr 2015</text:span><text:span>, Sep 2015, Graz, Austria</text:span></text:p>
              <text:p text:style-name="Normal"><text:span>Poster de conférence</text:span></text:p>
              <text:p text:style-name="Normal"><text:a xlink:type="simple" xlink:href="https://hal.science/hal-03377241v1">hal-0337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268v1">Effect of the presence of water vapour on the high temperature oxidation of a Co-10Ni-30Cr alloy. Part 2: Kinetic results in oxidation in wet air and comparison with dry air</text:a></text:p>
              <text:p text:style-name="Normal"><text:a xlink:type="simple" xlink:href="https://hal.science/search/index/?q=*&amp;authFullName_s=Thierry Schweitzer">Thierry Schweitz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scal Villeger">Pascal Villege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Elodie Conrath">Elodie Conrath</text:a></text:p>
              <text:p text:style-name="Normal"><text:span>Eurocorr 2015</text:span><text:span>, Sep 2015, Graz, Austria</text:span></text:p>
              <text:p text:style-name="Normal"><text:span>Poster de conférence</text:span></text:p>
              <text:p text:style-name="Normal"><text:a xlink:type="simple" xlink:href="https://hal.science/hal-03377268v1">hal-0337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86v1">Behavior in High Temperature Oxidation of Cast Chromium-rich Co-based, Ni-based and Fe-based Alloys containing Very High Fractions in Tantalum Carbides</text:a></text:p>
              <text:p text:style-name="Normal"><text:a xlink:type="simple" xlink:href="https://hal.science/search/index/?q=*&amp;authFullName_s=Laura Corona">Laura Coron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ISHOC 2014</text:span><text:span>, Jun 2014, Hakodate, Japan</text:span></text:p>
              <text:p text:style-name="Normal"><text:span>Poster de conférence</text:span></text:p>
              <text:p text:style-name="Normal"><text:a xlink:type="simple" xlink:href="https://hal.science/hal-03558886v1">hal-0355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895v1">Study of the High Temperature Oxidation in Vapor-rich Air of Cast Chromia-forming Nickel-based and Cobalt-based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Alexandre Navet">Alexandre Navet</text:a><text:span>,</text:span><text:a xlink:type="simple" xlink:href="https://hal.science/search/index/?q=*&amp;authFullName_s=Albert Leroy">Albert Leroy</text:a></text:p>
              <text:p text:style-name="Normal"><text:span>ISHOC 2014</text:span><text:span>, Jun 2014, Hakodate, Japan</text:span></text:p>
              <text:p text:style-name="Normal"><text:span>Poster de conférence</text:span></text:p>
              <text:p text:style-name="Normal"><text:a xlink:type="simple" xlink:href="https://hal.science/hal-03563895v1">hal-0356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75v1">Effect of the presence of water vapour on the high temperature oxidation of Co-10Ni-30Cr and Co-10Ni-30Cr-0.5C alloys. Part 1: Results in oxidation in dry air</text:a></text:p>
              <text:p text:style-name="Normal"><text:a xlink:type="simple" xlink:href="https://hal.science/search/index/?q=*&amp;authFullName_s=Albert Leroy">Albert Leroy</text:a><text:span>,</text:span><text:a xlink:type="simple" xlink:href="https://hal.science/search/index/?q=*&amp;authFullName_s=Alexandre Navet">Alexandre Navet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Eurocorr 2014</text:span><text:span>, Sep 2014, Pisa, Italy</text:span></text:p>
              <text:p text:style-name="Normal"><text:span>Poster de conférence</text:span></text:p>
              <text:p text:style-name="Normal"><text:a xlink:type="simple" xlink:href="https://hal.science/hal-03527675v1">hal-0352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09v1">Influence of Water Vapour on the Rate of Oxidation of a Ni-25wt.%Cr Alloy at High Temperatu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Michel Vilasi">Michel Vilasi</text:a></text:p>
              <text:p text:style-name="Normal"><text:span>8th International Symposium on High-Temperature Corrosion and Protection of Materials (HTCPM 2012)</text:span><text:span>, May 2012, Les Embiez, France</text:span></text:p>
              <text:p text:style-name="Normal"><text:span>Poster de conférence</text:span></text:p>
              <text:p text:style-name="Normal"><text:a xlink:type="simple" xlink:href="https://hal.science/hal-03634309v1">hal-036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153v1">Casting and characterization of Ni-, Fe(Ni)- and Fe-based 30%Cr-containing alloys strengthened by TaC; comparison with thermodynamic calculations</text:a></text:p>
              <text:p text:style-name="Normal"><text:a xlink:type="simple" xlink:href="https://hal.science/search/index/?q=*&amp;authFullName_s=Céline Vebert">Céline Vebert</text:a><text:span>,</text:span><text:a xlink:type="simple" xlink:href="https://hal.science/search/index/?q=*&amp;authFullName_s=Yassin Hamini">Yassin Hamini</text:a><text:span>,</text:span><text:a xlink:type="simple" xlink:href="https://hal.science/search/index/?q=*&amp;authFullName_s=Ludovic Héricher">Ludovic Héricher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et al.</text:span></text:p>
              <text:p text:style-name="Normal"><text:span>40th International Conference on Computer Coupling of Phase Diagrams and Thermochemistry (Calphad XL)</text:span><text:span>, May 2011, Rio de Janeiro, Brazil</text:span></text:p>
              <text:p text:style-name="Normal"><text:span>Poster de conférence</text:span></text:p>
              <text:p text:style-name="Normal"><text:a xlink:type="simple" xlink:href="https://hal.science/hal-03650153v1">hal-036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30v1">Experimental and thermodynamic study of ternary Fe-30Cr-xC carbon-rich alloys with x varying from 2.5 to 5.0 wt.%</text:a></text:p>
              <text:p text:style-name="Normal"><text:a xlink:type="simple" xlink:href="https://hal.science/search/index/?q=*&amp;authFullName_s=Moussa Ba">Moussa Ba</text:a><text:span>,</text:span><text:a xlink:type="simple" xlink:href="https://hal.science/search/index/?q=*&amp;authFullName_s=Ahmed Dia">Ahmed Di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et al.</text:span></text:p>
              <text:p text:style-name="Normal"><text:span>Calphad XL</text:span><text:span>, May 2011, Rio de Janeiro, Brazil</text:span></text:p>
              <text:p text:style-name="Normal"><text:span>Poster de conférence</text:span></text:p>
              <text:p text:style-name="Normal"><text:a xlink:type="simple" xlink:href="https://hal.science/hal-03661630v1">hal-036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997v1">Influence de la morphologie des carbures primaires sur les comportements thermodilatométrique et en oxydation à haute température d’alliages de fonderie à base de nickel et à base de cobalt</text:a></text:p>
              <text:p text:style-name="Normal"><text:a xlink:type="simple" xlink:href="https://hal.science/search/index/?q=*&amp;authFullName_s=Cédric Heil">Cédric Heil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/text:p>
              <text:p text:style-name="Normal"><text:span>Matériaux 2010</text:span><text:span>, Oct 2010, Nantes, France</text:span></text:p>
              <text:p text:style-name="Normal"><text:span>Poster de conférence</text:span></text:p>
              <text:p text:style-name="Normal"><text:a xlink:type="simple" xlink:href="https://hal.science/hal-03670997v1">hal-0367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41v1">Behaviour in high temperature oxidation of chromium-rich cobalt alloys reinforced by different types of MC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Grégory Michel">Grégory Michel</text:a><text:span>,</text:span><text:a xlink:type="simple" xlink:href="https://hal.science/search/index/?q=*&amp;authFullName_s=Lionel Aranda">Lionel Aranda</text:a></text:p>
              <text:p text:style-name="Normal"><text:span>Eurocorr 2010</text:span><text:span>, Sep 2010, Moscou, Russia.<text:s/></text:span></text:p>
              <text:p text:style-name="Normal"><text:span>Poster de conférence</text:span></text:p>
              <text:p text:style-name="Normal"><text:a xlink:type="simple" xlink:href="https://hal.science/hal-03720541v1">hal-037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95v1">Characterization of the transient oxidation at heating in the case of simple chromium-containing alloys reinforced by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/text:p>
              <text:p text:style-name="Normal"><text:span>Eurocorr 2009 : The European Corrosion Congress "Corrosion from the Nanoscale to the plant"</text:span><text:span>, Sep 2009, Nice, France.<text:s/></text:span></text:p>
              <text:p text:style-name="Normal"><text:span>Poster de conférence</text:span></text:p>
              <text:p text:style-name="Normal"><text:a xlink:type="simple" xlink:href="https://hal.science/hal-03823895v1">hal-0382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63v1">Influence of carbides morphologies changes on the behaviour of preliminary aged alloys in high temperature oxidation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édric Heil">Cédric Heil</text:a></text:p>
              <text:p text:style-name="Normal"><text:span>Eurocorr 2009 : The European Corrosion Congress "Corrosion from the Nanoscale to the plant"</text:span><text:span>, Sep 2009, Nice, France.<text:s/></text:span></text:p>
              <text:p text:style-name="Normal"><text:span>Poster de conférence</text:span></text:p>
              <text:p text:style-name="Normal"><text:a xlink:type="simple" xlink:href="https://hal.science/hal-03814463v1">hal-0381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41v1">Influence of tantalum on the rates of high temperature oxidation and chromia volatilization for cast (Fe and/or Ni)-30Cr-0.4C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Yassin Hamini">Yassin Hamini</text:a><text:span>,</text:span><text:a xlink:type="simple" xlink:href="https://hal.science/search/index/?q=*&amp;authFullName_s=Lionel Aranda">Lionel Aranda</text:a></text:p>
              <text:p text:style-name="Normal"><text:span>7th International Symposium on High-Temperature Corrosion and Protection of Materials (HTCPM 2008)</text:span><text:span>, May 2008, Les Embiez, France</text:span></text:p>
              <text:p text:style-name="Normal"><text:span>Poster de conférence</text:span></text:p>
              <text:p text:style-name="Normal"><text:a xlink:type="simple" xlink:href="https://hal.science/hal-03894041v1">hal-038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49v1">Influences of the base element and of the density of carbides on the high temperature oxidation behaviour of M-Cr-C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Eurocorr 2007</text:span><text:span>, Sep 2007, Freiburg Im Breisgau, Germany</text:span></text:p>
              <text:p text:style-name="Normal"><text:span>Poster de conférence</text:span></text:p>
              <text:p text:style-name="Normal"><text:a xlink:type="simple" xlink:href="https://hal.science/hal-03913249v1">hal-039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66v1">High temperature oxidation behaviour of alloys containing very high densities of carbid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Lionel Aranda">Lionel Aranda</text:a></text:p>
              <text:p text:style-name="Normal"><text:span>Eurocorr 2007</text:span><text:span>, Sep 2007, Freiburg im Breisgau, Germany.<text:s/></text:span></text:p>
              <text:p text:style-name="Normal"><text:span>Poster de conférence</text:span></text:p>
              <text:p text:style-name="Normal"><text:a xlink:type="simple" xlink:href="https://hal.science/hal-03906066v1">hal-0390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84v1">Influence of tantalum on the rates of high temperature oxidation and chromia volatilization for cast (Fe and/or Ni)-base low carbon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Yassin Hamini">Yassin Hamini</text:a><text:span>,</text:span><text:a xlink:type="simple" xlink:href="https://hal.science/search/index/?q=*&amp;authFullName_s=Lionel Aranda">Lionel Aranda</text:a></text:p>
              <text:p text:style-name="Normal"><text:span>Eurocorr 2007</text:span><text:span>, Sep 2007, Freiburg Im Breisgau, Germany</text:span></text:p>
              <text:p text:style-name="Normal"><text:span>Poster de conférence</text:span></text:p>
              <text:p text:style-name="Normal"><text:a xlink:type="simple" xlink:href="https://hal.science/hal-03911584v1">hal-039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75v1">Effet de l'orientation dendritique sur le comportement en oxydation à haute température d'alliages base nickel contenant du tantal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Céline Vebert">Céline Veber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/text:p>
              <text:p text:style-name="Normal"><text:span>Matériaux 2006</text:span><text:span>, Nov 2006, Dijon (Bourgogne), France</text:span></text:p>
              <text:p text:style-name="Normal"><text:span>Poster de conférence</text:span></text:p>
              <text:p text:style-name="Normal"><text:a xlink:type="simple" xlink:href="https://hal.science/hal-03999675v1">hal-039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93v1">Cinétiques d’oxydation à haute température et de volatilisation de la chromine dans le cas de superalliages renforcés par carbur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Journées Science des Surfaces de la Fédération Jean Lamour</text:span><text:span>, Jan 2006, Nancy (France), France</text:span></text:p>
              <text:p text:style-name="Normal"><text:span>Poster de conférence</text:span></text:p>
              <text:p text:style-name="Normal"><text:a xlink:type="simple" xlink:href="https://hal.science/hal-04000093v1">hal-0400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72v1">Influence des carbures de chrome sur le comportement thermodilatométrique d'alliages métalliques réfractair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Ludovic Hericher">Ludovic Hericher</text:a></text:p>
              <text:p text:style-name="Normal"><text:span>Matériaux 2006</text:span><text:span>, Nov 2006, Dijon, France</text:span></text:p>
              <text:p text:style-name="Normal"><text:span>Poster de conférence</text:span></text:p>
              <text:p text:style-name="Normal"><text:a xlink:type="simple" xlink:href="https://hal.science/hal-03929872v1">hal-039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78v1">Conséquences de l'évolution microstructurale à haute température sur les propriétés de traction à chaud d'un superalliage base cobalt renforcé par des carbures de tantal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ierre Steinmetz">Pierre Steinmetz</text:a></text:p>
              <text:p text:style-name="Normal"><text:span>Matériaux 2006</text:span><text:span>, Nov 2006, Dijon, France</text:span></text:p>
              <text:p text:style-name="Normal"><text:span>Poster de conférence</text:span></text:p>
              <text:p text:style-name="Normal"><text:a xlink:type="simple" xlink:href="https://hal.science/hal-03973978v1">hal-0397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97v1">Étude microstructurale et thermodynamique des propriétés à haute température d'alliages base nickel et/ou fer renforcés par carbures de chrome et de tantal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Yassin Hamini">Yassin Hamini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Ludovic Hericher">Ludovic Hericher</text:a></text:p>
              <text:p text:style-name="Normal"><text:span>Matériaux 2006</text:span><text:span>, Nov 2006, Dijon, France</text:span></text:p>
              <text:p text:style-name="Normal"><text:span>Poster de conférence</text:span></text:p>
              <text:p text:style-name="Normal"><text:a xlink:type="simple" xlink:href="https://hal.science/hal-03982397v1">hal-0398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58v1">Influence du tantale et de la finesse microstructurale sur le comportement en oxydation à haute température de superalliages de fonderie base nickel et base cobalt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éline Vebert">Céline Vebert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urélie Chiaravalle">Aurélie Chiaravalle</text:a><text:span>et al.</text:span></text:p>
              <text:p text:style-name="Normal"><text:span>Matériaux 2006</text:span><text:span>, Nov 2006, Dijon, France</text:span></text:p>
              <text:p text:style-name="Normal"><text:span>Poster de conférence</text:span></text:p>
              <text:p text:style-name="Normal"><text:a xlink:type="simple" xlink:href="https://hal.science/hal-03984658v1">hal-0398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48v1">Influence of dendrites orientation on the high-temperature oxidation behaviour of cast nickel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ébastien Noël">Sébastien Noël</text:a><text:span>,</text:span><text:a xlink:type="simple" xlink:href="https://hal.science/search/index/?q=*&amp;authFullName_s=Emilie Guestin-Grandmougin">Emilie Guestin-Grandmoug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et al.</text:span></text:p>
              <text:p text:style-name="Normal"><text:span>Eurocorr 2005</text:span><text:span>, Sep 2005, Lisboa, Portugal</text:span></text:p>
              <text:p text:style-name="Normal"><text:span>Poster de conférence</text:span></text:p>
              <text:p text:style-name="Normal"><text:a xlink:type="simple" xlink:href="https://hal.science/hal-04015348v1">hal-0401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45v1">An example of thermodynamical calculations applied to the study of the high temperature behaviour of Co-base superalloys strengthened by tantalum carbides</text:a></text:p>
              <text:p text:style-name="Normal"><text:a xlink:type="simple" xlink:href="https://hal.science/search/index/?q=*&amp;authFullName_s=Sylvain Michon">Sylvain Micho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et al.</text:span></text:p>
              <text:p text:style-name="Normal"><text:span>Calphad XXXII</text:span><text:span>, May 2003, La Malbaie, Canada</text:span></text:p>
              <text:p text:style-name="Normal"><text:span>Poster de conférence</text:span></text:p>
              <text:p text:style-name="Normal"><text:a xlink:type="simple" xlink:href="https://hal.science/hal-04079345v1">hal-040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01v1">Using thermodynamical modelisation to predict the evolution of Co-base superalloys’ microstructures at high temperatu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Jean-Claude Gachon">Jean-Claude Gachon</text:a></text:p>
              <text:p text:style-name="Normal"><text:span>CALPHAD XXXII</text:span><text:span>, May 2003, La Malbaie, Canada.<text:s/></text:span></text:p>
              <text:p text:style-name="Normal"><text:span>Poster de conférence</text:span></text:p>
              <text:p text:style-name="Normal"><text:a xlink:type="simple" xlink:href="https://hal.science/hal-04068601v1">hal-0406860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fe03f" table:style-name="dfe03f">
          <table:table-column table:style-name="dfe03f.0"/>
          <table:table-row>
            <table:table-cell office:value-type="string">
              <text:p text:style-name="Normal"><text:a xlink:type="simple" xlink:href="https://hal.science/hal-02564348v2">Etude à haute température de quelques comportements thermiques et microstructuraux pour trois alliages à base de cobalt alliés avec du nickel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Jean-Paul K Gomis">Jean-Paul K Gom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64348v2">hal-025643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Aranda</dc:title>
    <dc:subject/>
    <dc:description>CV</dc:description>
    <dc:creator/>
    <dc:date>2026-06-02T07:52:48.000</dc:date>
    <meta:generator>PHPWord</meta:generator>
    <meta:initial-creator>CCSD</meta:initial-creator>
    <meta:creation-date>2026-06-02T07:52:48.000</meta:creation-date>
    <meta:keyword/>
    <meta:user-defined meta:name="Category"/>
    <meta:user-defined meta:name="Company"/>
    <meta:user-defined meta:name="Manager"/>
  </office:meta>
</office:document-meta>
</file>