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d9cd" style:family="table">
      <style:table-properties style:rel-width="100" table:align="center"/>
    </style:style>
    <style:style style:name="9dd9cd.0" style:family="table-column">
      <style:table-column-properties style:column-width="0.00cm"/>
    </style:style>
    <style:style style:name="8ee26c" style:family="table">
      <style:table-properties style:rel-width="100" table:align="center"/>
    </style:style>
    <style:style style:name="8ee26c.0" style:family="table-column">
      <style:table-column-properties style:column-width="0.00cm"/>
    </style:style>
    <style:style style:name="a74a4a" style:family="table">
      <style:table-properties style:rel-width="100" table:align="center"/>
    </style:style>
    <style:style style:name="a74a4a.0" style:family="table-column">
      <style:table-column-properties style:column-width="0.00cm"/>
    </style:style>
    <style:style style:name="92a3bf" style:family="table">
      <style:table-properties style:rel-width="100" table:align="center"/>
    </style:style>
    <style:style style:name="92a3bf.0" style:family="table-column">
      <style:table-column-properties style:column-width="0.00cm"/>
    </style:style>
    <style:style style:name="fea744" style:family="table">
      <style:table-properties style:rel-width="100" table:align="center"/>
    </style:style>
    <style:style style:name="fea744.0" style:family="table-column">
      <style:table-column-properties style:column-width="0.00cm"/>
    </style:style>
    <style:style style:name="027208" style:family="table">
      <style:table-properties style:rel-width="100" table:align="center"/>
    </style:style>
    <style:style style:name="0272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Eyraud-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9dd9cd" table:style-name="9dd9cd">
          <table:table-column table:style-name="9dd9cd.0"/>
          <table:table-row>
            <table:table-cell office:value-type="string">
              <text:p text:style-name="Normal"><text:a xlink:type="simple" xlink:href="https://hal.science/hal-04745701v1">Approximation Algorithms for Scheduling with/without Deadline Constraints where Rejection Costs are Proportional to Processing Tim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Rémi Bouzel">Rémi Bouzel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Esragul Korkmaz">Esragul Korkmaz</text:a><text:span>,</text:span><text:a xlink:type="simple" xlink:href="https://hal.science/search/index/?q=*&amp;authFullName_s=Laércio Lima Pilla">Laércio Lima Pilla</text:a><text:span>et al.</text:span></text:p>
              <text:p text:style-name="Normal"><text:span>IEEE Transactions on Parallel and Distributed Systems</text:span><text:span>, 2025, 36 (12), pp.2596-2608.<text:s/></text:span><text:a xlink:type="simple" xlink:href="https://dx.doi.org/10.1109/TPDS.2025.3605674">⟨10.1109/TPDS.2025.3605674⟩</text:a></text:p>
              <text:p text:style-name="Normal"><text:span>Article dans une revue</text:span></text:p>
              <text:p text:style-name="Normal"><text:a xlink:type="simple" xlink:href="https://hal.science/hal-04745701v1">hal-04745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2969v2">Optimal checkpointing for heterogeneous chains: how to train deep neural networks with limited memory Optimal Re-Materialization Strategies for Heterogeneous Chains: How to Train Deep Neural Networks with Limited Memor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Alena Shilova">Alena Shilova</text:a></text:p>
              <text:p text:style-name="Normal"><text:span>ACM Transactions on Mathematical Software</text:span><text:span>, 2024, 50 (2), pp.1-38.<text:s/></text:span><text:a xlink:type="simple" xlink:href="https://dx.doi.org/10.1145/3648633">⟨10.1145/3648633⟩</text:a></text:p>
              <text:p text:style-name="Normal"><text:span>Article dans une revue</text:span></text:p>
              <text:p text:style-name="Normal"><text:a xlink:type="simple" xlink:href="https://inria.hal.science/hal-02352969v2">hal-023529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864v1">Towards EXtreme scale technologies and accelerators for euROhpc hw/Sw supercomputing applications for exascale: The TEXTAROSSA approach</text:a></text:p>
              <text:p text:style-name="Normal"><text:a xlink:type="simple" xlink:href="https://hal.science/search/index/?q=*&amp;authFullName_s=Giovanni Agosta">Giovanni Agosta</text:a><text:span>,</text:span><text:a xlink:type="simple" xlink:href="https://hal.science/search/index/?q=*&amp;authFullName_s=Marco Aldinucci">Marco Aldinucci</text:a><text:span>,</text:span><text:a xlink:type="simple" xlink:href="https://hal.science/search/index/?q=*&amp;authFullName_s=Carlos Alvarez">Carlos Alvarez</text:a><text:span>,</text:span><text:a xlink:type="simple" xlink:href="https://hal.science/search/index/?q=*&amp;authFullName_s=Roberto Ammendola">Roberto Ammendola</text:a><text:span>,</text:span><text:a xlink:type="simple" xlink:href="https://hal.science/search/index/?q=*&amp;authFullName_s=Yasir Arfat">Yasir Arfat</text:a><text:span>et al.</text:span></text:p>
              <text:p text:style-name="Normal"><text:span>Microprocessors and Microsystems: Embedded Hardware Design<text:s/></text:span><text:span>, 2022, 95, pp.104679.<text:s/></text:span><text:a xlink:type="simple" xlink:href="https://dx.doi.org/10.1016/j.micpro.2022.104679">⟨10.1016/j.micpro.2022.104679⟩</text:a></text:p>
              <text:p text:style-name="Normal"><text:span>Article dans une revue</text:span></text:p>
              <text:p text:style-name="Normal"><text:a xlink:type="simple" xlink:href="https://inria.hal.science/hal-03936864v1">hal-03936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2381v1">Scheduling on Two Types of Resources: a Surve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Loris Marchal">Loris Marchal</text:a><text:span>et al.</text:span></text:p>
              <text:p text:style-name="Normal"><text:span>ACM Computing Surveys</text:span><text:span>, 2020, 53 (3),<text:s/></text:span><text:a xlink:type="simple" xlink:href="https://dx.doi.org/10.1145/3387110">⟨10.1145/3387110⟩</text:a></text:p>
              <text:p text:style-name="Normal"><text:span>Article dans une revue</text:span></text:p>
              <text:p text:style-name="Normal"><text:a xlink:type="simple" xlink:href="https://inria.hal.science/hal-02432381v1">hal-02432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672v2">Recent Advances in Matrix Partitioning for Parallel Computing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Brett A. Becker">Brett A. Becker</text:a><text:span>,</text:span><text:a xlink:type="simple" xlink:href="https://hal.science/search/index/?q=*&amp;authFullName_s=Ashley Deflumere">Ashley Deflumere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Thomas Lambert">Thomas Lambert</text:a><text:span>et al.</text:span></text:p>
              <text:p text:style-name="Normal"><text:span>IEEE Transactions on Parallel and Distributed Systems</text:span><text:span>, 2019, 30 (1), pp.11.<text:s/></text:span><text:a xlink:type="simple" xlink:href="https://dx.doi.org/10.1109/TPDS.2018.2853151">⟨10.1109/TPDS.2018.2853151⟩</text:a></text:p>
              <text:p text:style-name="Normal"><text:span>Article dans une revue</text:span></text:p>
              <text:p text:style-name="Normal"><text:a xlink:type="simple" xlink:href="https://inria.hal.science/hal-01670672v2">hal-016706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8606v1">Fast Approximation Algorithms for Task-Based Runtime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Suraj Kumar">Suraj Kumar</text:a></text:p>
              <text:p text:style-name="Normal"><text:span>Concurrency and Computation: Practice and Experience</text:span><text:span>, 2018, 30 (17),<text:s/></text:span><text:a xlink:type="simple" xlink:href="https://dx.doi.org/10.1002/cpe.4502">⟨10.1002/cpe.4502⟩</text:a></text:p>
              <text:p text:style-name="Normal"><text:span>Article dans une revue</text:span></text:p>
              <text:p text:style-name="Normal"><text:a xlink:type="simple" xlink:href="https://inria.hal.science/hal-01878606v1">hal-01878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118v1">Parallel scheduling of task trees with limited memory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ACM Transactions on Parallel Computing</text:span><text:span>, 2015, 2 (2), pp.36.<text:s/></text:span><text:a xlink:type="simple" xlink:href="https://dx.doi.org/10.1145/2779052">⟨10.1145/2779052⟩</text:a></text:p>
              <text:p text:style-name="Normal"><text:span>Article dans une revue</text:span></text:p>
              <text:p text:style-name="Normal"><text:a xlink:type="simple" xlink:href="https://inria.hal.science/hal-01160118v1">hal-01160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636v1">Analyzing Real Cluster Data for Formulating Allocation Algorithms in Cloud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an-Angel Lorenzo-Del-Castillo">Juan-Angel Lorenzo-Del-Castillo</text:a></text:p>
              <text:p text:style-name="Normal"><text:span>Parallel Computing</text:span><text:span>, 2015</text:span></text:p>
              <text:p text:style-name="Normal"><text:span>Article dans une revue</text:span></text:p>
              <text:p text:style-name="Normal"><text:a xlink:type="simple" xlink:href="https://inria.hal.science/hal-01214636v1">hal-01214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830v1">Broadcasting on Large Scale Heterogeneous Platforms under the Bounded Multi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Przemyslaw Uznanski">Przemyslaw Uznanski</text:a><text:span>,</text:span><text:a xlink:type="simple" xlink:href="https://hal.science/search/index/?q=*&amp;authFullName_s=Shailesh Kumar Agrawal">Shailesh Kumar Agrawal</text:a></text:p>
              <text:p text:style-name="Normal"><text:span>IEEE Transactions on Parallel and Distributed Systems</text:span><text:span>, 2014, 25 (10), pp.2520-2528.<text:s/></text:span><text:a xlink:type="simple" xlink:href="https://dx.doi.org/10.1109/TPDS.2013.245">⟨10.1109/TPDS.2013.245⟩</text:a></text:p>
              <text:p text:style-name="Normal"><text:span>Article dans une revue</text:span></text:p>
              <text:p text:style-name="Normal"><text:a xlink:type="simple" xlink:href="https://inria.hal.science/hal-00861830v1">hal-00861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1773v1">Heterogeneous Resource Allocation under Degree Constrain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ejer Rejeb">Hejer Rejeb</text:a><text:span>,</text:span><text:a xlink:type="simple" xlink:href="https://hal.science/search/index/?q=*&amp;authFullName_s=Christopher Thraves-Caro">Christopher Thraves-Caro</text:a></text:p>
              <text:p text:style-name="Normal"><text:span>IEEE Transactions on Parallel and Distributed Systems</text:span><text:span>, 2012,<text:s/></text:span><text:a xlink:type="simple" xlink:href="https://dx.doi.org/10.1109/TPDS.2012.175">⟨10.1109/TPDS.2012.175⟩</text:a></text:p>
              <text:p text:style-name="Normal"><text:span>Article dans une revue</text:span></text:p>
              <text:p text:style-name="Normal"><text:a xlink:type="simple" xlink:href="https://inria.hal.science/hal-00771773v1">hal-00771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463v1">A Pragmatic Analysis Of Scheduling Environments On New Computing Platforms</text:a></text:p>
              <text:p text:style-name="Normal"><text:a xlink:type="simple" xlink:href="https://hal.science/search/index/?q=*&amp;authFullName_s=Lionel Eyraud">Lionel Eyraud</text:a></text:p>
              <text:p text:style-name="Normal"><text:span>International Journal of High Performance Computing Applications</text:span><text:span>, 2006, 20 (4), pp.507-516.<text:s/></text:span><text:a xlink:type="simple" xlink:href="https://dx.doi.org/10.1177/1094342006068405">⟨10.1177/1094342006068405⟩</text:a></text:p>
              <text:p text:style-name="Normal"><text:span>Article dans une revue</text:span></text:p>
              <text:p text:style-name="Normal"><text:a xlink:type="simple" xlink:href="https://api.istex.fr/ark:/67375/M70-S9WMJQ57-9/fulltext.pdf?sid=hal">istex</text:a></text:p>
              <text:p text:style-name="Normal"><text:a xlink:type="simple" xlink:href="https://inria.hal.science/hal-00688463v1">hal-0068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18v1">Scheduling on Large Scale Distributed Platforms: From Models to Implementation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05, 16 (2), pp.217-237</text:span></text:p>
              <text:p text:style-name="Normal"><text:span>Article dans une revue</text:span></text:p>
              <text:p text:style-name="Normal"><text:a xlink:type="simple" xlink:href="https://hal.science/hal-00005318v1">hal-00005318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8ee26c" table:style-name="8ee26c">
          <table:table-column table:style-name="8ee26c.0"/>
          <table:table-row>
            <table:table-cell office:value-type="string">
              <text:p text:style-name="Normal"><text:a xlink:type="simple" xlink:href="https://inria.hal.science/hal-05526759v1">First Experiments to Evaluate the Relevance of Task-based Runtime Systems to Implement Large Language Model Applic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Théo Grandsart">Théo Grandsart</text:a><text:span>,</text:span><text:a xlink:type="simple" xlink:href="https://hal.science/search/index/?q=*&amp;authFullName_s=Philippe Swartvagher">Philippe Swartvagher</text:a></text:p>
              <text:p text:style-name="Normal"><text:span>WAMTA 2026 - Workshop on Asynchronous Many-Task Systems and Applications</text:span><text:span>, Feb 2026, Garching bei München, Germany</text:span></text:p>
              <text:p text:style-name="Normal"><text:span>Communication dans un congrès</text:span></text:p>
              <text:p text:style-name="Normal"><text:a xlink:type="simple" xlink:href="https://inria.hal.science/hal-05526759v1">hal-0552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44v2">HiRemate: Hierarchical Approach for Efficient Re-materialization of Large Neural Networks</text:a></text:p>
              <text:p text:style-name="Normal"><text:a xlink:type="simple" xlink:href="https://hal.science/search/index/?q=*&amp;authFullName_s=Julia Gusak">Julia Gusak</text:a><text:span>,</text:span><text:a xlink:type="simple" xlink:href="https://hal.science/search/index/?q=*&amp;authFullName_s=Xunyi Zhao">Xunyi Zhao</text:a><text:span>,</text:span><text:a xlink:type="simple" xlink:href="https://hal.science/search/index/?q=*&amp;authFullName_s=Théotime Le Hellard">Théotime Le Hellard</text:a><text:span>,</text:span><text:a xlink:type="simple" xlink:href="https://hal.science/search/index/?q=*&amp;authFullName_s=Zhe Li">Zhe Li</text:a><text:span>,</text:span><text:a xlink:type="simple" xlink:href="https://hal.science/search/index/?q=*&amp;authFullName_s=Lionel Eyraud-Dubois">Lionel Eyraud-Dubois</text:a><text:span>et al.</text:span></text:p>
              <text:p text:style-name="Normal"><text:span>Forty-Second International Conference on Machine Learning (ICML 2025)</text:span><text:span>, Jul 2025, Vancouver, Canada</text:span></text:p>
              <text:p text:style-name="Normal"><text:span>Communication dans un congrès</text:span></text:p>
              <text:p text:style-name="Normal"><text:a xlink:type="simple" xlink:href="https://hal.science/hal-04403844v2">hal-044038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5744v1">Tightening I/O Lower Bounds through the Hourglass Dependency Pattern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Guillaume Iooss">Guillaume Iooss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Fabrice Rastello">Fabrice Rastello</text:a></text:p>
              <text:p text:style-name="Normal"><text:span>SPAA 2024 - 36th ACM Symposium on Parallelism in Algorithms and Architectures</text:span><text:span>, Jun 2024, Nantes, France. pp.1-34</text:span></text:p>
              <text:p text:style-name="Normal"><text:span>Communication dans un congrès</text:span></text:p>
              <text:p text:style-name="Normal"><text:a xlink:type="simple" xlink:href="https://inria.hal.science/hal-04555744v1">hal-0455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54v1">Exploiting Processor Heterogeneity to Improve Throughput and Reduce Latency for Deep Neural Network Inference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Samuel Thibault">Samuel Thibault</text:a></text:p>
              <text:p text:style-name="Normal"><text:span>SBAC-PAD 2024 - IEEE 36th International Symposium on Computer Architecture and High Performance Computing</text:span><text:span>, Nov 2024, Hilo, Hawaii, United States.<text:s/></text:span><text:a xlink:type="simple" xlink:href="https://dx.doi.org/10.1109/SBAC-PAD63648.2024.00012">⟨10.1109/SBAC-PAD63648.2024.00012⟩</text:a></text:p>
              <text:p text:style-name="Normal"><text:span>Communication dans un congrès</text:span></text:p>
              <text:p text:style-name="Normal"><text:a xlink:type="simple" xlink:href="https://hal.science/hal-04690154v1">hal-0469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34v1">A 1.25(1+ε)-Approximation Algorithm for Scheduling with Rejection Costs Proportional to Processing Tim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Rémi Bouzel">Rémi Bouzel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Esragul Korkmaz">Esragul Korkmaz</text:a><text:span>,</text:span><text:a xlink:type="simple" xlink:href="https://hal.science/search/index/?q=*&amp;authFullName_s=Laércio Lima Pilla">Laércio Lima Pilla</text:a><text:span>et al.</text:span></text:p>
              <text:p text:style-name="Normal"><text:span>International European Conference on Parallel and Distributed Computing (Euro-Par)</text:span><text:span>, Aug 2024, Madrid, Spain. pp.225-238,<text:s/></text:span><text:a xlink:type="simple" xlink:href="https://dx.doi.org/10.1007/978-3-031-69577-3_16">⟨10.1007/978-3-031-69577-3_16⟩</text:a></text:p>
              <text:p text:style-name="Normal"><text:span>Communication dans un congrès</text:span></text:p>
              <text:p text:style-name="Normal"><text:a xlink:type="simple" xlink:href="https://hal.science/hal-04670834v1">hal-04670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6530v1">StarONNX: a Dynamic Scheduler for Low Latency and High Throughput Inference on Heterogeneous Resourc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Samuel Thibault">Samuel Thibault</text:a></text:p>
              <text:p text:style-name="Normal"><text:span>HeteroPar 2024 - 22ND INTERNATIONAL WORKSHOP Algorithms, Models and Tools for Parallel Computing on Heterogeneous Platforms</text:span><text:span>, EuroPar'24, Aug 2024, Madrid, Spain. pp.375-386,<text:s/></text:span><text:a xlink:type="simple" xlink:href="https://dx.doi.org/10.1007/978-3-031-90200-0_30">⟨10.1007/978-3-031-90200-0_30⟩</text:a></text:p>
              <text:p text:style-name="Normal"><text:span>Communication dans un congrès</text:span></text:p>
              <text:p text:style-name="Normal"><text:a xlink:type="simple" xlink:href="https://inria.hal.science/hal-04646530v1">hal-04646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8550v1">StarONNX : Un ordonanceur dynamique pour une inférence rapide et à haut débit sur des ressources hétérogèn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Samuel Thibault">Samuel Thibault</text:a></text:p>
              <text:p text:style-name="Normal"><text:span>Compas 2024 - Conférence francophone d'informatique en Parallélisme, Architecture et Système</text:span><text:span>, Jul 2024, Nantes, France</text:span></text:p>
              <text:p text:style-name="Normal"><text:span>Communication dans un congrès</text:span></text:p>
              <text:p text:style-name="Normal"><text:a xlink:type="simple" xlink:href="https://inria.hal.science/hal-04668550v1">hal-0466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05v5">Rockmate: an Efficient, Fast, Automatic and Generic Tool for Re-materialization in PyTorch</text:a></text:p>
              <text:p text:style-name="Normal"><text:a xlink:type="simple" xlink:href="https://hal.science/search/index/?q=*&amp;authFullName_s=Xunyi Zhao">Xunyi Zhao</text:a><text:span>,</text:span><text:a xlink:type="simple" xlink:href="https://hal.science/search/index/?q=*&amp;authFullName_s=Théotime Le Hellard">Théotime Le Hellar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a Gusak">Julia Gusak</text:a><text:span>,</text:span><text:a xlink:type="simple" xlink:href="https://hal.science/search/index/?q=*&amp;authFullName_s=Olivier Beaumont">Olivier Beaumont</text:a></text:p>
              <text:p text:style-name="Normal"><text:span>ICML 2023 - 40 th International Conference on Machine Learning</text:span><text:span>, Jul 2023, Honolulu (HI), United States</text:span></text:p>
              <text:p text:style-name="Normal"><text:span>Communication dans un congrès</text:span></text:p>
              <text:p text:style-name="Normal"><text:a xlink:type="simple" xlink:href="https://hal.science/hal-04095305v5">hal-04095305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3708v1">Data Distribution Schemes for Dense Linear Algebra Factorizations on Any Number of Nod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Jean-Alexandre Collin">Jean-Alexandre Colli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Mathieu Vérité">Mathieu Vérité</text:a></text:p>
              <text:p text:style-name="Normal"><text:span>IPDPS 2023 - 37th IEEE International Parallel &amp; Distributed Processing Symposium</text:span><text:span>, IEEE, May 2023, St. Petersburg, Florida, United States</text:span></text:p>
              <text:p text:style-name="Normal"><text:span>Communication dans un congrès</text:span></text:p>
              <text:p text:style-name="Normal"><text:a xlink:type="simple" xlink:href="https://inria.hal.science/hal-04013708v1">hal-04013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3162v1">On the Arithmetic Intensity of Distributed-Memory Dense Matrix Multiplication Involving a Symmetric Input Matrix (SYMM)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Mathieu Faverge">Mathieu Faverge</text:a><text:span>et al.</text:span></text:p>
              <text:p text:style-name="Normal"><text:span>IPDPS 2023 - 37th International Parallel and Distributed Processing Symposium</text:span><text:span>, IEEE, May 2023, St. Petersburg, FL, United States. pp.357-367</text:span></text:p>
              <text:p text:style-name="Normal"><text:span>Communication dans un congrès</text:span></text:p>
              <text:p text:style-name="Normal"><text:a xlink:type="simple" xlink:href="https://inria.hal.science/hal-04093162v1">hal-04093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2171v1">Survey on Large Scale Neural Network Training</text:a></text:p>
              <text:p text:style-name="Normal"><text:a xlink:type="simple" xlink:href="https://hal.science/search/index/?q=*&amp;authFullName_s=Julia Gusak">Julia Gusak</text:a><text:span>,</text:span><text:a xlink:type="simple" xlink:href="https://hal.science/search/index/?q=*&amp;authFullName_s=Daria Cherniuk">Daria Cherniuk</text:a><text:span>,</text:span><text:a xlink:type="simple" xlink:href="https://hal.science/search/index/?q=*&amp;authFullName_s=Alena Shilova">Alena Shilova</text:a><text:span>,</text:span><text:a xlink:type="simple" xlink:href="https://hal.science/search/index/?q=*&amp;authFullName_s=Alexandr Katrutsa">Alexandr Katrutsa</text:a><text:span>,</text:span><text:a xlink:type="simple" xlink:href="https://hal.science/search/index/?q=*&amp;authFullName_s=Daniel Bershatsky">Daniel Bershatsky</text:a><text:span>et al.</text:span></text:p>
              <text:p text:style-name="Normal"><text:span>IJCAI-ECAI 2022 - 31st International Joint Conference on Artificial Intelligence</text:span><text:span>, Jul 2022, Vienna, Austria. pp.5494-5501,<text:s/></text:span><text:a xlink:type="simple" xlink:href="https://dx.doi.org/10.24963/ijcai.2022/769">⟨10.24963/ijcai.2022/769⟩</text:a></text:p>
              <text:p text:style-name="Normal"><text:span>Communication dans un congrès</text:span></text:p>
              <text:p text:style-name="Normal"><text:a xlink:type="simple" xlink:href="https://inria.hal.science/hal-03952171v1">hal-0395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05v1">MadPipe: Memory Aware Dynamic Programming Algorithm for Pipelined Model Parallelism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Alena Shilova">Alena Shilova</text:a></text:p>
              <text:p text:style-name="Normal"><text:span>ScaDL 2022 - Scalable Deep Learning over Parallel and Distributed Infrastructure - An IPDPS 2022 Workshop</text:span><text:span>, Jun 2022, Lyon / Virtual, France</text:span></text:p>
              <text:p text:style-name="Normal"><text:span>Communication dans un congrès</text:span></text:p>
              <text:p text:style-name="Normal"><text:a xlink:type="simple" xlink:href="https://hal.science/hal-03025305v1">hal-03025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0531v1">I/O-Optimal Algorithms for Symmetric Linear Algebra Kernel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Mathieu Vérité">Mathieu Vérité</text:a><text:span>,</text:span><text:a xlink:type="simple" xlink:href="https://hal.science/search/index/?q=*&amp;authFullName_s=Julien Langou">Julien Langou</text:a></text:p>
              <text:p text:style-name="Normal"><text:span>ACM Symposium on Parallelism in Algorithms and Architectures</text:span><text:span>, Association for Computing Machinery : SIGACT, SIGARCH, Jul 2022, Philadelphie, United States</text:span></text:p>
              <text:p text:style-name="Normal"><text:span>Communication dans un congrès</text:span></text:p>
              <text:p text:style-name="Normal"><text:a xlink:type="simple" xlink:href="https://inria.hal.science/hal-03580531v1">hal-03580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8910v1">Symmetric Block-Cyclic Distribution: Fewer Communications Leads to Faster Dense Cholesky Factorization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Mathieu Vérité">Mathieu Vérité</text:a></text:p>
              <text:p text:style-name="Normal"><text:span>SC 2022 - Supercomputing</text:span><text:span>, Nov 2022, Dallas, Texas, United States</text:span></text:p>
              <text:p text:style-name="Normal"><text:span>Communication dans un congrès</text:span></text:p>
              <text:p text:style-name="Normal"><text:a xlink:type="simple" xlink:href="https://inria.hal.science/hal-03768910v1">hal-03768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8802v3">Pipelined Model Parallelism: Complexity Results and Memory Considera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Alena Shilova">Alena Shilova</text:a></text:p>
              <text:p text:style-name="Normal"><text:span>Europar 2021</text:span><text:span>, Aug 2021, Lisbon, Portugal</text:span></text:p>
              <text:p text:style-name="Normal"><text:span>Communication dans un congrès</text:span></text:p>
              <text:p text:style-name="Normal"><text:a xlink:type="simple" xlink:href="https://inria.hal.science/hal-02968802v3">hal-029688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9793v1">Efficient Combination of Rematerialization and Offloading for Training DN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Alena Shilova">Alena Shilova</text:a></text:p>
              <text:p text:style-name="Normal"><text:span>NeurIPS 2021 - Thirty-fifth Conference on Neural Information Processing Systems</text:span><text:span>, Dec 2021, Virtual-only Conference, France</text:span></text:p>
              <text:p text:style-name="Normal"><text:span>Communication dans un congrès</text:span></text:p>
              <text:p text:style-name="Normal"><text:a xlink:type="simple" xlink:href="https://inria.hal.science/hal-03359793v1">hal-03359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9640v1">TEXTAROSSA: Towards EXtreme scale Technologies and Accelerators for euROhpc hw/Sw Supercomputing Applications for exascale</text:a></text:p>
              <text:p text:style-name="Normal"><text:a xlink:type="simple" xlink:href="https://hal.science/search/index/?q=*&amp;authFullName_s=Giovanni Agosta">Giovanni Agosta</text:a><text:span>,</text:span><text:a xlink:type="simple" xlink:href="https://hal.science/search/index/?q=*&amp;authFullName_s=Daniele Cattaneo">Daniele Cattaneo</text:a><text:span>,</text:span><text:a xlink:type="simple" xlink:href="https://hal.science/search/index/?q=*&amp;authFullName_s=William Fornaciari">William Fornaciari</text:a><text:span>,</text:span><text:a xlink:type="simple" xlink:href="https://hal.science/search/index/?q=*&amp;authFullName_s=Andrea Galimberti">Andrea Galimberti</text:a><text:span>,</text:span><text:a xlink:type="simple" xlink:href="https://hal.science/search/index/?q=*&amp;authFullName_s=Giuseppe Massari">Giuseppe Massari</text:a><text:span>et al.</text:span></text:p>
              <text:p text:style-name="Normal"><text:span>DSD 2021 - 24th Euromicro Conference on Digital System Design</text:span><text:span>, Sep 2021, Palermo / Virtual, Italy.<text:s/></text:span><text:a xlink:type="simple" xlink:href="https://dx.doi.org/10.1109/DSD53832.2021.00051">⟨10.1109/DSD53832.2021.00051⟩</text:a></text:p>
              <text:p text:style-name="Normal"><text:span>Communication dans un congrès</text:span></text:p>
              <text:p text:style-name="Normal"><text:a xlink:type="simple" xlink:href="https://inria.hal.science/hal-03329640v1">hal-03329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0244v2">2D Static Resource Allocation for Compressed Linear Algebra and Communication Constrain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Mathieu Verite">Mathieu Verite</text:a></text:p>
              <text:p text:style-name="Normal"><text:span>HIPC 2020: 27th IEEE International Conference on High Performance Computing, Data, and Analytics</text:span><text:span>, Dec 2020, (virtual), India</text:span></text:p>
              <text:p text:style-name="Normal"><text:span>Communication dans un congrès</text:span></text:p>
              <text:p text:style-name="Normal"><text:a xlink:type="simple" xlink:href="https://inria.hal.science/hal-02900244v2">hal-029002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1810v1">Analysis of a List Scheduling Algorithm for Task Graphs on Two Types of Resource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Suraj Kumar">Suraj Kumar</text:a></text:p>
              <text:p text:style-name="Normal"><text:span>IPDPS 2020 - 34th IEEE International Parallel and Distributed Procesing Symposium</text:span><text:span>, May 2020, New Orleans / Virtual, United States</text:span></text:p>
              <text:p text:style-name="Normal"><text:span>Communication dans un congrès</text:span></text:p>
              <text:p text:style-name="Normal"><text:a xlink:type="simple" xlink:href="https://inria.hal.science/hal-02431810v1">hal-02431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8711v1">Algorithms for Preemptive Co-scheduling of Kernels on GPU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Cristiana Bentes">Cristiana Bentes</text:a></text:p>
              <text:p text:style-name="Normal"><text:span>HiPC 2020 : 27th IEEE International Conference on High Performance Computing, Data, and Analytics</text:span><text:span>, Dec 2020, Pune / Virtual, India</text:span></text:p>
              <text:p text:style-name="Normal"><text:span>Communication dans un congrès</text:span></text:p>
              <text:p text:style-name="Normal"><text:a xlink:type="simple" xlink:href="https://inria.hal.science/hal-03148711v1">hal-03148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6266v3">Optimal GPU-CPU Offloading Strategies for Deep Neural Network Training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Alena Shilova">Alena Shilova</text:a></text:p>
              <text:p text:style-name="Normal"><text:span>Euro-Par 2020 - 26th International Conference on Parallel and Distributed Computing</text:span><text:span>, Aug 2020, Warsaw / Virtual, Poland. pp.151-166,<text:s/></text:span><text:a xlink:type="simple" xlink:href="https://dx.doi.org/10.1007/978-3-030-57675-2_10">⟨10.1007/978-3-030-57675-2_10⟩</text:a></text:p>
              <text:p text:style-name="Normal"><text:span>Communication dans un congrès</text:span></text:p>
              <text:p text:style-name="Normal"><text:a xlink:type="simple" xlink:href="https://inria.hal.science/hal-02316266v3">hal-0231626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1877v1">Performance Models for Data Transfers: A Case Study with Molecular Chemistry Kernels</text:a></text:p>
              <text:p text:style-name="Normal"><text:a xlink:type="simple" xlink:href="https://hal.science/search/index/?q=*&amp;authFullName_s=Suraj Kumar">Suraj Kumar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Sriram Krishnamoorthy">Sriram Krishnamoorthy</text:a></text:p>
              <text:p text:style-name="Normal"><text:span>ICPP 2019 - 48th International Conference on Parallel Processing</text:span><text:span>, Aug 2019, Kyoto, Japan.<text:s/></text:span><text:a xlink:type="simple" xlink:href="https://dx.doi.org/10.1145/3337821.3337921">⟨10.1145/3337821.3337921⟩</text:a></text:p>
              <text:p text:style-name="Normal"><text:span>Communication dans un congrès</text:span></text:p>
              <text:p text:style-name="Normal"><text:a xlink:type="simple" xlink:href="https://inria.hal.science/hal-02431877v1">hal-02431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1616v2">Sizing and Partitioning Strategies for Burst-Buffers to Reduce IO Conten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/text:p>
              <text:p text:style-name="Normal"><text:span>IPDPS 2019 - 33rd IEEE International Parallel and Distributed Processing Symposium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inria.hal.science/hal-02141616v2">hal-021416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846v2">What Size Should your Buffers to Disks be?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/text:p>
              <text:p text:style-name="Normal"><text:span>International Parallel and Distributed Processing Symposium (IPDPS)</text:span><text:span>, May 2018, Vancouver, Canada.<text:s/></text:span><text:a xlink:type="simple" xlink:href="https://dx.doi.org/10.1109/IPDPS.2018.00075">⟨10.1109/IPDPS.2018.00075⟩</text:a></text:p>
              <text:p text:style-name="Normal"><text:span>Communication dans un congrès</text:span></text:p>
              <text:p text:style-name="Normal"><text:a xlink:type="simple" xlink:href="https://inria.hal.science/hal-01623846v2">hal-016238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678v2">Using Static Allocation Algorithms for Matrix Matrix Multiplication on Multicores and GPU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Thomas Lambert">Thomas Lambert</text:a></text:p>
              <text:p text:style-name="Normal"><text:span>ICPP 2018 - 47th International Conference on Parallel Processing</text:span><text:span>, Aug 2018, Eugene, OR, United States.<text:s/></text:span><text:a xlink:type="simple" xlink:href="https://dx.doi.org/10.1145/3225058.3225066">⟨10.1145/3225058.3225066⟩</text:a></text:p>
              <text:p text:style-name="Normal"><text:span>Communication dans un congrès</text:span></text:p>
              <text:p text:style-name="Normal"><text:a xlink:type="simple" xlink:href="https://inria.hal.science/hal-01670678v2">hal-016706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6174v2">Approximation Proofs of a Fast and Efficient List Scheduling Algorithm for Task-Based Runtime Systems on Multicores and GPU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Suraj Kumar">Suraj Kumar</text:a></text:p>
              <text:p text:style-name="Normal"><text:span>IEEE International Parallel &amp; Distributed Processing Symposium (IPDPS)</text:span><text:span>, May 2017, Orlando, United States.<text:s/></text:span><text:a xlink:type="simple" xlink:href="https://dx.doi.org/10.1109/IPDPS.2017.71">⟨10.1109/IPDPS.2017.71⟩</text:a></text:p>
              <text:p text:style-name="Normal"><text:span>Communication dans un congrès</text:span></text:p>
              <text:p text:style-name="Normal"><text:a xlink:type="simple" xlink:href="https://inria.hal.science/hal-01386174v2">hal-013861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245v1">A New Approximation Algorithm for Matrix Partitioning in Presence of Strongly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Thomas Lambert">Thomas Lambert</text:a></text:p>
              <text:p text:style-name="Normal"><text:span>30th IEEE International Parallel &amp; Distributed Processing Symposium<text:s/></text:span><text:span>, May 2016, Chicago, France</text:span></text:p>
              <text:p text:style-name="Normal"><text:span>Communication dans un congrès</text:span></text:p>
              <text:p text:style-name="Normal"><text:a xlink:type="simple" xlink:href="https://inria.hal.science/hal-01216245v1">hal-01216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3573v2">Are Static Schedules so Bad ? A Case Study on Cholesky Factoriza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Suraj Kumar">Suraj Kumar</text:a></text:p>
              <text:p text:style-name="Normal"><text:span>IEEE International Parallel &amp; Distributed Processing Symposium (IPDPS 2016)</text:span><text:span>, May 2016, Chicago, IL, United States</text:span></text:p>
              <text:p text:style-name="Normal"><text:span>Communication dans un congrès</text:span></text:p>
              <text:p text:style-name="Normal"><text:a xlink:type="simple" xlink:href="https://inria.hal.science/hal-01223573v2">hal-012235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9881v2">Cuboid Partitioning for Parallel Matrix Multiplica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Thomas Lambert">Thomas Lambert</text:a></text:p>
              <text:p text:style-name="Normal"><text:span>22nd International Conference on Parallel and Distributed Computing</text:span><text:span>, Aug 2016, Grenoble, France.<text:s/></text:span><text:a xlink:type="simple" xlink:href="https://dx.doi.org/10.1007/978-3-319-43659-3_13">⟨10.1007/978-3-319-43659-3_13⟩</text:a></text:p>
              <text:p text:style-name="Normal"><text:span>Communication dans un congrès</text:span></text:p>
              <text:p text:style-name="Normal"><text:a xlink:type="simple" xlink:href="https://inria.hal.science/hal-01269881v2">hal-012698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1992v2">Scheduling of Linear Algebra Kernels on Multiple Heterogeneous Resourc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Terry Cojean">Terry Cojea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uraj Kumar">Suraj Kumar</text:a></text:p>
              <text:p text:style-name="Normal"><text:span>International Conference on High Performance Computing, Data, and Analytics (HiPC 2016)</text:span><text:span>, Dec 2016, Hyderabad, India.<text:s/></text:span><text:a xlink:type="simple" xlink:href="https://dx.doi.org/10.1109/HiPC.2016.045">⟨10.1109/HiPC.2016.045⟩</text:a></text:p>
              <text:p text:style-name="Normal"><text:span>Communication dans un congrès</text:span></text:p>
              <text:p text:style-name="Normal"><text:a xlink:type="simple" xlink:href="https://inria.hal.science/hal-01361992v2">hal-013619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770v1">Column generation integer programming for allocating jobs with periodic demand variations</text:a></text:p>
              <text:p text:style-name="Normal"><text:a xlink:type="simple" xlink:href="https://hal.science/search/index/?q=*&amp;authFullName_s=Ikbel Belaid">Ikbel Belaid</text:a><text:span>,</text:span><text:a xlink:type="simple" xlink:href="https://hal.science/search/index/?q=*&amp;authFullName_s=Lionel Eyraud-Dubois">Lionel Eyraud-Dubois</text:a></text:p>
              <text:p text:style-name="Normal"><text:span>International Workshop on Algorithmic Aspects of Cloud Computing</text:span><text:span>, Sep 2015, Patras, Greece</text:span></text:p>
              <text:p text:style-name="Normal"><text:span>Communication dans un congrès</text:span></text:p>
              <text:p text:style-name="Normal"><text:a xlink:type="simple" xlink:href="https://inria.hal.science/hal-01252770v1">hal-01252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507v1">Bridging the Gap between Performance and Bounds of Cholesky Factorization on Heterogeneous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Suraj Kumar">Suraj Kumar</text:a><text:span>et al.</text:span></text:p>
              <text:p text:style-name="Normal"><text:span>Heterogeneity in Computing Workshop 2015</text:span><text:span>, May 2015, Hyderabad, India.<text:s/></text:span><text:a xlink:type="simple" xlink:href="https://dx.doi.org/10.1109/IPDPSW.2015.35">⟨10.1109/IPDPSW.2015.35⟩</text:a></text:p>
              <text:p text:style-name="Normal"><text:span>Communication dans un congrès</text:span></text:p>
              <text:p text:style-name="Normal"><text:a xlink:type="simple" xlink:href="https://inria.hal.science/hal-01120507v1">hal-01120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8176v1">Allocating jobs with periodic demand varia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Ikbel Belaid">Ikbel Belai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an-Angel Lorenzo-Del-Castillo">Juan-Angel Lorenzo-Del-Castillo</text:a></text:p>
              <text:p text:style-name="Normal"><text:span>Euro-Par 2015</text:span><text:span>, Träff, Jesper Larsson, Hunold, Sascha, Versaci, Francesco, 2015, Vienna, Austria.<text:s/></text:span><text:a xlink:type="simple" xlink:href="https://dx.doi.org/10.1007/978-3-662-48096-0_12">⟨10.1007/978-3-662-48096-0_12⟩</text:a></text:p>
              <text:p text:style-name="Normal"><text:span>Communication dans un congrès</text:span></text:p>
              <text:p text:style-name="Normal"><text:a xlink:type="simple" xlink:href="https://inria.hal.science/hal-01118176v1">hal-01118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3936v2">Comparison of Static and Dynamic Resource Allocation Strategies for Matrix Multiplication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Thomas Lambert">Thomas Lambert</text:a></text:p>
              <text:p text:style-name="Normal"><text:span>26th IEEE International Symposium on Computer Architecture and High Performance Computing (SBAC-PAD), 2015</text:span><text:span>, Oct 2015, Florianopolis, Brazil</text:span></text:p>
              <text:p text:style-name="Normal"><text:span>Communication dans un congrès</text:span></text:p>
              <text:p text:style-name="Normal"><text:a xlink:type="simple" xlink:href="https://inria.hal.science/hal-01163936v2">hal-011639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4936v2">Efficient and Robust Allocation Algorithms in Clouds under Memory Constrain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an-Angel Lorenzo">Juan-Angel Lorenzo</text:a><text:span>,</text:span><text:a xlink:type="simple" xlink:href="https://hal.science/search/index/?q=*&amp;authFullName_s=Paul Renaud-Goud">Paul Renaud-Goud</text:a></text:p>
              <text:p text:style-name="Normal"><text:span>IEEE International Conference on High Performance Computing (HiPC 2014)</text:span><text:span>, Dec 2014, Goa, India. pp.12</text:span></text:p>
              <text:p text:style-name="Normal"><text:span>Communication dans un congrès</text:span></text:p>
              <text:p text:style-name="Normal"><text:a xlink:type="simple" xlink:href="https://inria.hal.science/hal-00874936v2">hal-008749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88v1">Analyzing Real Cluster Data for Formulating Allocation Algorithms in Cloud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an-Angel Lorenzo-Del-Castillo">Juan-Angel Lorenzo-Del-Castillo</text:a></text:p>
              <text:p text:style-name="Normal"><text:span>Proceedings of the IEEE 26th International Symposium on Computer Architecture and High Performance Computing (SBAC-PAD)</text:span><text:span>, Oct 2014, Paris, France. pp.302 - 309,<text:s/></text:span><text:a xlink:type="simple" xlink:href="https://dx.doi.org/10.1109/SBAC-PAD.2014.44">⟨10.1109/SBAC-PAD.2014.44⟩</text:a></text:p>
              <text:p text:style-name="Normal"><text:span>Communication dans un congrès</text:span></text:p>
              <text:p text:style-name="Normal"><text:a xlink:type="simple" xlink:href="https://inria.hal.science/hal-01094388v1">hal-01094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846v1">Optimizing Resource allocation while handling SLA violations in Cloud Computing platform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Hubert Larchevêque">Hubert Larchevêque</text:a></text:p>
              <text:p text:style-name="Normal"><text:span>IPDPS - 27th IEEE International Parallel &amp; Distributed Processing Symposium</text:span><text:span>, May 2013, Boston, United States.<text:s/></text:span><text:a xlink:type="simple" xlink:href="https://dx.doi.org/10.1109/IPDPS.2013.67">⟨10.1109/IPDPS.2013.67⟩</text:a></text:p>
              <text:p text:style-name="Normal"><text:span>Communication dans un congrès</text:span></text:p>
              <text:p text:style-name="Normal"><text:a xlink:type="simple" xlink:href="https://inria.hal.science/hal-00772846v1">hal-00772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524v2">Reliable Service Allocation in Cloud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ubert Larchevêque">Hubert Larchevêque</text:a></text:p>
              <text:p text:style-name="Normal"><text:span>IPDPS - 27th IEEE International Parallel &amp; Distributed Processing Symposium</text:span><text:span>, May 2013, Boston, United States.<text:s/></text:span><text:a xlink:type="simple" xlink:href="https://dx.doi.org/10.1109/IPDPS.2013.64">⟨10.1109/IPDPS.2013.64⟩</text:a></text:p>
              <text:p text:style-name="Normal"><text:span>Communication dans un congrès</text:span></text:p>
              <text:p text:style-name="Normal"><text:a xlink:type="simple" xlink:href="https://inria.hal.science/hal-00743524v2">hal-007435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63v1">A Server Consolidation Problem: Definition and Model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Vincent T'kindt">Vincent T'kindt</text:a><text:span>et al.</text:span></text:p>
              <text:p text:style-name="Normal"><text:span>Proceedings of the 14th conference ROADEF</text:span><text:span>, 2013, Troyes, France</text:span></text:p>
              <text:p text:style-name="Normal"><text:span>Communication dans un congrès</text:span></text:p>
              <text:p text:style-name="Normal"><text:a xlink:type="simple" xlink:href="https://inria.hal.science/hal-00921363v1">hal-00921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125v1">Reliable Service Allocation in Clouds with Memory and Capacity Constrain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Pierre Pesneau">Pierre Pesneau</text:a><text:span>,</text:span><text:a xlink:type="simple" xlink:href="https://hal.science/search/index/?q=*&amp;authFullName_s=Paul Renaud-Goud">Paul Renaud-Goud</text:a></text:p>
              <text:p text:style-name="Normal"><text:span>Resilience 2013, in conjunction with EuroPar 2013</text:span><text:span>, Sep 2013, Aachen, Germany</text:span></text:p>
              <text:p text:style-name="Normal"><text:span>Communication dans un congrès</text:span></text:p>
              <text:p text:style-name="Normal"><text:a xlink:type="simple" xlink:href="https://inria.hal.science/hal-00850125v1">hal-00850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056v2">Minimizing Weighted Mean Completion Time for Malleable Tasks Scheduling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Loris Marchal">Loris Marchal</text:a></text:p>
              <text:p text:style-name="Normal"><text:span>IPDPS 2012, 26th IEEE International Parallel &amp; Distributed Processing Symposium</text:span><text:span>, May 2012, Shangai, China</text:span></text:p>
              <text:p text:style-name="Normal"><text:span>Communication dans un congrès</text:span></text:p>
              <text:p text:style-name="Normal"><text:a xlink:type="simple" xlink:href="https://inria.hal.science/inria-00564056v2">inria-005640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861v1">Bedibe: Datasets and Software Tools for Distributed Bandwidth Prediction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Przemyslaw Uznanski">Przemyslaw Uznanski</text:a></text:p>
              <text:p text:style-name="Normal"><text:span>AlgoTel'2012 - Rencontres Francophones sur les Aspects Algorithmiques des Télécommunications</text:span><text:span>, May 2012, La Grande Motte, France</text:span></text:p>
              <text:p text:style-name="Normal"><text:span>Communication dans un congrès</text:span></text:p>
              <text:p text:style-name="Normal"><text:a xlink:type="simple" xlink:href="https://inria.hal.science/hal-00690861v1">hal-00690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784v1">Broadcasting on Large Scale Heterogeneous Platforms with connectivity artifacts under the Bounded Multi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P. Uznanski">P. Uznanski</text:a></text:p>
              <text:p text:style-name="Normal"><text:span>ICPADS 2011 - 17th Internation Conference on Parallel and Distributed Systems</text:span><text:span>, IEEE, Dec 2011, Taïnan, Taiwan. pp.173-180</text:span></text:p>
              <text:p text:style-name="Normal"><text:span>Communication dans un congrès</text:span></text:p>
              <text:p text:style-name="Normal"><text:a xlink:type="simple" xlink:href="https://inria.hal.science/inria-00618784v1">inria-00618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651v1">Using the Last-mile Model as a Distributed Scheme for Available Bandwidth Prediction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Young Joon Won">Young Joon Won</text:a></text:p>
              <text:p text:style-name="Normal"><text:span>EuroPar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inria.hal.science/inria-00588651v1">inria-00588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586v1">Broadcasting on Large Scale Heterogeneous Platforms under the Bounded Multi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Shailesh Agrawal Kumar">Shailesh Agrawal Kumar</text:a></text:p>
              <text:p text:style-name="Normal"><text:span>24th IEEE International Parallel and Distributed Processing Symposium (IPDPS 2010)</text:span><text:span>, Apr 2010, Atlanta, United States</text:span></text:p>
              <text:p text:style-name="Normal"><text:span>Communication dans un congrès</text:span></text:p>
              <text:p text:style-name="Normal"><text:a xlink:type="simple" xlink:href="https://inria.hal.science/inria-00444586v1">inria-00444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584v1">On-line Allocation of Clients to Multiple Servers on Large Scale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ejer Rejeb">Hejer Rejeb</text:a><text:span>,</text:span><text:a xlink:type="simple" xlink:href="https://hal.science/search/index/?q=*&amp;authFullName_s=Christopher Thraves-Caro">Christopher Thraves-Caro</text:a></text:p>
              <text:p text:style-name="Normal"><text:span>PDP 2010 - The 18th Euromicro International Conference on Parallel, Distributed and Network-Based Computing</text:span><text:span>, Feb 2010, Pisa, Italy</text:span></text:p>
              <text:p text:style-name="Normal"><text:span>Communication dans un congrès</text:span></text:p>
              <text:p text:style-name="Normal"><text:a xlink:type="simple" xlink:href="https://inria.hal.science/inria-00444584v1">inria-00444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434v1">Online and offline Independent Tasks Allocation Schemes on Large Scale Master-Worker Heterogeneous Platform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ejer Rejeb">Hejer Rejeb</text:a><text:span>,</text:span><text:a xlink:type="simple" xlink:href="https://hal.science/search/index/?q=*&amp;authFullName_s=Christopher Thraves">Christopher Thraves</text:a></text:p>
              <text:p text:style-name="Normal"><text:span>1st Workshop on New Challenges in Distributed Systems</text:span><text:span>, Apr 2009, Valparaiso, Chile</text:span></text:p>
              <text:p text:style-name="Normal"><text:span>Communication dans un congrès</text:span></text:p>
              <text:p text:style-name="Normal"><text:a xlink:type="simple" xlink:href="https://inria.hal.science/inria-00413434v1">inria-00413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437v1">Allocation of Clients to Multiple Servers on Large Scale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ejer Rejeb">Hejer Rejeb</text:a><text:span>,</text:span><text:a xlink:type="simple" xlink:href="https://hal.science/search/index/?q=*&amp;authFullName_s=Christopher Thraves">Christopher Thraves</text:a></text:p>
              <text:p text:style-name="Normal"><text:span>The Fifteenth International Conference on Parallel and Distributed Systems (ICPADS'09)</text:span><text:span>, Dec 2009, Shenzhen, China</text:span></text:p>
              <text:p text:style-name="Normal"><text:span>Communication dans un congrès</text:span></text:p>
              <text:p text:style-name="Normal"><text:a xlink:type="simple" xlink:href="https://inria.hal.science/inria-00413437v1">inria-00413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569v1">Online Allocation of Splitable Clients to Multiple Servers on Large Scale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ejer Rejeb">Hejer Rejeb</text:a><text:span>,</text:span><text:a xlink:type="simple" xlink:href="https://hal.science/search/index/?q=*&amp;authFullName_s=Christopher Thraves">Christopher Thraves</text:a></text:p>
              <text:p text:style-name="Normal"><text:span>AlgoTel</text:span><text:span>,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384569v1">inria-00384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189v1">Scheduling divisibleworkloads on heterogeneous platforms under bounded multi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ionel Eyraud-Dubois">Lionel Eyraud-Dubois</text:a></text:p>
              <text:p text:style-name="Normal"><text:span>Heterogeneity in Computing Workshop, in IEEE International Symposium on Parallel and Distributed Processing, 2008. IPDPS 2008.</text:span><text:span>, Apr 2008, Miami, FL, United States</text:span></text:p>
              <text:p text:style-name="Normal"><text:span>Communication dans un congrès</text:span></text:p>
              <text:p text:style-name="Normal"><text:a xlink:type="simple" xlink:href="https://inria.hal.science/inria-00336189v1">inria-0033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449v1">Distributed Approximation Algorithm for Resource Clustering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ubert Larchevêque">Hubert Larchevêque</text:a></text:p>
              <text:p text:style-name="Normal"><text:span>Opodis 2008</text:span><text:span>, 2008, Luxor, Egypt. pp.564--567,<text:s/></text:span><text:a xlink:type="simple" xlink:href="https://dx.doi.org/10.1007/978-3-540-92221-6_41">⟨10.1007/978-3-540-92221-6_41⟩</text:a></text:p>
              <text:p text:style-name="Normal"><text:span>Communication dans un congrès</text:span></text:p>
              <text:p text:style-name="Normal"><text:a xlink:type="simple" xlink:href="https://api.istex.fr/ark:/67375/HCB-JWG0GCLR-C/fulltext.pdf?sid=hal">istex</text:a></text:p>
              <text:p text:style-name="Normal"><text:a xlink:type="simple" xlink:href="https://hal.science/hal-00396449v1">hal-00396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8408v1">Assessing the Quality of Automatically Built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Martin Quinson">Martin Quinson</text:a></text:p>
              <text:p text:style-name="Normal"><text:span>Workshop on Programming Models for Grid Computing - organized at IEEE/ACM International Symposium on Cluster Computing and the Grid - CCGrid 2007</text:span><text:span>, May 2007, Rio de Janeiro, Brazil. pp.795 - 800,<text:s/></text:span><text:a xlink:type="simple" xlink:href="https://dx.doi.org/10.1109/CCGRID.2007.25">⟨10.1109/CCGRID.2007.25⟩</text:a></text:p>
              <text:p text:style-name="Normal"><text:span>Communication dans un congrès</text:span></text:p>
              <text:p text:style-name="Normal"><text:a xlink:type="simple" xlink:href="https://inria.hal.science/inria-00188408v1">inria-0018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86v1">Analysis of Scheduling Algorithms with Reserv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PDPS 2007</text:span><text:span>, Mar 2007, Long Beach, California, United States. pp.1-8</text:span></text:p>
              <text:p text:style-name="Normal"><text:span>Communication dans un congrès</text:span></text:p>
              <text:p text:style-name="Normal"><text:a xlink:type="simple" xlink:href="https://hal.science/hal-00186786v1">hal-00186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692v1">A First Step Towards Automatically Building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Vivien">Frédéric Vivien</text:a></text:p>
              <text:p text:style-name="Normal"><text:span>13th International Euro-Par Conference - Euro-Par 2007</text:span><text:span>, Aug 2008, Rennes, France. pp.160-169,<text:s/></text:span><text:a xlink:type="simple" xlink:href="https://dx.doi.org/10.1007/978-3-540-74466-5_18">⟨10.1007/978-3-540-74466-5_18⟩</text:a></text:p>
              <text:p text:style-name="Normal"><text:span>Communication dans un congrès</text:span></text:p>
              <text:p text:style-name="Normal"><text:a xlink:type="simple" xlink:href="https://inria.hal.science/inria-00407692v1">inria-004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5v1">Models for scheduling on large scale platforms: which policy for which application?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18th International Parallel and Distributed Processing Symposium (IPDPS'04)</text:span><text:span>, 2004, Santa Fe, New Mexico, United States</text:span></text:p>
              <text:p text:style-name="Normal"><text:span>Communication dans un congrès</text:span></text:p>
              <text:p text:style-name="Normal"><text:a xlink:type="simple" xlink:href="https://hal.science/hal-00003125v1">hal-0000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0v3">Bi-criteria Algorithm for Scheduling Jobs on Cluster Platform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ACM Symposium on Parallel Algorithms and Architectures (SPAA)</text:span><text:span>, 2004, France. pp.125-132</text:span></text:p>
              <text:p text:style-name="Normal"><text:span>Communication dans un congrès</text:span></text:p>
              <text:p text:style-name="Normal"><text:a xlink:type="simple" xlink:href="https://hal.science/hal-00001520v3">hal-00001520v3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74a4a" table:style-name="a74a4a">
          <table:table-column table:style-name="a74a4a.0"/>
          <table:table-row>
            <table:table-cell office:value-type="string">
              <text:p text:style-name="Normal"><text:a xlink:type="simple" xlink:href="https://inria.hal.science/inria-00344035v1">The impact of platform models on scheduling technique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/text:p>
              <text:p text:style-name="Normal"><text:span>Yves Robert and Frédéric Vivien.<text:s/></text:span><text:span>Introduction to Scheduling</text:span><text:span>, Taylor and Francis, 2009</text:span></text:p>
              <text:p text:style-name="Normal"><text:span>Chapitre d'ouvrage</text:span></text:p>
              <text:p text:style-name="Normal"><text:a xlink:type="simple" xlink:href="https://inria.hal.science/inria-00344035v1">inria-00344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5v1">Influence of Platform Models on Scheduling Technique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ionel Eyraud">Lionel Eyraud</text:a></text:p>
              <text:p text:style-name="Normal"><text:span>Robert, Yves and Vivien, Frédéric.<text:s/></text:span><text:span>Introduction to Scheduling</text:span><text:span>, Taylor and Francis publisher, 2009</text:span></text:p>
              <text:p text:style-name="Normal"><text:span>Chapitre d'ouvrage</text:span></text:p>
              <text:p text:style-name="Normal"><text:a xlink:type="simple" xlink:href="https://inria.hal.science/hal-00789465v1">hal-00789465v1</text:a></text:p>
            </table:table-cell>
          </table:table-row>
        </table:table>
        <text:p text:style-name="P16"/>
        <text:p text:style-name="Heading2"><text:span text:style-name="T6">Pré-publication, Document de travail (7)</text:span></text:p>
        <text:p text:style-name="P18"/>
        <table:table table:name="92a3bf" table:style-name="92a3bf">
          <table:table-column table:style-name="92a3bf.0"/>
          <table:table-row>
            <table:table-cell office:value-type="string">
              <text:p text:style-name="Normal"><text:a xlink:type="simple" xlink:href="https://inria.hal.science/hal-05353232v2">Mind Bubbles and Memory: Bounds on Scheduling Pipeline Parallelism with Rematerialization</text:a></text:p>
              <text:p text:style-name="Normal"><text:a xlink:type="simple" xlink:href="https://hal.science/search/index/?q=*&amp;authFullName_s=Adrien Aguila--Multner">Adrien Aguila--Multner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a Gusak">Julia Gusa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53232v2">hal-053532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1601v2">Optimized Forward-Backward Rematerialization for Memory-Efficient Pipeline Parallel Training</text:a></text:p>
              <text:p text:style-name="Normal"><text:a xlink:type="simple" xlink:href="https://hal.science/search/index/?q=*&amp;authFullName_s=Adrien Aguila--Multner">Adrien Aguila--Multner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a Gusak">Julia Gusa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51601v2">hal-05151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45v1">OFFMATE: full fine-tuning of LLMs on a single GPU by re-materialization and offloading</text:a></text:p>
              <text:p text:style-name="Normal"><text:a xlink:type="simple" xlink:href="https://hal.science/search/index/?q=*&amp;authFullName_s=Xunyi Zhao">Xunyi Zhao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Théotime Le Hellard">Théotime Le Hellard</text:a><text:span>,</text:span><text:a xlink:type="simple" xlink:href="https://hal.science/search/index/?q=*&amp;authFullName_s=Julia Gusak">Julia Gusak</text:a><text:span>,</text:span><text:a xlink:type="simple" xlink:href="https://hal.science/search/index/?q=*&amp;authFullName_s=Olivier Beaumont">Olivier Beaumo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0745v1">hal-04660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0767v1">Weight Offloading Strategies for Training Large DNN Model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Alena Shilova">Alena Shilova</text:a><text:span>,</text:span><text:a xlink:type="simple" xlink:href="https://hal.science/search/index/?q=*&amp;authFullName_s=Xunyi Zhao">Xunyi Zha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80767v1">hal-03580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1897v1">Independent tasks on 2 resources with co-scheduling effect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Cristiana Bentes">Cristiana Bent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431897v1">hal-02431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307v1">Point-to-point and congestion bandwidth estimation: experimental evaluation on PlanetLab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Przemyslaw Uznanski">Przemyslaw Uznansk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02307v1">hal-00802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4640v1">Heterogeneous Resource Allocation under Degree Constrain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ejer Rejeb">Hejer Rejeb</text:a><text:span>,</text:span><text:a xlink:type="simple" xlink:href="https://hal.science/search/index/?q=*&amp;authFullName_s=Christopher Thraves">Christopher Thrave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624640v1">inria-00624640v1</text:a></text:p>
            </table:table-cell>
          </table:table-row>
        </table:table>
        <text:p text:style-name="P19"/>
        <text:p text:style-name="Heading2"><text:span text:style-name="T7">Rapport (9)</text:span></text:p>
        <text:p text:style-name="P21"/>
        <table:table table:name="fea744" table:style-name="fea744">
          <table:table-column table:style-name="fea744.0"/>
          <table:table-row>
            <table:table-cell office:value-type="string">
              <text:p text:style-name="Normal"><text:a xlink:type="simple" xlink:href="https://inria.hal.science/hal-03549009v2">An Integer Linear Programming Approach for Pipelined Model Parallelism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Alena Shilova">Alena Shilova</text:a></text:p>
              <text:p text:style-name="Normal"><text:span>[Research Report] RR-9452, Inria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49009v2">hal-035490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6489v2">Influence of Tasks Duration Variability on Task-Based Runtime Schedul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Yihong Gao">Yihong Gao</text:a></text:p>
              <text:p text:style-name="Normal"><text:span>[Research Report] INRIA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16489v2">hal-017164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4032v2">Sizing and Partitioning Strategies for Burst-Buffers to Reduce IO Conten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/text:p>
              <text:p text:style-name="Normal"><text:span>[Research Report] RR-9213, Inria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04032v2">hal-019040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0356v1">Parallel scheduling of task trees with limited memory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text:span>,</text:span><text:a xlink:type="simple" xlink:href="https://hal.science/search/index/?q=*&amp;authFullName_s=Frédéric Vivien">Frédéric Vivien</text:a></text:p>
              <text:p text:style-name="Normal"><text:span>[Research Report] RR-8606, INRIA. 2014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0356v1">hal-01070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1141v1">Towards Scalable, Accurate, and Usable Simulations of Distributed Applications and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urent Bobelin">Laurent Bobeli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Pierre-Nicolas Clauss">Pierre-Nicolas Clauss</text:a><text:span>,</text:span><text:a xlink:type="simple" xlink:href="https://hal.science/search/index/?q=*&amp;authFullName_s=Bruno Donassolo">Bruno Donassolo</text:a><text:span>et al.</text:span></text:p>
              <text:p text:style-name="Normal"><text:span>[Research Report] RR-7761, INRIA. 2011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1141v1">inria-0063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475v1">Extended Version: Online Allocation of Splitable Clients to Multiple Servers on Large Scale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ejer Rejeb">Hejer Rejeb</text:a><text:span>,</text:span><text:a xlink:type="simple" xlink:href="https://hal.science/search/index/?q=*&amp;authFullName_s=Christopher Thraves">Christopher Thraves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4475v1">inria-00384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417v1">A Distributed Algorithm for Resource Clustering in Large Scale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ubert Larchevêque">Hubert Larchevêque</text:a></text:p>
              <text:p text:style-name="Normal"><text:span>[Research Report] RR-6883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9417v1">inria-00369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394v1">Allocation of Clients to Multiple Servers on Large Scale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ejer Rejeb">Hejer Rejeb</text:a><text:span>,</text:span><text:a xlink:type="simple" xlink:href="https://hal.science/search/index/?q=*&amp;authFullName_s=Christopher Thraves">Christopher Thraves</text:a></text:p>
              <text:p text:style-name="Normal"><text:span>[Research Report] RR-6767, INRIA. 2008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6394v1">inria-00346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734v3">A First Step Towards Automatically Building Network Represent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Vivien">Frédéric Vivien</text:a></text:p>
              <text:p text:style-name="Normal"><text:span>[Research Report] LIP RR-2007-08, INRIA, LIP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734v3">inria-00130734v3</text:a></text:p>
            </table:table-cell>
          </table:table-row>
        </table:table>
        <text:p text:style-name="P22"/>
        <text:p text:style-name="Heading2"><text:span text:style-name="T8">Logiciel (3)</text:span></text:p>
        <text:p text:style-name="P24"/>
        <table:table table:name="027208" table:style-name="027208">
          <table:table-column table:style-name="027208.0"/>
          <table:table-row>
            <table:table-cell office:value-type="string">
              <text:p text:style-name="Normal"><text:a xlink:type="simple" xlink:href="https://inria.hal.science/hal-04517532v1">Experimental codes and results for the paper &amp;quot;A 5/4(1+eps)-Approximation Algorithm for Scheduling with Rejection Costs Proportional to Processing Tim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Esragul Korkmaz">Esragul Korkmaz</text:a><text:span>,</text:span><text:a xlink:type="simple" xlink:href="https://hal.science/search/index/?q=*&amp;authFullName_s=Laércio Lima Pilla">Laércio Lima Pilla</text:a></text:p>
              <text:p text:style-name="Normal"><text:span>2024,<text:s/></text:span><text:a xlink:type="simple" xlink:href="https://archive.softwareheritage.org/browse/swh:1:dir:53aa25178b70f7d119690440f64912c226521893;origin=https://hal.archives-ouvertes.fr/hal-04517532;visit=swh:1:snp:690ab9c97d792e39eb94c530093dc36623bb9dac;anchor=swh:1:rel:f7390f430900bcc0a290b2fc33d2ab5285922588;path=/">⟨swh:1:dir:53aa25178b70f7d119690440f64912c226521893;origin=https://hal.archives-ouvertes.fr/hal-04517532;visit=swh:1:snp:690ab9c97d792e39eb94c530093dc36623bb9dac;anchor=swh:1:rel:f7390f430900bcc0a290b2fc33d2ab5285922588;path=/⟩</text:a></text:p>
              <text:p text:style-name="Normal"><text:span>Logiciel</text:span></text:p>
              <text:p text:style-name="Normal"><text:a xlink:type="simple" xlink:href="https://inria.hal.science/hal-04517532v1">hal-04517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3569v2">Experimental code and results for the paper &amp;quot;Symmetric Block-Cyclic Distribution: Fewer Communications leads to Faster Dense Cholesky Factorization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Mathieu Verite">Mathieu Verite</text:a></text:p>
              <text:p text:style-name="Normal"><text:span>2022,<text:s/></text:span><text:a xlink:type="simple" xlink:href="https://archive.softwareheritage.org/browse/swh:1:dir:ec92870dfc2a7e7c8a6e87914823e25bc651a5b7;origin=https://hal.archives-ouvertes.fr/hal-03643569;visit=swh:1:snp:6b8402b24d2133d01fc48d0f01d83f605cc77898;anchor=swh:1:rel:3068c5a3c30d3a673a553d033029929a03ddb4cf;path=/">⟨swh:1:dir:ec92870dfc2a7e7c8a6e87914823e25bc651a5b7;origin=https://hal.archives-ouvertes.fr/hal-03643569;visit=swh:1:snp:6b8402b24d2133d01fc48d0f01d83f605cc77898;anchor=swh:1:rel:3068c5a3c30d3a673a553d033029929a03ddb4cf;path=/⟩</text:a></text:p>
              <text:p text:style-name="Normal"><text:span>Logiciel</text:span></text:p>
              <text:p text:style-name="Normal"><text:a xlink:type="simple" xlink:href="https://inria.hal.science/hal-03643569v2">hal-036435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9005v2">Experimental code and data for the paper &amp;quot;Scheduling on Two Types of Resources: a Survey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Louis-Claude Canon">Louis-Claude Canon</text:a></text:p>
              <text:p text:style-name="Normal"><text:span>2019,<text:s/></text:span><text:a xlink:type="simple" xlink:href="https://archive.softwareheritage.org/browse/swh:1:dir:fe5a230ec88d49ecd9790d2199f23b5c5b72abbe;origin=https://hal.archives-ouvertes.fr/hal-02159005;visit=swh:1:snp:6c6bd2ef190e40d7026749369725dd954c1c75d6;anchor=swh:1:rev:b2af27e129fad7558d725e6b60da7aaea5b0c86f;path=/">⟨swh:1:dir:fe5a230ec88d49ecd9790d2199f23b5c5b72abbe;origin=https://hal.archives-ouvertes.fr/hal-02159005;visit=swh:1:snp:6c6bd2ef190e40d7026749369725dd954c1c75d6;anchor=swh:1:rev:b2af27e129fad7558d725e6b60da7aaea5b0c86f;path=/⟩</text:a></text:p>
              <text:p text:style-name="Normal"><text:span>Logiciel</text:span></text:p>
              <text:p text:style-name="Normal"><text:a xlink:type="simple" xlink:href="https://inria.hal.science/hal-02159005v2">hal-021590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Eyraud-Dubois</dc:title>
    <dc:subject/>
    <dc:description>CV</dc:description>
    <dc:creator/>
    <dc:date>2026-05-26T14:22:45.000</dc:date>
    <meta:generator>PHPWord</meta:generator>
    <meta:initial-creator>CCSD</meta:initial-creator>
    <meta:creation-date>2026-05-26T14:22:45.000</meta:creation-date>
    <meta:keyword/>
    <meta:user-defined meta:name="Category"/>
    <meta:user-defined meta:name="Company"/>
    <meta:user-defined meta:name="Manager"/>
  </office:meta>
</office:document-meta>
</file>