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0ab1" style:family="table">
      <style:table-properties style:rel-width="100" table:align="center"/>
    </style:style>
    <style:style style:name="a30ab1.0" style:family="table-column">
      <style:table-column-properties style:column-width="0.00cm"/>
    </style:style>
    <style:style style:name="f29286" style:family="table">
      <style:table-properties style:rel-width="100" table:align="center"/>
    </style:style>
    <style:style style:name="f29286.0" style:family="table-column">
      <style:table-column-properties style:column-width="0.00cm"/>
    </style:style>
    <style:style style:name="6f555e" style:family="table">
      <style:table-properties style:rel-width="100" table:align="center"/>
    </style:style>
    <style:style style:name="6f555e.0" style:family="table-column">
      <style:table-column-properties style:column-width="0.00cm"/>
    </style:style>
    <style:style style:name="7e2b44" style:family="table">
      <style:table-properties style:rel-width="100" table:align="center"/>
    </style:style>
    <style:style style:name="7e2b44.0" style:family="table-column">
      <style:table-column-properties style:column-width="0.00cm"/>
    </style:style>
    <style:style style:name="9763f6" style:family="table">
      <style:table-properties style:rel-width="100" table:align="center"/>
    </style:style>
    <style:style style:name="976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udmila Chvedova<text:s/></text:span><text:span text:style-name="T2">Maître de conférences en langue et littérature rus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udmila-chvedova">lioudmila-chved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176-7422">0009-0003-0176-7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186009">1121860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a30ab1" table:style-name="a30ab1">
          <table:table-column table:style-name="a30ab1.0"/>
          <table:table-row>
            <table:table-cell office:value-type="string">
              <text:p text:style-name="Normal"><text:a xlink:type="simple" xlink:href="https://hal.science/hal-02113732v1">Les rapports entre les nations dans l’œuvre de Sergueï Dovlatov</text:a></text:p>
              <text:p text:style-name="Normal"><text:a xlink:type="simple" xlink:href="https://hal.science/search/index/?q=*&amp;authFullName_s=Lioudmila Chvedova">Lioudmila Chvedova</text:a></text:p>
              <text:p text:style-name="Normal"><text:span>Αἰολικα γράμματα : δίμηνη ἐπιθεώρηση της λεσβιακής τέχνης</text:span><text:span>, 2015, 271, pp.13-17</text:span></text:p>
              <text:p text:style-name="Normal"><text:span>Article dans une revue</text:span></text:p>
              <text:p text:style-name="Normal"><text:a xlink:type="simple" xlink:href="https://hal.science/hal-02113732v1">hal-02113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150v1">Une pièce et demie : voyage spatial et temporel à Saint-Pétersbourg</text:a></text:p>
              <text:p text:style-name="Normal"><text:a xlink:type="simple" xlink:href="https://hal.science/search/index/?q=*&amp;authFullName_s=Lioudmila Chvedova">Lioudmila Chvedova</text:a></text:p>
              <text:p text:style-name="Normal"><text:span>Slovo</text:span><text:span>, 2013, Melanges offerts à Anne Victoire Charrin, vol. 1 : La Russie dans le monde (37-38), pp.153-167</text:span></text:p>
              <text:p text:style-name="Normal"><text:span>Article dans une revue</text:span></text:p>
              <text:p text:style-name="Normal"><text:a xlink:type="simple" xlink:href="https://hal.univ-lorraine.fr/hal-01481150v1">hal-0148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12v1">L’œuvre de Joseph Brodski à travers le film d'Andrei Khrjanovski Une pièce et demie</text:a></text:p>
              <text:p text:style-name="Normal"><text:a xlink:type="simple" xlink:href="https://hal.science/search/index/?q=*&amp;authFullName_s=Lioudmila Chvedova">Lioudmila Chvedova</text:a></text:p>
              <text:p text:style-name="Normal"><text:span>Polymnies : revue de l'Association internationale de la critique littéraire</text:span><text:span>, 2012, Littérature et cinéma, 3, pp.91-98</text:span></text:p>
              <text:p text:style-name="Normal"><text:span>Article dans une revue</text:span></text:p>
              <text:p text:style-name="Normal"><text:a xlink:type="simple" xlink:href="https://hal.science/hal-01990512v1">hal-019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30v1">Éros dans la poésie russe : Anna Akhmatova et ses prédécesseurs</text:a></text:p>
              <text:p text:style-name="Normal"><text:a xlink:type="simple" xlink:href="https://hal.science/search/index/?q=*&amp;authFullName_s=Lioudmila Chvedova">Lioudmila Chvedova</text:a></text:p>
              <text:p text:style-name="Normal"><text:span>Αἰολικα γράμματα : δίμηνη ἐπιθεώρηση της λεσβιακής τέχνης</text:span><text:span>, 2012, 253, pp.69-73</text:span></text:p>
              <text:p text:style-name="Normal"><text:span>Article dans une revue</text:span></text:p>
              <text:p text:style-name="Normal"><text:a xlink:type="simple" xlink:href="https://hal.science/hal-02113730v1">hal-021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25v1">La satire dans l’œuvre de Vladimir Maiakovski</text:a></text:p>
              <text:p text:style-name="Normal"><text:a xlink:type="simple" xlink:href="https://hal.science/search/index/?q=*&amp;authFullName_s=Lioudmila Chvedova">Lioudmila Chvedova</text:a></text:p>
              <text:p text:style-name="Normal"><text:span>Αἰολικα γράμματα : δίμηνη ἐπιθεώρηση της λεσβιακής τέχνης</text:span><text:span>, 2011, 247, pp.68-72</text:span></text:p>
              <text:p text:style-name="Normal"><text:span>Article dans une revue</text:span></text:p>
              <text:p text:style-name="Normal"><text:a xlink:type="simple" xlink:href="https://hal.science/hal-02113725v1">hal-021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19v1">La sacralité des cathédrales occidentales dans les œuvres littéraires russes du XIXe et XXe siècles</text:a></text:p>
              <text:p text:style-name="Normal"><text:a xlink:type="simple" xlink:href="https://hal.science/search/index/?q=*&amp;authFullName_s=Lioudmila Chvedova">Lioudmila Chvedova</text:a></text:p>
              <text:p text:style-name="Normal"><text:span>Slovo</text:span><text:span>, 2008, Le Sacral dans les arts et les lettres russes, 34-35, pp.201-217</text:span></text:p>
              <text:p text:style-name="Normal"><text:span>Article dans une revue</text:span></text:p>
              <text:p text:style-name="Normal"><text:a xlink:type="simple" xlink:href="https://hal.science/hal-02106519v1">hal-021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6v1">La Toison d’or et l’Apollon, deux revues littéraires et artistiques éditées en Russie au début du XXe siècle</text:a></text:p>
              <text:p text:style-name="Normal"><text:a xlink:type="simple" xlink:href="https://hal.science/search/index/?q=*&amp;authFullName_s=Lioudmila Chvedova">Lioudmila Chvedova</text:a></text:p>
              <text:p text:style-name="Normal"><text:span>Αἰολικα γράμματα : δίμηνη ἐπιθεώρηση της λεσβιακής τέχνης</text:span><text:span>, 2008, 234, pp.73-76</text:span></text:p>
              <text:p text:style-name="Normal"><text:span>Article dans une revue</text:span></text:p>
              <text:p text:style-name="Normal"><text:a xlink:type="simple" xlink:href="https://hal.science/hal-02107016v1">hal-0210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68v1">L’amour dans la poésie russe</text:a></text:p>
              <text:p text:style-name="Normal"><text:a xlink:type="simple" xlink:href="https://hal.science/search/index/?q=*&amp;authFullName_s=Lioudmila Chvedova">Lioudmila Chvedova</text:a></text:p>
              <text:p text:style-name="Normal"><text:span>Le coin de table</text:span><text:span>, 2008, 33, pp.28-35</text:span></text:p>
              <text:p text:style-name="Normal"><text:span>Article dans une revue</text:span></text:p>
              <text:p text:style-name="Normal"><text:a xlink:type="simple" xlink:href="https://hal.science/hal-02107068v1">hal-021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82v1">La Critique objective à l’époque soviétique, était-elle possible ? Exploit de Vladimir Kouptchenko</text:a></text:p>
              <text:p text:style-name="Normal"><text:a xlink:type="simple" xlink:href="https://hal.science/search/index/?q=*&amp;authFullName_s=Lioudmila Chvedova">Lioudmila Chvedova</text:a></text:p>
              <text:p text:style-name="Normal"><text:span>Αἰολικα γράμματα : δίμηνη ἐπιθεώρηση της λεσβιακής τέχνης</text:span><text:span>, 2007, 228, pp.56-60</text:span></text:p>
              <text:p text:style-name="Normal"><text:span>Article dans une revue</text:span></text:p>
              <text:p text:style-name="Normal"><text:a xlink:type="simple" xlink:href="https://hal.science/hal-02107082v1">hal-021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24v1">La légende de Kitège : une incarnation du passé dans la littérature russe des XIXe - XXe siècles</text:a></text:p>
              <text:p text:style-name="Normal"><text:a xlink:type="simple" xlink:href="https://hal.science/search/index/?q=*&amp;authFullName_s=Lioudmila Chvedova">Lioudmila Chvedova</text:a></text:p>
              <text:p text:style-name="Normal"><text:span>Slovo</text:span><text:span>, 2006, Regret et rejet du passé dans la littérature russe, 32-33</text:span></text:p>
              <text:p text:style-name="Normal"><text:span>Article dans une revue</text:span></text:p>
              <text:p text:style-name="Normal"><text:a xlink:type="simple" xlink:href="https://hal.science/hal-02106524v1">hal-02106524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f29286" table:style-name="f29286">
          <table:table-column table:style-name="f29286.0"/>
          <table:table-row>
            <table:table-cell office:value-type="string">
              <text:p text:style-name="Normal"><text:a xlink:type="simple" xlink:href="https://shs.hal.science/halshs-03009010v1">La cathédrale de Reims, martyre de la Première Guerre mondiale, chez les écrivains russes et français</text:a></text:p>
              <text:p text:style-name="Normal"><text:a xlink:type="simple" xlink:href="https://hal.science/search/index/?q=*&amp;authFullName_s=Lioudmila Chvedova">Lioudmila Chvedova</text:a></text:p>
              <text:p text:style-name="Normal"><text:span>colloque international « Vies et métamorphoses des cathédrales »</text:span><text:span>, laboratoire BABEL / pôle ESMED (Echanges et sociétés méditerranéennes) - Université de Toulon, Oct 2020, Toulon, France</text:span></text:p>
              <text:p text:style-name="Normal"><text:span>Communication dans un congrès</text:span></text:p>
              <text:p text:style-name="Normal"><text:a xlink:type="simple" xlink:href="https://shs.hal.science/halshs-03009010v1">halshs-0300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007v1">La synesthésie héréditaire de Vladimir Nabokov à travers son univers littéraire</text:a></text:p>
              <text:p text:style-name="Normal"><text:a xlink:type="simple" xlink:href="https://hal.science/search/index/?q=*&amp;authFullName_s=Lioudmila Chvedova">Lioudmila Chvedova</text:a></text:p>
              <text:p text:style-name="Normal"><text:span>colloque international "Les synesthésies : entre esthétique de la perception et phénomène intermédial"</text:span><text:span>, CRLC EA4510, Sorbonne Université, Oct 2019, Paris, France</text:span></text:p>
              <text:p text:style-name="Normal"><text:span>Communication dans un congrès</text:span></text:p>
              <text:p text:style-name="Normal"><text:a xlink:type="simple" xlink:href="https://shs.hal.science/halshs-03009007v1">halshs-0300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931v1">Blažen, kto pal v boju za plot’ zemli rodnuju. Les traductions de Péguy en russe</text:a></text:p>
              <text:p text:style-name="Normal"><text:a xlink:type="simple" xlink:href="https://hal.science/search/index/?q=*&amp;authFullName_s=Lioudmila Chvedova">Lioudmila Chvedova</text:a></text:p>
              <text:p text:style-name="Normal"><text:span>La Lyre et les Armes. Poètes en guerre : Péguy, Stadler, Owen…</text:span><text:span>, Bibliothèque nationale et universitaire de Strasbourg, 2015, Strasbourg, France. pp.289-308</text:span></text:p>
              <text:p text:style-name="Normal"><text:span>Communication dans un congrès</text:span></text:p>
              <text:p text:style-name="Normal"><text:a xlink:type="simple" xlink:href="https://shs.hal.science/halshs-03006931v1">halshs-0300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941v1">La musique de l’architecture dans le roman de Jean Contrucci La Cathédrale engloutie (1991)</text:a></text:p>
              <text:p text:style-name="Normal"><text:a xlink:type="simple" xlink:href="https://hal.science/search/index/?q=*&amp;authFullName_s=Lioudmila Chvedova">Lioudmila Chvedova</text:a></text:p>
              <text:p text:style-name="Normal"><text:span>La Pensée sur l’art dans le roman des XXe et XXIe siècles</text:span><text:span>, Université Paris-Sorbonne, 2014, Paris, France. pp.95-107</text:span></text:p>
              <text:p text:style-name="Normal"><text:span>Communication dans un congrès</text:span></text:p>
              <text:p text:style-name="Normal"><text:a xlink:type="simple" xlink:href="https://shs.hal.science/halshs-03006941v1">halshs-0300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926v1">Brodski et Nabokov, deux écrivains plurilingues en exil</text:a></text:p>
              <text:p text:style-name="Normal"><text:a xlink:type="simple" xlink:href="https://hal.science/search/index/?q=*&amp;authFullName_s=Lioudmila Chvedova">Lioudmila Chvedova</text:a></text:p>
              <text:p text:style-name="Normal"><text:span>Exil et littérature</text:span><text:span>, Association internationale de la critique littéraire (AICL), 2017, La Riche, France. pp.2-12</text:span></text:p>
              <text:p text:style-name="Normal"><text:span>Communication dans un congrès</text:span></text:p>
              <text:p text:style-name="Normal"><text:a xlink:type="simple" xlink:href="https://shs.hal.science/halshs-03006926v1">halshs-0300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001v1">Zinaïda Hippius, femme de lettres russe à l'identité singulière</text:a></text:p>
              <text:p text:style-name="Normal"><text:a xlink:type="simple" xlink:href="https://hal.science/search/index/?q=*&amp;authFullName_s=Lioudmila Chvedova">Lioudmila Chvedova</text:a></text:p>
              <text:p text:style-name="Normal"><text:span>Colloque international : Pleins feux sur les femmes (in)visibles</text:span><text:span>, LIS - Université de Lorraine; CREM - Univeristé de Lorraine, Nov 2018, Nancy, France</text:span></text:p>
              <text:p text:style-name="Normal"><text:span>Communication dans un congrès</text:span></text:p>
              <text:p text:style-name="Normal"><text:a xlink:type="simple" xlink:href="https://shs.hal.science/halshs-03009001v1">halshs-03009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986v1">Lydia Delectorskaya (1910-1996) : transformation d’un modèle en écrivain-biographe</text:a></text:p>
              <text:p text:style-name="Normal"><text:a xlink:type="simple" xlink:href="https://hal.science/search/index/?q=*&amp;authFullName_s=Lioudmila Chvedova">Lioudmila Chvedova</text:a></text:p>
              <text:p text:style-name="Normal"><text:span>Écrire au féminin, penser (entre) les langues, un double exil ? Altérité linguistique dans la création littéraire des femmes (1875–2015)</text:span><text:span>, Université de Strasbourg; ESPE Strasbourg; Eur'Orbem UMR 8224 | Sorbonne Université, Dec 2016, Strasbourg, France</text:span></text:p>
              <text:p text:style-name="Normal"><text:span>Communication dans un congrès</text:span></text:p>
              <text:p text:style-name="Normal"><text:a xlink:type="simple" xlink:href="https://shs.hal.science/halshs-03008986v1">halshs-0300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995v1">Lydia Delectorskaya, modèle hors du commun d’Henri Matisse</text:a></text:p>
              <text:p text:style-name="Normal"><text:a xlink:type="simple" xlink:href="https://hal.science/search/index/?q=*&amp;authFullName_s=Lioudmila Chvedova">Lioudmila Chvedova</text:a></text:p>
              <text:p text:style-name="Normal"><text:span>Séminaire « Monde féminin. Ruptures »</text:span><text:span>, LIS - Université de Lorraine; CREM - Université de Lorraine, Oct 2016, Nancy, France</text:span></text:p>
              <text:p text:style-name="Normal"><text:span>Communication dans un congrès</text:span></text:p>
              <text:p text:style-name="Normal"><text:a xlink:type="simple" xlink:href="https://shs.hal.science/halshs-03008995v1">halshs-03008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87202v1">Les échos de la Renaissance dans la poésie russe du début du XX e siècle</text:a></text:p>
              <text:p text:style-name="Normal"><text:a xlink:type="simple" xlink:href="https://hal.science/search/index/?q=*&amp;authFullName_s=Lioudmila Chvedova">Lioudmila Chvedova</text:a></text:p>
              <text:p text:style-name="Normal"><text:span>La Renaissance en Europe dans sa diversité</text:span><text:span>, Groupe XVIe et XVIIe siècles en Europe, Université de Lorraine, Jun 2013, Nancy, France. pp. 373-387</text:span></text:p>
              <text:p text:style-name="Normal"><text:span>Communication dans un congrès</text:span></text:p>
              <text:p text:style-name="Normal"><text:a xlink:type="simple" xlink:href="https://hal.univ-brest.fr/hal-01487202v1">hal-014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15v1">L’engagement du peintre russe Ivan Bilibine pour protéger l’art de la Russie ancienne</text:a></text:p>
              <text:p text:style-name="Normal"><text:a xlink:type="simple" xlink:href="https://hal.science/search/index/?q=*&amp;authFullName_s=Lioudmila Chvedova">Lioudmila Chvedova</text:a></text:p>
              <text:p text:style-name="Normal"><text:span>Les engagements</text:span><text:span>, 2009, Tours-la-Riche, France</text:span></text:p>
              <text:p text:style-name="Normal"><text:span>Communication dans un congrès</text:span></text:p>
              <text:p text:style-name="Normal"><text:a xlink:type="simple" xlink:href="https://hal.science/hal-02106615v1">hal-0210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73v1">Tapisseries littéraires : Les Tapisseries dans l’œuvre de Charles Péguy</text:a></text:p>
              <text:p text:style-name="Normal"><text:a xlink:type="simple" xlink:href="https://hal.science/search/index/?q=*&amp;authFullName_s=Lioudmila Chvedova">Lioudmila Chvedova</text:a></text:p>
              <text:p text:style-name="Normal"><text:span>Tapisseries et Broderies. Relectures des mythes antiques et iconographie chrétienne</text:span><text:span>, 2007, Angers, France. pp.195-203</text:span></text:p>
              <text:p text:style-name="Normal"><text:span>Communication dans un congrès</text:span></text:p>
              <text:p text:style-name="Normal"><text:a xlink:type="simple" xlink:href="https://hal.science/hal-02106873v1">hal-021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77v1">La cathédrale occidentale dans la poésie russe des XIXe - XXe siècles : édifice à multiples facettes de Maximilen Volochine</text:a></text:p>
              <text:p text:style-name="Normal"><text:a xlink:type="simple" xlink:href="https://hal.science/search/index/?q=*&amp;authFullName_s=Lioudmila Chvedova">Lioudmila Chvedova</text:a></text:p>
              <text:p text:style-name="Normal"><text:span>Images de la cathédrale dans la littérature et dans l’art</text:span><text:span>, 2006, Tours, France. pp.209-2017</text:span></text:p>
              <text:p text:style-name="Normal"><text:span>Communication dans un congrès</text:span></text:p>
              <text:p text:style-name="Normal"><text:a xlink:type="simple" xlink:href="https://hal.science/hal-02106877v1">hal-021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33v1">Les dessins gothiques de Dostoïevski : réflexions sur les rapports entre l’architecture et la littérature</text:a></text:p>
              <text:p text:style-name="Normal"><text:a xlink:type="simple" xlink:href="https://hal.science/search/index/?q=*&amp;authFullName_s=Lioudmila Chvedova">Lioudmila Chvedova</text:a></text:p>
              <text:p text:style-name="Normal"><text:span>Architecture, littérature et autres arts : interactions, hybridations</text:span><text:span>, Société française des architectes, 2006, Paris, France</text:span></text:p>
              <text:p text:style-name="Normal"><text:span>Communication dans un congrès</text:span></text:p>
              <text:p text:style-name="Normal"><text:a xlink:type="simple" xlink:href="https://hal.science/hal-02106633v1">hal-02106633v1</text:a></text:p>
            </table:table-cell>
          </table:table-row>
        </table:table>
        <text:p text:style-name="P22"/>
        <text:p text:style-name="Heading2"><text:span text:style-name="T10">Proceedings/Recueil des communications (3)</text:span></text:p>
        <text:p text:style-name="P24"/>
        <table:table table:name="6f555e" table:style-name="6f555e">
          <table:table-column table:style-name="6f555e.0"/>
          <table:table-row>
            <table:table-cell office:value-type="string">
              <text:p text:style-name="Normal"><text:a xlink:type="simple" xlink:href="https://hal.univ-lorraine.fr/hal-01486697v1">L’image de la femme française dans les littératures slave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Svetlana Maire">Svetlana Maire</text:a></text:p>
              <text:p text:style-name="Normal"><text:span>L’image de la femme française dans les littératures slaves</text:span><text:span>, May 2014, Nancy, France. Presses universitaires de Nancy - Editions Universitaires de Lorraine, 206 p., 2016, coll. Cahiers du CERCLE, 978-2814302594</text:span></text:p>
              <text:p text:style-name="Normal"><text:span>Proceedings/Recueil des communications</text:span></text:p>
              <text:p text:style-name="Normal"><text:a xlink:type="simple" xlink:href="https://hal.univ-lorraine.fr/hal-01486697v1">hal-01486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5605v1">La Renaissance en Europe dans sa diversité : Circulation des hommes, des idées et des biens, héritages</text:a></text:p>
              <text:p text:style-name="Normal"><text:a xlink:type="simple" xlink:href="https://hal.science/search/index/?q=*&amp;authFullName_s=Marie-Sol Ortola">Marie-Sol Ortola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Lioudmila Chvedova">Lioudmila Chvedova</text:a><text:span>,</text:span><text:a xlink:type="simple" xlink:href="https://hal.science/search/index/?q=*&amp;authFullName_s=Stanislaw Fiszer">Stanislaw Fiszer</text:a></text:p>
              <text:p text:style-name="Normal"><text:span>La Renaissance en Europe dans sa diversité</text:span><text:span>, Jun 2013, Nancy, France. Tome 3, Groupe XVIe et XVIIe siècles en Europe, Université de Lorraine, 560 p., 2015, Europe XVI-XVII, 9782917030110</text:span></text:p>
              <text:p text:style-name="Normal"><text:span>Proceedings/Recueil des communications</text:span></text:p>
              <text:p text:style-name="Normal"><text:a xlink:type="simple" xlink:href="https://hal.univ-lorraine.fr/hal-01485605v1">hal-0148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880v1">L’image de la femme russe dans la littérature européenne du XXe et du XXIe siècle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Svetlana Maire">Svetlana Maire</text:a></text:p>
              <text:p text:style-name="Normal"><text:span>L'image de la femme russe dans la littérature européenne du XXe et du XXIe siècles</text:span><text:span>, May 2012, Nancy, France. Presses universitaires de Nancy - Editions Universitaires de Lorraine, 232 p., 2014, 9782814301559</text:span></text:p>
              <text:p text:style-name="Normal"><text:span>Proceedings/Recueil des communications</text:span></text:p>
              <text:p text:style-name="Normal"><text:a xlink:type="simple" xlink:href="https://hal.univ-lorraine.fr/hal-01483880v1">hal-01483880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7e2b44" table:style-name="7e2b44">
          <table:table-column table:style-name="7e2b44.0"/>
          <table:table-row>
            <table:table-cell office:value-type="string">
              <text:p text:style-name="Normal"><text:a xlink:type="simple" xlink:href="https://hal.science/hal-04053848v1">Le Monde imaginaire des cathédrales dans les littératures russe et française des xixe et xxe siècles</text:a></text:p>
              <text:p text:style-name="Normal"><text:a xlink:type="simple" xlink:href="https://hal.science/search/index/?q=*&amp;authFullName_s=Lioudmila Chvedova">Lioudmila Chvedova</text:a></text:p>
              <text:p text:style-name="Normal"><text:a xlink:type="simple" xlink:href="https://lemanuscrit.fr/">Éditions Le Manuscrit</text:a><text:span>, pp.585, 2022, 9782304054224</text:span></text:p>
              <text:p text:style-name="Normal"><text:span>Ouvrages</text:span></text:p>
              <text:p text:style-name="Normal"><text:a xlink:type="simple" xlink:href="https://hal.science/hal-04053848v1">hal-0405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844v1">L’image de Jeanne d’Arc dans les littératures européennes des XIXe et XXe siècles : de la sainte nationale à la figure européenne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Jean-Michel Wittmann">Jean-Michel Wittmann</text:a></text:p>
              <text:p text:style-name="Normal"><text:span>PUN - Editions Universitaires de Lorraine, 2020</text:span></text:p>
              <text:p text:style-name="Normal"><text:span>Ouvrages</text:span></text:p>
              <text:p text:style-name="Normal"><text:a xlink:type="simple" xlink:href="https://shs.hal.science/halshs-03006844v1">halshs-03006844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9763f6" table:style-name="9763f6">
          <table:table-column table:style-name="9763f6.0"/>
          <table:table-row>
            <table:table-cell office:value-type="string">
              <text:p text:style-name="Normal"><text:a xlink:type="simple" xlink:href="https://shs.hal.science/halshs-03006947v1">Avant-propo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Jean-Michel Wittmann">Jean-Michel Wittmann</text:a></text:p>
              <text:p text:style-name="Normal"><text:span>Lioudmila Chvedova; Jean-Michel Wittmann.<text:s/></text:span><text:span>L’image de Jeanne d’Arc dans les littératures européennes des XIXe et XXe siècles : de la sainte nationale à la figure européenne</text:span><text:span>, PUN - Editions Univerisitaires de Lorraine, pp.7-17, 2020</text:span></text:p>
              <text:p text:style-name="Normal"><text:span>Chapitre d'ouvrage</text:span></text:p>
              <text:p text:style-name="Normal"><text:a xlink:type="simple" xlink:href="https://shs.hal.science/halshs-03006947v1">halshs-030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62v1">La ville de Kitège, lieu de clandestinité spirituelle</text:a></text:p>
              <text:p text:style-name="Normal"><text:a xlink:type="simple" xlink:href="https://hal.science/search/index/?q=*&amp;authFullName_s=Lioudmila Chvedova">Lioudmila Chvedova</text:a></text:p>
              <text:p text:style-name="Normal"><text:span>Françoise Lesourd.<text:s/></text:span><text:span>La clandestinité - Études sur la pensée russe</text:span><text:span>, L'Harmattan, pp.225-238, 2017</text:span></text:p>
              <text:p text:style-name="Normal"><text:span>Chapitre d'ouvrage</text:span></text:p>
              <text:p text:style-name="Normal"><text:a xlink:type="simple" xlink:href="https://hal.science/hal-02106562v1">hal-0210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697v1">Introduction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Martina Stemberger">Martina Stemberger</text:a></text:p>
              <text:p text:style-name="Normal"><text:span>M. Stemberger; L. Chvedova.<text:s/></text:span><text:span>Littératures croisées : La langue de l’autre. Fragments d’un polylogue franco-russe (XXe et XXIe siècles)</text:span><text:span>, PUN - Editions Universitaires de Lorraine, pp.7-55, 2017</text:span></text:p>
              <text:p text:style-name="Normal"><text:span>Chapitre d'ouvrage</text:span></text:p>
              <text:p text:style-name="Normal"><text:a xlink:type="simple" xlink:href="https://shs.hal.science/halshs-03006697v1">halshs-0300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706v1">La langue et l’identité dans la nouvelle de Vladimir Nabokov Mademoiselle O</text:a></text:p>
              <text:p text:style-name="Normal"><text:a xlink:type="simple" xlink:href="https://hal.science/search/index/?q=*&amp;authFullName_s=Lioudmila Chvedova">Lioudmila Chvedova</text:a></text:p>
              <text:p text:style-name="Normal"><text:span>M. Stemberger; L. Chvedova.<text:s/></text:span><text:span>Littératures croisées : La langue de l’autre. Fragments d’un polylogue franco-russe (XXe et XXIe siècles)</text:span><text:span>, PUN - Editions Universitaires de Lorraine, pp.95-113, 2017</text:span></text:p>
              <text:p text:style-name="Normal"><text:span>Chapitre d'ouvrage</text:span></text:p>
              <text:p text:style-name="Normal"><text:a xlink:type="simple" xlink:href="https://shs.hal.science/halshs-03006706v1">halshs-0300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672v1">La Bible dans la littérature russe d’après 1990</text:a></text:p>
              <text:p text:style-name="Normal"><text:a xlink:type="simple" xlink:href="https://hal.science/search/index/?q=*&amp;authFullName_s=Lioudmila Chvedova">Lioudmila Chvedova</text:a></text:p>
              <text:p text:style-name="Normal"><text:span>S. Parizet; J.-L. Backès.<text:s/></text:span><text:span>La Bible dans les littératures du monde</text:span><text:span>, Cerf, pp.1925-1929, 2016</text:span></text:p>
              <text:p text:style-name="Normal"><text:span>Chapitre d'ouvrage</text:span></text:p>
              <text:p text:style-name="Normal"><text:a xlink:type="simple" xlink:href="https://shs.hal.science/halshs-03006672v1">halshs-030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13v1">Ossip Mandelstam (1891-1938)</text:a></text:p>
              <text:p text:style-name="Normal"><text:a xlink:type="simple" xlink:href="https://hal.science/search/index/?q=*&amp;authFullName_s=Lioudmila Chvedova">Lioudmila Chvedova</text:a></text:p>
              <text:p text:style-name="Normal"><text:span>Sylvie Parizet.<text:s/></text:span><text:span>La Bible dans les littératures du monde</text:span><text:span>, Cerf, pp.1512-1512, 2016</text:span></text:p>
              <text:p text:style-name="Normal"><text:span>Chapitre d'ouvrage</text:span></text:p>
              <text:p text:style-name="Normal"><text:a xlink:type="simple" xlink:href="https://hal.science/hal-02988013v1">hal-02988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695v1">Avant-propo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Svetlana Maire">Svetlana Maire</text:a></text:p>
              <text:p text:style-name="Normal"><text:span>Lioudmila Chvedova; Svetlana Maire.<text:s/></text:span><text:span>L'Image de la femme française dans les littératures slaves du XXe et du XXIe siècles</text:span><text:span>, Presses universitaires de Nancy - Editions Universitaires de Lorraine, pp. 7 - 14, 2016, 978-2814302594</text:span></text:p>
              <text:p text:style-name="Normal"><text:span>Chapitre d'ouvrage</text:span></text:p>
              <text:p text:style-name="Normal"><text:a xlink:type="simple" xlink:href="https://hal.univ-lorraine.fr/hal-01486695v1">hal-01486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0852v1">Les usages politiques et culturels du thème de la Renaissance dans l’Europe contemporaine</text:a></text:p>
              <text:p text:style-name="Normal"><text:a xlink:type="simple" xlink:href="https://hal.science/search/index/?q=*&amp;authFullName_s=Jean El Gammal">Jean El Gammal</text:a><text:span>,</text:span><text:a xlink:type="simple" xlink:href="https://hal.science/search/index/?q=*&amp;authFullName_s=Lioudmila Chvedova">Lioudmila Chvedova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tanisław Fiszer">Stanisław Fiszer</text:a><text:span>,</text:span><text:a xlink:type="simple" xlink:href="https://hal.science/search/index/?q=*&amp;authFullName_s=Marie-Sol Ortola">Marie-Sol Ortola</text:a></text:p>
              <text:p text:style-name="Normal"><text:span>La Renaissance en Europe dans sa diversité : Tome 3, Circulation des hommes, des idées et des biens, héritages</text:span><text:span>, Tome 3, Université de Nancy II, pp.499-512, 2015, Europe XVI-XVII, 978-2917030110</text:span></text:p>
              <text:p text:style-name="Normal"><text:span>Chapitre d'ouvrage</text:span></text:p>
              <text:p text:style-name="Normal"><text:a xlink:type="simple" xlink:href="https://hal.univ-lorraine.fr/hal-02880852v1">hal-02880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5676v1">Avant-propos</text:a></text:p>
              <text:p text:style-name="Normal"><text:a xlink:type="simple" xlink:href="https://hal.science/search/index/?q=*&amp;authFullName_s=Marie-Sol Ortola">Marie-Sol Ortola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Lioudmila Chvedova">Lioudmila Chvedova</text:a><text:span>,</text:span><text:a xlink:type="simple" xlink:href="https://hal.science/search/index/?q=*&amp;authFullName_s=Stanislaw Fiszer">Stanislaw Fiszer</text:a></text:p>
              <text:p text:style-name="Normal"><text:span>Marie-Sol Ortola; Michel Deshaies; Lioudmila Chvedova; Stanislaw Fiszer.<text:s/></text:span><text:span>La Renaissance en Europe dans sa diversité vol. 3 : Circulation des hommes, des idées et des biens, héritages</text:span><text:span>, 22, Presses universitaires de Nancy - Editions Universitaires de Lorraine, pp. 9 - 17, 2015, Europe XVIe et XVIIe, 9782917030110</text:span></text:p>
              <text:p text:style-name="Normal"><text:span>Chapitre d'ouvrage</text:span></text:p>
              <text:p text:style-name="Normal"><text:a xlink:type="simple" xlink:href="https://hal.univ-lorraine.fr/hal-01485676v1">hal-01485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970v1">L’image de la femme russe dans la littérature européenne du XXe et du XXIe siècles. Avant-propo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Svetlana Maire">Svetlana Maire</text:a></text:p>
              <text:p text:style-name="Normal"><text:span>Lioudmila Chvedova; Svetlana Maire.<text:s/></text:span><text:span>L’image de la femme russe dans la littérature européenne du XXe et du XXIe siècles</text:span><text:span>, Presses universitaires de Nancy - Editions Universitaires de Lorraine, pp. 7-15, 2014, 9782814301559</text:span></text:p>
              <text:p text:style-name="Normal"><text:span>Chapitre d'ouvrage</text:span></text:p>
              <text:p text:style-name="Normal"><text:a xlink:type="simple" xlink:href="https://hal.univ-lorraine.fr/hal-01483970v1">hal-014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37v1">Cathédrale de Reims, martyre de l’Histoire chez les poètes russes</text:a></text:p>
              <text:p text:style-name="Normal"><text:a xlink:type="simple" xlink:href="https://hal.science/search/index/?q=*&amp;authFullName_s=Lioudmila Chvedova">Lioudmila Chvedova</text:a></text:p>
              <text:p text:style-name="Normal"><text:span>Fiona Mcintosh-Varjabédian; Joëlle Prungnaud.<text:s/></text:span><text:span>Les monuments du passé : traces et représentations d’une histoire dans la littérature</text:span><text:span>, Université de Lille 3, pp.113-123, 2008</text:span></text:p>
              <text:p text:style-name="Normal"><text:span>Chapitre d'ouvrage</text:span></text:p>
              <text:p text:style-name="Normal"><text:a xlink:type="simple" xlink:href="https://hal.science/hal-02106937v1">hal-02106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udmila Chvedova</dc:title>
    <dc:subject/>
    <dc:description>CV</dc:description>
    <dc:creator/>
    <dc:date>2026-05-23T23:48:54.000</dc:date>
    <meta:generator>PHPWord</meta:generator>
    <meta:initial-creator>CCSD</meta:initial-creator>
    <meta:creation-date>2026-05-23T23:48:54.000</meta:creation-date>
    <meta:keyword/>
    <meta:user-defined meta:name="Category"/>
    <meta:user-defined meta:name="Company"/>
    <meta:user-defined meta:name="Manager"/>
  </office:meta>
</office:document-meta>
</file>