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97a0" style:family="table">
      <style:table-properties style:rel-width="100" table:align="center"/>
    </style:style>
    <style:style style:name="7497a0.0" style:family="table-column">
      <style:table-column-properties style:column-width="0.00cm"/>
    </style:style>
    <style:style style:name="d81324" style:family="table">
      <style:table-properties style:rel-width="100" table:align="center"/>
    </style:style>
    <style:style style:name="d81324.0" style:family="table-column">
      <style:table-column-properties style:column-width="0.00cm"/>
    </style:style>
    <style:style style:name="0de86b" style:family="table">
      <style:table-properties style:rel-width="100" table:align="center"/>
    </style:style>
    <style:style style:name="0de86b.0" style:family="table-column">
      <style:table-column-properties style:column-width="0.00cm"/>
    </style:style>
    <style:style style:name="95a04c" style:family="table">
      <style:table-properties style:rel-width="100" table:align="center"/>
    </style:style>
    <style:style style:name="95a04c.0" style:family="table-column">
      <style:table-column-properties style:column-width="0.00cm"/>
    </style:style>
    <style:style style:name="70d3b9" style:family="table">
      <style:table-properties style:rel-width="100" table:align="center"/>
    </style:style>
    <style:style style:name="70d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Bol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497a0" table:style-name="7497a0">
          <table:table-column table:style-name="7497a0.0"/>
          <table:table-row>
            <table:table-cell office:value-type="string">
              <text:p text:style-name="Normal"><text:a xlink:type="simple" xlink:href="https://hal.science/hal-04883641v1">Mutations de la couverture médiatique du concours Eurovision de la chanson en France (presse écrite, radio, télévision - 2000-2024)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Lisa Bolz">Lisa Bolz</text:a><text:span>,</text:span><text:a xlink:type="simple" xlink:href="https://hal.science/search/index/?q=*&amp;authFullName_s=Johan Boittiaux">Johan Boittiaux</text:a><text:span>,</text:span><text:a xlink:type="simple" xlink:href="https://hal.science/search/index/?q=*&amp;authFullName_s=Marie-Caroline Neuvillers">Marie-Caroline Neuvillers</text:a></text:p>
              <text:p text:style-name="Normal"><text:span>Séminaire de recherche "Penser l'Eurovision"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4883641v1">hal-048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20v1">Écrire sous dépendance : L’autonomie journalistique à l’épreuve des règles des plateformes et à l’ère de l’IA générative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Thibault Grison">Thibault Grison</text:a></text:p>
              <text:p text:style-name="Normal"><text:span>Colloque journalisme et plateformes à l'ère de l'IA générativ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606020v1">hal-056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82v1">Les pratiques de l’interview politique par les journalistes : un outil pour fabriquer du « décideur » ?</text:a></text:p>
              <text:p text:style-name="Normal"><text:a xlink:type="simple" xlink:href="https://hal.science/search/index/?q=*&amp;authFullName_s=Valerie Jeanne Perrier">Valerie Jeanne Perrier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« Figures des décideurs en régime médiatique »</text:span><text:span>, Celsa, Sep 2015, Neuilly-sur-Seine, France</text:span></text:p>
              <text:p text:style-name="Normal"><text:span>Communication dans un congrès</text:span></text:p>
              <text:p text:style-name="Normal"><text:a xlink:type="simple" xlink:href="https://hal.science/hal-03752982v1">hal-037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80v1">« L'interview politique : une négociation d'autorité ? Frontières et imaginaires d'une pratique journalistique »</text:a></text:p>
              <text:p text:style-name="Normal"><text:a xlink:type="simple" xlink:href="https://hal.science/search/index/?q=*&amp;authFullName_s=Valerie Jeanne Perrier">Valerie Jeanne Perrier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« Figures des décideurs en régime médiatique »</text:span><text:span>, Celsa, Sep 2015, Neuilly-sur-Seine, France</text:span></text:p>
              <text:p text:style-name="Normal"><text:span>Communication dans un congrès</text:span></text:p>
              <text:p text:style-name="Normal"><text:a xlink:type="simple" xlink:href="https://hal.science/hal-03752980v1">hal-03752980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d81324" table:style-name="d81324">
          <table:table-column table:style-name="d81324.0"/>
          <table:table-row>
            <table:table-cell office:value-type="string">
              <text:p text:style-name="Normal"><text:a xlink:type="simple" xlink:href="https://hal.science/hal-04139393v1">La réinvention de la télé-réalité sur TikTok : entre nouveaux formats numériques et l’émergence des « créateurs-vedettes »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Lisa Bolz">Lisa Bolz</text:a></text:p>
              <text:p text:style-name="Normal"><text:span>Télévision</text:span><text:span>, 2023, 14</text:span></text:p>
              <text:p text:style-name="Normal"><text:span>Article dans une revue</text:span></text:p>
              <text:p text:style-name="Normal"><text:a xlink:type="simple" xlink:href="https://hal.science/hal-04139393v1">hal-0413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75v1">« Aux armes, journaliste ». À la recherche du proto-reportage dans la guerre de 1870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Juliette Charbonneaux">Juliette Charbonneaux</text:a></text:p>
              <text:p text:style-name="Normal"><text:span>Sur le journalisme</text:span><text:span>, 2022, 11 (1), pp.18-31.<text:s/></text:span><text:a xlink:type="simple" xlink:href="https://dx.doi.org/10.25200/SLJ.v11.n1.2022.474">⟨10.25200/SLJ.v11.n1.2022.474⟩</text:a></text:p>
              <text:p text:style-name="Normal"><text:span>Article dans une revue</text:span></text:p>
              <text:p text:style-name="Normal"><text:a xlink:type="simple" xlink:href="https://hal.science/hal-03966075v1">hal-039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54v1">À la recherche du proto-reportage dans la guerre de 1870.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Sur le journalisme</text:span><text:span>, 2022</text:span></text:p>
              <text:p text:style-name="Normal"><text:span>Article dans une revue</text:span></text:p>
              <text:p text:style-name="Normal"><text:a xlink:type="simple" xlink:href="https://hal.science/hal-03799754v1">hal-037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83v1">Les Propagandakompanien : des reporters soldats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Nicolas Férard">Nicolas Férard</text:a><text:span>,</text:span><text:a xlink:type="simple" xlink:href="https://hal.science/search/index/?q=*&amp;authFullName_s=Jean-Michel Utard">Jean-Michel Utard</text:a></text:p>
              <text:p text:style-name="Normal"><text:span>Sur le journalisme</text:span><text:span>, 2022, 11 (1), pp.102-115</text:span></text:p>
              <text:p text:style-name="Normal"><text:span>Article dans une revue</text:span></text:p>
              <text:p text:style-name="Normal"><text:a xlink:type="simple" xlink:href="https://hal.science/hal-03966083v1">hal-039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56v1">Co-écrire le journalisme sur TikTok : légitimité médiatique et communautés ludo-journalistiques</text:a></text:p>
              <text:p text:style-name="Normal"><text:a xlink:type="simple" xlink:href="https://hal.science/search/index/?q=*&amp;authFullName_s=Lisa Bolz">Lisa Bolz</text:a></text:p>
              <text:p text:style-name="Normal"><text:span>Quaderni</text:span><text:span>, 2022, 107, pp.73-98.<text:s/></text:span><text:a xlink:type="simple" xlink:href="https://dx.doi.org/10.4000/quaderni.2494">⟨10.4000/quaderni.2494⟩</text:a></text:p>
              <text:p text:style-name="Normal"><text:span>Article dans une revue</text:span></text:p>
              <text:p text:style-name="Normal"><text:a xlink:type="simple" xlink:href="https://hal.science/hal-03966056v1">hal-039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61v1">Les Propagandakompanien : des reporters soldats.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text:span>,</text:span><text:a xlink:type="simple" xlink:href="https://hal.science/search/index/?q=*&amp;authFullName_s=Jean-Michel Utard">Jean-Michel Utard</text:a><text:span>,</text:span><text:a xlink:type="simple" xlink:href="https://hal.science/search/index/?q=*&amp;authFullName_s=Nicolas Férard">Nicolas Férard</text:a></text:p>
              <text:p text:style-name="Normal"><text:span>Sur le journalisme</text:span><text:span>, 2022</text:span></text:p>
              <text:p text:style-name="Normal"><text:span>Article dans une revue</text:span></text:p>
              <text:p text:style-name="Normal"><text:a xlink:type="simple" xlink:href="https://hal.science/hal-03799761v1">hal-0379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73v1">Nachrichtenpräsentation im 19. Jahrhundert</text:a></text:p>
              <text:p text:style-name="Normal"><text:a xlink:type="simple" xlink:href="https://hal.science/search/index/?q=*&amp;authFullName_s=Lisa Bolz">Lisa Bolz</text:a></text:p>
              <text:p text:style-name="Normal"><text:span>medien &amp; zeit</text:span><text:span>, 2020, 35 (1), pp.4-13</text:span></text:p>
              <text:p text:style-name="Normal"><text:span>Article dans une revue</text:span></text:p>
              <text:p text:style-name="Normal"><text:a xlink:type="simple" xlink:href="https://hal.science/hal-03966173v1">hal-039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22v1">La dépêche télégraphique comme format d’écriture transculturel au XIXe siècle</text:a></text:p>
              <text:p text:style-name="Normal"><text:a xlink:type="simple" xlink:href="https://hal.science/search/index/?q=*&amp;authFullName_s=Lisa Bolz">Lisa Bolz</text:a></text:p>
              <text:p text:style-name="Normal"><text:span>Monde(s). Histoire, Espaces, Relations</text:span><text:span>, 2019, 16 (2), pp.31-46.<text:s/></text:span><text:a xlink:type="simple" xlink:href="https://dx.doi.org/10.3917/mond1.192.0031">⟨10.3917/mond1.192.0031⟩</text:a></text:p>
              <text:p text:style-name="Normal"><text:span>Article dans une revue</text:span></text:p>
              <text:p text:style-name="Normal"><text:a xlink:type="simple" xlink:href="https://hal.science/hal-03966222v1">hal-039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94v1">Recherches sur le journalisme en France et en Allemagne, un dialogue impossible ?</text:a></text:p>
              <text:p text:style-name="Normal"><text:a xlink:type="simple" xlink:href="https://hal.science/search/index/?q=*&amp;authFullName_s=Lisa Bolz">Lisa Bolz</text:a></text:p>
              <text:p text:style-name="Normal"><text:span>Revue française des sciences de l'information et de la communication</text:span><text:span>, 2019, 18,<text:s/></text:span><text:a xlink:type="simple" xlink:href="https://dx.doi.org/10.4000/rfsic.7702">⟨10.4000/rfsic.7702⟩</text:a></text:p>
              <text:p text:style-name="Normal"><text:span>Article dans une revue</text:span></text:p>
              <text:p text:style-name="Normal"><text:a xlink:type="simple" xlink:href="https://hal.science/hal-03966194v1">hal-039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06v1">Die Übersetzungspraktiken der Nachrichtenagenturen im 19. Jahrhundert</text:a></text:p>
              <text:p text:style-name="Normal"><text:a xlink:type="simple" xlink:href="https://hal.science/search/index/?q=*&amp;authFullName_s=Lisa Bolz">Lisa Bolz</text:a></text:p>
              <text:p text:style-name="Normal"><text:span>medien &amp; zeit</text:span><text:span>, 2019, 34 (4), pp.4-13</text:span></text:p>
              <text:p text:style-name="Normal"><text:span>Article dans une revue</text:span></text:p>
              <text:p text:style-name="Normal"><text:a xlink:type="simple" xlink:href="https://hal.science/hal-03966206v1">hal-039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18v1">Historische Kommunikations- und Medienforschung im digitalen Zeitalter</text:a></text:p>
              <text:p text:style-name="Normal"><text:a xlink:type="simple" xlink:href="https://hal.science/search/index/?q=*&amp;authFullName_s=Erik Koenen">Erik Koenen</text:a><text:span>,</text:span><text:a xlink:type="simple" xlink:href="https://hal.science/search/index/?q=*&amp;authFullName_s=Christian Schwarzenegger">Christian Schwarzenegger</text:a><text:span>,</text:span><text:a xlink:type="simple" xlink:href="https://hal.science/search/index/?q=*&amp;authFullName_s=Lisa Bolz">Lisa Bolz</text:a><text:span>,</text:span><text:a xlink:type="simple" xlink:href="https://hal.science/search/index/?q=*&amp;authFullName_s=Peter Gentzel">Peter Gentzel</text:a><text:span>,</text:span><text:a xlink:type="simple" xlink:href="https://hal.science/search/index/?q=*&amp;authFullName_s=Leif Kramp">Leif Kramp</text:a><text:span>et al.</text:span></text:p>
              <text:p text:style-name="Normal"><text:span>medien &amp; zeit</text:span><text:span>, 2018, 33 (2), pp.4-19</text:span></text:p>
              <text:p text:style-name="Normal"><text:span>Article dans une revue</text:span></text:p>
              <text:p text:style-name="Normal"><text:a xlink:type="simple" xlink:href="https://hal.science/hal-03966318v1">hal-039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59v1">Die deutsche Ausgabe von Le Monde diplomatique zwischen national und international – Rekonfiguration einer journalistischen Alternative</text:a></text:p>
              <text:p text:style-name="Normal"><text:a xlink:type="simple" xlink:href="https://hal.science/search/index/?q=*&amp;authFullName_s=Lisa Bolz">Lisa Bolz</text:a></text:p>
              <text:p text:style-name="Normal"><text:span>Recherches Germaniques</text:span><text:span>, 2016, HS 11, pp.231-245.<text:s/></text:span><text:a xlink:type="simple" xlink:href="https://dx.doi.org/10.4000/rg.857">⟨10.4000/rg.857⟩</text:a></text:p>
              <text:p text:style-name="Normal"><text:span>Article dans une revue</text:span></text:p>
              <text:p text:style-name="Normal"><text:a xlink:type="simple" xlink:href="https://hal.science/hal-03966759v1">hal-03966759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0de86b" table:style-name="0de86b">
          <table:table-column table:style-name="0de86b.0"/>
          <table:table-row>
            <table:table-cell office:value-type="string">
              <text:p text:style-name="Normal"><text:a xlink:type="simple" xlink:href="https://hal.science/hal-03966990v1">Shortness and Speed in Journalism: The Electric Telegram and the Circulation of Knowledge in Germany and France in 1860</text:a></text:p>
              <text:p text:style-name="Normal"><text:a xlink:type="simple" xlink:href="https://hal.science/search/index/?q=*&amp;authFullName_s=Lisa Bolz">Lisa Bolz</text:a></text:p>
              <text:p text:style-name="Normal"><text:span>Hansjakob Ziemer.<text:s/></text:span><text:span>Journalists and Knowledge Practices. Histories of Observing the Everyday in the Newspaper Age</text:span><text:span>, Routledge, pp.139-158, 2022, 9780367630430</text:span></text:p>
              <text:p text:style-name="Normal"><text:span>Chapitre d'ouvrage</text:span></text:p>
              <text:p text:style-name="Normal"><text:a xlink:type="simple" xlink:href="https://hal.science/hal-03966990v1">hal-039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76v1">Paris assiégée, Paris menacée, Girardin déplacé : imaginaires et circulations médiatiques dans la guerre franco-prussienne (1870-1871)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Sophie Corbillé; Emmanuelle Fantin; Adeline Wrona.<text:s/></text:span><text:span>Paris, capitale médiatique. Ville et presse au XIXe siècle</text:span><text:span>, Presses universitaires de Vincennes, pp.93-105, 2022</text:span></text:p>
              <text:p text:style-name="Normal"><text:span>Chapitre d'ouvrage</text:span></text:p>
              <text:p text:style-name="Normal"><text:a xlink:type="simple" xlink:href="https://hal.science/hal-03966976v1">hal-039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27v1">Paris assiégé, Paris menacé, Girardin déplacé. Imaginaires et circulations médiatiques dans la guerre franco-prussienne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Paris, capitale médiatique</text:span><text:span>, 2022</text:span></text:p>
              <text:p text:style-name="Normal"><text:span>Chapitre d'ouvrage</text:span></text:p>
              <text:p text:style-name="Normal"><text:a xlink:type="simple" xlink:href="https://hal.science/hal-03846427v1">hal-038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71v1">La dépêche télégraphique</text:a></text:p>
              <text:p text:style-name="Normal"><text:a xlink:type="simple" xlink:href="https://hal.science/search/index/?q=*&amp;authFullName_s=Lisa Bolz">Lisa Bolz</text:a></text:p>
              <text:p text:style-name="Normal"><text:span>Marie-Ève Thérenty; Sylvain Venayre.<text:s/></text:span><text:span>Le monde à la une</text:span><text:span>, Éditions Anamosa, 2021, 979-10-95772-99-6</text:span></text:p>
              <text:p text:style-name="Normal"><text:span>Chapitre d'ouvrage</text:span></text:p>
              <text:p text:style-name="Normal"><text:a xlink:type="simple" xlink:href="https://hal.science/hal-03966971v1">hal-039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2v1">Die Aushandlung journalistischer Freiheit im politischen Interview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Freiheit und Journalismus</text:span><text:span>, 2018</text:span></text:p>
              <text:p text:style-name="Normal"><text:span>Chapitre d'ouvrage</text:span></text:p>
              <text:p text:style-name="Normal"><text:a xlink:type="simple" xlink:href="https://hal.science/hal-03799892v1">hal-037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64v1">Die Aushandlung journalistischer Freiheit im politischen Interview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Juliette Charbonneaux">Juliette Charbonneaux</text:a></text:p>
              <text:p text:style-name="Normal"><text:span>Andrea Czepek; Melanie Hellwig; Beate Illg; Eva Nowak.<text:s/></text:span><text:span>Freiheit und Journalismus</text:span><text:span>, Nomos, pp.51-66, 2018, 978-3-8487-3724-6</text:span></text:p>
              <text:p text:style-name="Normal"><text:span>Chapitre d'ouvrage</text:span></text:p>
              <text:p text:style-name="Normal"><text:a xlink:type="simple" xlink:href="https://hal.science/hal-03966964v1">hal-039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58v1">L’interview politique : une négociation d’autorité ? Frontières et imaginaires d’une pratique journalistique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Valerie Jeanne Perrier">Valerie Jeanne Perrier</text:a></text:p>
              <text:p text:style-name="Normal"><text:span>Émeline Seignobos; Adeline Wrona.<text:s/></text:span><text:span>La Fabrique de l’autorité. Figures des décideurs en régime médiatique</text:span><text:span>, Les Petits matins, pp.109-124, 2017, 978-2-36383-236-8</text:span></text:p>
              <text:p text:style-name="Normal"><text:span>Chapitre d'ouvrage</text:span></text:p>
              <text:p text:style-name="Normal"><text:a xlink:type="simple" xlink:href="https://hal.science/hal-03966958v1">hal-03966958v1</text:a></text:p>
            </table:table-cell>
          </table:table-row>
        </table:table>
        <text:p text:style-name="P16"/>
        <text:p text:style-name="Heading2"><text:span text:style-name="T6">Article de blog scientifique (5)</text:span></text:p>
        <text:p text:style-name="P18"/>
        <table:table table:name="95a04c" table:style-name="95a04c">
          <table:table-column table:style-name="95a04c.0"/>
          <table:table-row>
            <table:table-cell office:value-type="string">
              <text:p text:style-name="Normal"><text:a xlink:type="simple" xlink:href="https://hal.science/hal-03966775v1">Etappen auf dem Weg zur (unbefristeten) wissenschaftlichen Stelle an einer französischen Universität</text:a></text:p>
              <text:p text:style-name="Normal"><text:a xlink:type="simple" xlink:href="https://hal.science/search/index/?q=*&amp;authFullName_s=Lisa Bolz">Lisa Bol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66775v1">hal-039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79v1">Maître Girardin. La formation au journalisme vue par Émile de Girardin</text:a></text:p>
              <text:p text:style-name="Normal"><text:a xlink:type="simple" xlink:href="https://hal.science/search/index/?q=*&amp;authFullName_s=Adeline Wrona">Adeline Wrona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Lisa Bolz">Lisa Bol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66779v1">hal-039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72v1">Die Wissenschaft(en) der Kommunikation</text:a></text:p>
              <text:p text:style-name="Normal"><text:a xlink:type="simple" xlink:href="https://hal.science/search/index/?q=*&amp;authFullName_s=Lisa Bolz">Lisa Bolz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66772v1">hal-039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70v1">Zeit, Temporalitäten und Kommunikationswissenschaft, Tagungsbericht zum Kongress der Sfsic in Metz (8.-10. Juni 2016)</text:a></text:p>
              <text:p text:style-name="Normal"><text:a xlink:type="simple" xlink:href="https://hal.science/search/index/?q=*&amp;authFullName_s=Lisa Bolz">Lisa Bolz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966770v1">hal-039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67v1">Ein fehlender deutsch-französischer kommunikationswissenschaftlicher Diskurs?</text:a></text:p>
              <text:p text:style-name="Normal"><text:a xlink:type="simple" xlink:href="https://hal.science/search/index/?q=*&amp;authFullName_s=Lisa Bolz">Lisa Bolz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3966767v1">hal-0396676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70d3b9" table:style-name="70d3b9">
          <table:table-column table:style-name="70d3b9.0"/>
          <table:table-row>
            <table:table-cell office:value-type="string">
              <text:p text:style-name="Normal"><text:a xlink:type="simple" xlink:href="https://hal.science/hal-04955367v1">Foodporn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Marine Siguier">Marine Siguier</text:a></text:p>
              <text:p text:style-name="Normal"><text:span>Lexique Transnum</text:span><text:span>, 2019, https://transnum.pre.utc.fr/lexique/</text:span></text:p>
              <text:p text:style-name="Normal"><text:span>Notice d’encyclopédie ou de dictionnaire</text:span></text:p>
              <text:p text:style-name="Normal"><text:a xlink:type="simple" xlink:href="https://hal.science/hal-04955367v1">hal-04955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Bolz</dc:title>
    <dc:subject/>
    <dc:description>CV</dc:description>
    <dc:creator/>
    <dc:date>2026-05-19T09:35:23.000</dc:date>
    <meta:generator>PHPWord</meta:generator>
    <meta:initial-creator>CCSD</meta:initial-creator>
    <meta:creation-date>2026-05-19T09:35:23.000</meta:creation-date>
    <meta:keyword/>
    <meta:user-defined meta:name="Category"/>
    <meta:user-defined meta:name="Company"/>
    <meta:user-defined meta:name="Manager"/>
  </office:meta>
</office:document-meta>
</file>