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2ea9" style:family="table">
      <style:table-properties style:rel-width="100" table:align="center"/>
    </style:style>
    <style:style style:name="652ea9.0" style:family="table-column">
      <style:table-column-properties style:column-width="0.00cm"/>
    </style:style>
    <style:style style:name="dd2be4" style:family="table">
      <style:table-properties style:rel-width="100" table:align="center"/>
    </style:style>
    <style:style style:name="dd2be4.0" style:family="table-column">
      <style:table-column-properties style:column-width="0.00cm"/>
    </style:style>
    <style:style style:name="742800" style:family="table">
      <style:table-properties style:rel-width="100" table:align="center"/>
    </style:style>
    <style:style style:name="742800.0" style:family="table-column">
      <style:table-column-properties style:column-width="0.00cm"/>
    </style:style>
    <style:style style:name="958a91" style:family="table">
      <style:table-properties style:rel-width="100" table:align="center"/>
    </style:style>
    <style:style style:name="958a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Brunel<text:s/></text:span><text:span text:style-name="T2">Doctorante en neurosciences - Centre de Recherche en Neurosciences de Lyon (CRNL), INSER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652ea9" table:style-name="652ea9">
          <table:table-column table:style-name="652ea9.0"/>
          <table:table-row>
            <table:table-cell office:value-type="string">
              <text:p text:style-name="Normal"><text:a xlink:type="simple" xlink:href="https://hal.science/hal-05384247v1">Comorbid Insomnia and Sleep Apnea Across the Pediatric Age: A Polysomnographic Study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Marion Comajuan">Marion Comajuan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Julien Lioret">Julien Lioret</text:a><text:span>et al.</text:span></text:p>
              <text:p text:style-name="Normal"><text:span>Children</text:span><text:span>, 2025, 12 (9), pp.1250.<text:s/></text:span><text:a xlink:type="simple" xlink:href="https://dx.doi.org/10.3390/children12091250">⟨10.3390/children12091250⟩</text:a></text:p>
              <text:p text:style-name="Normal"><text:span>Article dans une revue</text:span></text:p>
              <text:p text:style-name="Normal"><text:a xlink:type="simple" xlink:href="https://hal.science/hal-05384247v1">hal-0538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41v1">Effectiveness of an intervention program on physical activity in children with narcolepsy type 1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Enzo Brossaud">Enzo Brossaud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Louison Vanderghote">Louison Vanderghote</text:a><text:span>et al.</text:span></text:p>
              <text:p text:style-name="Normal"><text:span>Sleep Medicine</text:span><text:span>, 2024, 116, pp.138-146.<text:s/></text:span><text:a xlink:type="simple" xlink:href="https://dx.doi.org/10.1016/j.sleep.2024.03.002">⟨10.1016/j.sleep.2024.03.002⟩</text:a></text:p>
              <text:p text:style-name="Normal"><text:span>Article dans une revue</text:span></text:p>
              <text:p text:style-name="Normal"><text:a xlink:type="simple" xlink:href="https://hal.science/hal-04803341v1">hal-04803341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dd2be4" table:style-name="dd2be4">
          <table:table-column table:style-name="dd2be4.0"/>
          <table:table-row>
            <table:table-cell office:value-type="string">
              <text:p text:style-name="Normal"><text:a xlink:type="simple" xlink:href="https://hal.science/hal-05401058v1">Apnées obstructives du sommeil et insomnie concomitante (COMISA) chez l’enfant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Laurianne Coutier">Laurianne Coutier</text:a><text:span>,</text:span><text:a xlink:type="simple" xlink:href="https://hal.science/search/index/?q=*&amp;authFullName_s=Patricia Franco">Patricia Franco</text:a><text:span>et al.</text:span></text:p>
              <text:p text:style-name="Normal"><text:span>Congrès de la Société Française de Pédiatrie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401058v1">hal-0540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046v1">Effectiveness of an intervention program on physical activity in children with narcolepsy type 1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Enzo Brossaud">Enzo Brossaud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Louison Vanderghote">Louison Vanderghote</text:a><text:span>et al.</text:span></text:p>
              <text:p text:style-name="Normal"><text:span>IPSA 2024 Glasgow</text:span><text:span>, Apr 2024, Glasgow, United Kingdom</text:span></text:p>
              <text:p text:style-name="Normal"><text:span>Communication dans un congrès</text:span></text:p>
              <text:p text:style-name="Normal"><text:a xlink:type="simple" xlink:href="https://hal.science/hal-04819046v1">hal-0481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40v1">Apnées obstructives du sommeil et insomnie concomitante (COMISA) chez l’enfant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Laurianne Coutier">Laurianne Coutier</text:a><text:span>,</text:span><text:a xlink:type="simple" xlink:href="https://hal.science/search/index/?q=*&amp;authFullName_s=Patricia Franco">Patricia Franco</text:a><text:span>et al.</text:span></text:p>
              <text:p text:style-name="Normal"><text:span>Congrès du sommeil 2024</text:span><text:span>, SFRMS, Nov 2024, LILLE, France</text:span></text:p>
              <text:p text:style-name="Normal"><text:span>Communication dans un congrès</text:span></text:p>
              <text:p text:style-name="Normal"><text:a xlink:type="simple" xlink:href="https://hal.science/hal-04819140v1">hal-0481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07v1">Effets d’un programme interventionnel sur l’activité physique des enfants avec narcolepsie de type 1 (étude NARCAPA)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Enzo Brossaud">Enzo Brossaud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Louison Vanderghote">Louison Vanderghote</text:a><text:span>et al.</text:span></text:p>
              <text:p text:style-name="Normal"><text:span>Congrès de la Société Française de Pédiatrie 2024</text:span><text:span>, Société Française de Pédiatrie, May 2024, Nantes, France</text:span></text:p>
              <text:p text:style-name="Normal"><text:span>Communication dans un congrès</text:span></text:p>
              <text:p text:style-name="Normal"><text:a xlink:type="simple" xlink:href="https://hal.science/hal-04819107v1">hal-04819107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742800" table:style-name="742800">
          <table:table-column table:style-name="742800.0"/>
          <table:table-row>
            <table:table-cell office:value-type="string">
              <text:p text:style-name="Normal"><text:a xlink:type="simple" xlink:href="https://hal.science/hal-05401031v1">Exploring comorbid insomnia in children with obstructive sleep apnea (COMISA)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Marion Comajuan">Marion Comajuan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Marine Thieux">Marine Thieux</text:a><text:span>et al.</text:span></text:p>
              <text:p text:style-name="Normal"><text:span>European Respiratory Society Congress</text:span><text:span>, Sep 2025, Amsterdam, Netherlands</text:span></text:p>
              <text:p text:style-name="Normal"><text:span>Poster de conférence</text:span></text:p>
              <text:p text:style-name="Normal"><text:a xlink:type="simple" xlink:href="https://hal.science/hal-05401031v1">hal-0540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013v1">Associations between nocturnal autonomic activity in infancy and later neurocognitive development: the AuBE cohort study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Aurore Guyon">Aurore Guyon</text:a><text:span>,</text:span><text:a xlink:type="simple" xlink:href="https://hal.science/search/index/?q=*&amp;authFullName_s=Laurianne Coutier">Laurianne Coutier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Vincent Pichot">Vincent Pichot</text:a><text:span>et al.</text:span></text:p>
              <text:p text:style-name="Normal"><text:span>World Sleep 2025</text:span><text:span>, Sep 2025, Singapore, Singapore</text:span></text:p>
              <text:p text:style-name="Normal"><text:span>Poster de conférence</text:span></text:p>
              <text:p text:style-name="Normal"><text:a xlink:type="simple" xlink:href="https://hal.science/hal-05401013v1">hal-0540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52v1">Exploring comorbid insomnia in children with obstructive sleep apnea (COMISA)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Laurianne Coutier">Laurianne Coutier</text:a><text:span>,</text:span><text:a xlink:type="simple" xlink:href="https://hal.science/search/index/?q=*&amp;authFullName_s=Patricia Franco">Patricia Franco</text:a><text:span>et al.</text:span></text:p>
              <text:p text:style-name="Normal"><text:span>Sleep Europe</text:span><text:span>, Sep 2024, Sevilla, Spain</text:span></text:p>
              <text:p text:style-name="Normal"><text:span>Poster de conférence</text:span></text:p>
              <text:p text:style-name="Normal"><text:a xlink:type="simple" xlink:href="https://hal.science/hal-04819152v1">hal-0481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072v1">NARCAPA : bénéfices d’un programme interventionnel sur l’activité physique des enfants avec narcolepsie de type 1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Enzo Brossaud">Enzo Brossaud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Louison Vanderghote">Louison Vanderghote</text:a><text:span>et al.</text:span></text:p>
              <text:p text:style-name="Normal"><text:span>Congrès du sommeil 2023</text:span><text:span>, Nov 2023, Lille, France. Médecine du sommeil, 21 (1), pp.32-33, 2024,<text:s/></text:span><text:a xlink:type="simple" xlink:href="https://dx.doi.org/10.1016/j.msom.2023.12.082">⟨10.1016/j.msom.2023.12.082⟩</text:a></text:p>
              <text:p text:style-name="Normal"><text:span>Poster de conférence</text:span></text:p>
              <text:p text:style-name="Normal"><text:a xlink:type="simple" xlink:href="https://hal.science/hal-04819072v1">hal-04819072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958a91" table:style-name="958a91">
          <table:table-column table:style-name="958a91.0"/>
          <table:table-row>
            <table:table-cell office:value-type="string">
              <text:p text:style-name="Normal"><text:a xlink:type="simple" xlink:href="https://hal.science/hal-04685348v1">Effectiveness of an intervention program on physical activity in children with narcolepsy type 1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Enzo Brossaud">Enzo Brossaud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Louison Vanderghote">Louison Vanderghot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685348v1">hal-04685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Brunel</dc:title>
    <dc:subject/>
    <dc:description>CV</dc:description>
    <dc:creator/>
    <dc:date>2026-05-04T01:02:10.000</dc:date>
    <meta:generator>PHPWord</meta:generator>
    <meta:initial-creator>CCSD</meta:initial-creator>
    <meta:creation-date>2026-05-04T01:02:10.000</meta:creation-date>
    <meta:keyword/>
    <meta:user-defined meta:name="Category"/>
    <meta:user-defined meta:name="Company"/>
    <meta:user-defined meta:name="Manager"/>
  </office:meta>
</office:document-meta>
</file>