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6d6a" style:family="table">
      <style:table-properties style:rel-width="100" table:align="center"/>
    </style:style>
    <style:style style:name="796d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HOI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796d6a" table:style-name="796d6a">
          <table:table-column table:style-name="796d6a.0"/>
          <table:table-row>
            <table:table-cell office:value-type="string">
              <text:p text:style-name="Normal"><text:a xlink:type="simple" xlink:href="https://hal.science/hal-04616847v1">CAA : quelles configurations pour les claviers virtuels ? Retours sur trois focus groups réalisés en structures de rééducation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Mathieu Thebaud">Mathieu Thebaud</text:a><text:span>,</text:span><text:a xlink:type="simple" xlink:href="https://hal.science/search/index/?q=*&amp;authFullName_s=Samuel Pouplin">Samuel Pouplin</text:a><text:span>et al.</text:span></text:p>
              <text:p text:style-name="Normal"><text:span>Conférence Handicap 2024</text:span><text:span>, Guillaume Thomann; Frédéric Bousefsaf, Jun 2024, Paris, France</text:span></text:p>
              <text:p text:style-name="Normal"><text:span>Communication dans un congrès</text:span></text:p>
              <text:p text:style-name="Normal"><text:a xlink:type="simple" xlink:href="https://hal.science/hal-04616847v1">hal-046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427v1">Intégration optimisée de la prédiction linguistique dans les systèmes d’aide à la communication pour personnes en situation de handicap</text:a></text:p>
              <text:p text:style-name="Normal"><text:a xlink:type="simple" xlink:href="https://hal.science/search/index/?q=*&amp;authFullName_s=Lisa Hoiry">Lisa Hoiry</text:a></text:p>
              <text:p text:style-name="Normal"><text:span>Rencontres doctorales de la 35ème Conférence Internationale Francophone sur l'Interaction Humain-Machine (IHM 2024)</text:span><text:span>, AFIHM : Association Francophone d’Interaction Humain-Machine; Sorbonne Université, Mar 2024, Paris, France. à paraître</text:span></text:p>
              <text:p text:style-name="Normal"><text:span>Communication dans un congrès</text:span></text:p>
              <text:p text:style-name="Normal"><text:a xlink:type="simple" xlink:href="https://hal.science/hal-04490427v1">hal-0449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137v2">RéoLoc : Réorganisation dynamique des caractères sur un clavier à défilement automatique ligne/colonne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Mathieu Raynal">Mathieu Raynal</text:a></text:p>
              <text:p text:style-name="Normal"><text:span>35e conférence internationale francophone sur l'interaction humain-machin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450137v2">hal-044501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633v1">STAACS3: Simulation Tool for AAC with Single-Switch Scanning</text:a></text:p>
              <text:p text:style-name="Normal"><text:a xlink:type="simple" xlink:href="https://hal.science/search/index/?q=*&amp;authFullName_s=Lisa Hoiry">Lisa Hoiry</text:a><text:span>,</text:span><text:a xlink:type="simple" xlink:href="https://hal.science/search/index/?q=*&amp;authFullName_s=Cherifa Ben Khelil">Cherifa Ben Khelil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Anaïs Halftermeyer">Anaïs Halftermeyer</text:a><text:span>,</text:span><text:a xlink:type="simple" xlink:href="https://hal.science/search/index/?q=*&amp;authFullName_s=Jean-Yves Antoine">Jean-Yves Antoine</text:a><text:span>et al.</text:span></text:p>
              <text:p text:style-name="Normal"><text:span>17h International Conference of the Association for the Advancement of Assistive Technology in Europe (AAATE 2023)</text:span><text:span>, Aug 2023, Paris, France. pp.487 - 494,<text:s/></text:span><text:a xlink:type="simple" xlink:href="https://dx.doi.org/10.3233/shti230666">⟨10.3233/shti230666⟩</text:a></text:p>
              <text:p text:style-name="Normal"><text:span>Communication dans un congrès</text:span></text:p>
              <text:p text:style-name="Normal"><text:a xlink:type="simple" xlink:href="https://hal.science/hal-04209633v1">hal-042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258v1">What you need is what you get: adapting word prediction of Augmentative and Alternative Communication aids to youth language</text:a></text:p>
              <text:p text:style-name="Normal"><text:a xlink:type="simple" xlink:href="https://hal.science/search/index/?q=*&amp;authFullName_s=Chérifa Ben Khelil">Chérifa Ben Khelil</text:a><text:span>,</text:span><text:a xlink:type="simple" xlink:href="https://hal.science/search/index/?q=*&amp;authFullName_s=Frédéric Rayar">Frédéric Raya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Lisa Hoiry">Lisa Hoiry</text:a><text:span>,</text:span><text:a xlink:type="simple" xlink:href="https://hal.science/search/index/?q=*&amp;authFullName_s=Mathieu Raynal">Mathieu Raynal</text:a><text:span>et al.</text:span></text:p>
              <text:p text:style-name="Normal"><text:span>25th International Conference on Human-Computer Interaction (HCII 2023)</text:span><text:span>, Jul 2023, Copenhague, Denmark. pp.240-247,<text:s/></text:span><text:a xlink:type="simple" xlink:href="https://dx.doi.org/10.1007/978-3-031-35992-7_33">⟨10.1007/978-3-031-35992-7_33⟩</text:a></text:p>
              <text:p text:style-name="Normal"><text:span>Communication dans un congrès</text:span></text:p>
              <text:p text:style-name="Normal"><text:a xlink:type="simple" xlink:href="https://hal.science/hal-04190258v1">hal-041902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HOIRY</dc:title>
    <dc:subject/>
    <dc:description>CV</dc:description>
    <dc:creator/>
    <dc:date>2026-05-24T06:33:21.000</dc:date>
    <meta:generator>PHPWord</meta:generator>
    <meta:initial-creator>CCSD</meta:initial-creator>
    <meta:creation-date>2026-05-24T06:33:21.000</meta:creation-date>
    <meta:keyword/>
    <meta:user-defined meta:name="Category"/>
    <meta:user-defined meta:name="Company"/>
    <meta:user-defined meta:name="Manager"/>
  </office:meta>
</office:document-meta>
</file>