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eae" style:family="table">
      <style:table-properties style:rel-width="100" table:align="center"/>
    </style:style>
    <style:style style:name="0dfeae.0" style:family="table-column">
      <style:table-column-properties style:column-width="0.00cm"/>
    </style:style>
    <style:style style:name="976df6" style:family="table">
      <style:table-properties style:rel-width="100" table:align="center"/>
    </style:style>
    <style:style style:name="976df6.0" style:family="table-column">
      <style:table-column-properties style:column-width="0.00cm"/>
    </style:style>
    <style:style style:name="dac9f1" style:family="table">
      <style:table-properties style:rel-width="100" table:align="center"/>
    </style:style>
    <style:style style:name="dac9f1.0" style:family="table-column">
      <style:table-column-properties style:column-width="0.00cm"/>
    </style:style>
    <style:style style:name="9f4e53" style:family="table">
      <style:table-properties style:rel-width="100" table:align="center"/>
    </style:style>
    <style:style style:name="9f4e53.0" style:family="table-column">
      <style:table-column-properties style:column-width="0.00cm"/>
    </style:style>
    <style:style style:name="6b4a88" style:family="table">
      <style:table-properties style:rel-width="100" table:align="center"/>
    </style:style>
    <style:style style:name="6b4a88.0" style:family="table-column">
      <style:table-column-properties style:column-width="0.00cm"/>
    </style:style>
    <style:style style:name="e39972" style:family="table">
      <style:table-properties style:rel-width="100" table:align="center"/>
    </style:style>
    <style:style style:name="e39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Lau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a-laurent">lisa-lau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44-7480">0000-0003-4444-74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0dfeae" table:style-name="0dfeae">
          <table:table-column table:style-name="0dfeae.0"/>
          <table:table-row>
            <table:table-cell office:value-type="string">
              <text:p text:style-name="Normal"><text:a xlink:type="simple" xlink:href="https://hal.science/hal-04867704v1">Réduire le déséquilibre forêt-ongulés pour permettre le renouvellement des forêt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Charline Henry">Charline Henry</text:a></text:p>
              <text:p text:style-name="Normal"><text:span>Rendez-vous Techniques de l'ONF</text:span><text:span>, 2024, 80, pp.45-48</text:span></text:p>
              <text:p text:style-name="Normal"><text:span>Article dans une revue</text:span></text:p>
              <text:p text:style-name="Normal"><text:a xlink:type="simple" xlink:href="https://hal.science/hal-04867704v1">hal-0486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815v1">Recovery and resilience of European temperate forests after large and severe disturbances</text:a></text:p>
              <text:p text:style-name="Normal"><text:a xlink:type="simple" xlink:href="https://hal.science/search/index/?q=*&amp;authFullName_s=Matteo Cerioni">Matteo Cerioni</text:a><text:span>,</text:span><text:a xlink:type="simple" xlink:href="https://hal.science/search/index/?q=*&amp;authFullName_s=Marek Brabec">Marek Brabec</text:a><text:span>,</text:span><text:a xlink:type="simple" xlink:href="https://hal.science/search/index/?q=*&amp;authFullName_s=Radek Bače">Radek Bače</text:a><text:span>,</text:span><text:a xlink:type="simple" xlink:href="https://hal.science/search/index/?q=*&amp;authFullName_s=Endijs Bāders">Endijs Bāders</text:a><text:span>,</text:span><text:a xlink:type="simple" xlink:href="https://hal.science/search/index/?q=*&amp;authFullName_s=Andrej Bončina">Andrej Bončina</text:a><text:span>et al.</text:span></text:p>
              <text:p text:style-name="Normal"><text:span>Global Change Biology</text:span><text:span>, 2024, 30 (2), pp.e17159.<text:s/></text:span><text:a xlink:type="simple" xlink:href="https://dx.doi.org/10.1111/gcb.17159">⟨10.1111/gcb.17159⟩</text:a></text:p>
              <text:p text:style-name="Normal"><text:span>Article dans une revue</text:span></text:p>
              <text:p text:style-name="Normal"><text:a xlink:type="simple" xlink:href="https://hal.inrae.fr/hal-04684815v1">hal-046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32v1">Dynamique spontanée de régénération des peuplements du Nord-Est de la France au cours des 20 ans suivant la tempête de 1999</text:a></text:p>
              <text:p text:style-name="Normal"><text:a xlink:type="simple" xlink:href="https://hal.science/search/index/?q=*&amp;authFullName_s=Lucie Dietz">Lucie Dietz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Jean-Luc Dupouey">Jean-Luc Dupouey</text:a><text:span>et al.</text:span></text:p>
              <text:p text:style-name="Normal"><text:span>Revue forestière française</text:span><text:span>, 2023, 74 (4), pp.481 - 494.<text:s/></text:span><text:a xlink:type="simple" xlink:href="https://dx.doi.org/10.20870/revforfr.2023.7899">⟨10.20870/revforfr.2023.7899⟩</text:a></text:p>
              <text:p text:style-name="Normal"><text:span>Article dans une revue</text:span></text:p>
              <text:p text:style-name="Normal"><text:a xlink:type="simple" xlink:href="https://hal.science/hal-04400932v1">hal-044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36v1">Quelle place pour la recherche dans les choix de gestion face aux crises forestières ?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Nathalie Hirt">Nathalie Hirt</text:a><text:span>,</text:span><text:a xlink:type="simple" xlink:href="https://hal.science/search/index/?q=*&amp;authFullName_s=Jeanne Touche">Jeanne Touche</text:a></text:p>
              <text:p text:style-name="Normal"><text:span>Revue forestière française</text:span><text:span>, 2023, 74 (2), pp.299 - 306.<text:s/></text:span><text:a xlink:type="simple" xlink:href="https://dx.doi.org/10.20870/revforfr.2023.7614">⟨10.20870/revforfr.2023.7614⟩</text:a></text:p>
              <text:p text:style-name="Normal"><text:span>Article dans une revue</text:span></text:p>
              <text:p text:style-name="Normal"><text:a xlink:type="simple" xlink:href="https://hal.science/hal-04152636v1">hal-041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99v1">Comment renouveler les forêts de production gérées selon les principes de la Sylviculture Mélangée à Couvert Continu (SMCC) ?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Maude Cavaliere">Maude Cavaliere</text:a><text:span>,</text:span><text:a xlink:type="simple" xlink:href="https://hal.science/search/index/?q=*&amp;authFullName_s=Benoit Méheux">Benoit Méheux</text:a><text:span>,</text:span><text:a xlink:type="simple" xlink:href="https://hal.science/search/index/?q=*&amp;authFullName_s=Carole Allard de Grandmaison">Carole Allard de Grandmaison</text:a><text:span>,</text:span><text:a xlink:type="simple" xlink:href="https://hal.science/search/index/?q=*&amp;authFullName_s=Éric Lacombe">Éric Lacombe</text:a></text:p>
              <text:p text:style-name="Normal"><text:span>Les Echos d'Ecofor</text:span><text:span>, 2023, 56, pp.10</text:span></text:p>
              <text:p text:style-name="Normal"><text:span>Article dans une revue</text:span></text:p>
              <text:p text:style-name="Normal"><text:a xlink:type="simple" xlink:href="https://hal.science/hal-04155899v1">hal-0415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51v1">Beech and hornbeam dominate oak 20 years after the creation of storm-induced gaps</text:a></text:p>
              <text:p text:style-name="Normal"><text:a xlink:type="simple" xlink:href="https://hal.science/search/index/?q=*&amp;authFullName_s=Lucie Dietz">Lucie Dietz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Lisa Laurent">Lisa Laurent</text:a><text:span>et al.</text:span></text:p>
              <text:p text:style-name="Normal"><text:span>Forest Ecology and Management</text:span><text:span>, 2022, 503, pp.119758.<text:s/></text:span><text:a xlink:type="simple" xlink:href="https://dx.doi.org/10.1016/j.foreco.2021.119758">⟨10.1016/j.foreco.2021.119758⟩</text:a></text:p>
              <text:p text:style-name="Normal"><text:span>Article dans une revue</text:span></text:p>
              <text:p text:style-name="Normal"><text:a xlink:type="simple" xlink:href="https://hal.science/hal-03926051v1">hal-0392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58v1">Les observatoires des peuplements dévastés et mités après tempête, 2e partie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Lucie Dietz">Lucie Dietz</text:a><text:span>,</text:span><text:a xlink:type="simple" xlink:href="https://hal.science/search/index/?q=*&amp;authFullName_s=Jean-Luc Dupouey">Jean-Luc Dupouey</text:a><text:span>et al.</text:span></text:p>
              <text:p text:style-name="Normal"><text:span>Forêt Entreprise</text:span><text:span>, 2021, 261, pp.53-60</text:span></text:p>
              <text:p text:style-name="Normal"><text:span>Article dans une revue</text:span></text:p>
              <text:p text:style-name="Normal"><text:a xlink:type="simple" xlink:href="https://hal.science/hal-04155358v1">hal-041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57v1">Les observatoires des peuplements dévastés et mités après tempête, 1re partie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Éric Lacombe">Éric Lacombe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Lucie Dietz">Lucie Dietz</text:a><text:span>,</text:span><text:a xlink:type="simple" xlink:href="https://hal.science/search/index/?q=*&amp;authFullName_s=Jean-Luc Dupouey">Jean-Luc Dupouey</text:a><text:span>et al.</text:span></text:p>
              <text:p text:style-name="Normal"><text:span>Forêt Entreprise</text:span><text:span>, 2021, 260, pp.13-49</text:span></text:p>
              <text:p text:style-name="Normal"><text:span>Article dans une revue</text:span></text:p>
              <text:p text:style-name="Normal"><text:a xlink:type="simple" xlink:href="https://hal.science/hal-04155557v1">hal-041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76v1">Observatoire des peuplements dévastés et mités après tempête (1999). 1 - Analyse des dynamiques naturelles forestières après deux décennies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Éric Lacombe">Éric Lacombe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Lucie Dietz">Lucie Dietz</text:a><text:span>,</text:span><text:a xlink:type="simple" xlink:href="https://hal.science/search/index/?q=*&amp;authFullName_s=Jean-Luc Dupouey">Jean-Luc Dupouey</text:a><text:span>et al.</text:span></text:p>
              <text:p text:style-name="Normal"><text:span>Rendez-vous Techniques de l'ONF</text:span><text:span>, 2021, 71-72, pp.3-10</text:span></text:p>
              <text:p text:style-name="Normal"><text:span>Article dans une revue</text:span></text:p>
              <text:p text:style-name="Normal"><text:a xlink:type="simple" xlink:href="https://hal.science/hal-03955976v1">hal-039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7v1">Observatoire des peuplements dévastés et mités après tempête (1999). 2 - Éléments de diagnostic pour optimiser la reconstitution des peuplements sinistrés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Éric Lacombe">Éric Lacombe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Lucie Dietz">Lucie Dietz</text:a><text:span>,</text:span><text:a xlink:type="simple" xlink:href="https://hal.science/search/index/?q=*&amp;authFullName_s=Jean-Luc Dupouey">Jean-Luc Dupouey</text:a><text:span>et al.</text:span></text:p>
              <text:p text:style-name="Normal"><text:span>Rendez-vous Techniques de l'ONF</text:span><text:span>, 2021, 71-72, pp.11-16</text:span></text:p>
              <text:p text:style-name="Normal"><text:span>Article dans une revue</text:span></text:p>
              <text:p text:style-name="Normal"><text:a xlink:type="simple" xlink:href="https://hal.science/hal-03956007v1">hal-0395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7468v1">Windstorm‐induced canopy openings accelerate temperate forest adaptation to global warming</text:a></text:p>
              <text:p text:style-name="Normal"><text:a xlink:type="simple" xlink:href="https://hal.science/search/index/?q=*&amp;authFullName_s=Lucie Dietz">Lucie Dietz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Lisa Laurent">Lisa Laurent</text:a><text:span>et al.</text:span></text:p>
              <text:p text:style-name="Normal"><text:span>Global Ecology and Biogeography</text:span><text:span>, 2020, 29 (11), pp.2067-2077.<text:s/></text:span><text:a xlink:type="simple" xlink:href="https://dx.doi.org/10.1111/geb.13177">⟨10.1111/geb.13177⟩</text:a></text:p>
              <text:p text:style-name="Normal"><text:span>Article dans une revue</text:span></text:p>
              <text:p text:style-name="Normal"><text:a xlink:type="simple" xlink:href="https://hal.inrae.fr/hal-03037468v1">hal-030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07v1">Influence des populations d’ongulés sauvages sur la régénération forestière du chêne : le dispositif EFFORT</text:a></text:p>
              <text:p text:style-name="Normal"><text:a xlink:type="simple" xlink:href="https://hal.science/search/index/?q=*&amp;authFullName_s=Sonia Said">Sonia Said</text:a><text:span>,</text:span><text:a xlink:type="simple" xlink:href="https://hal.science/search/index/?q=*&amp;authFullName_s=Cécile Saba">Cécile Saba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Méline Reeb">Méline Reeb</text:a><text:span>et al.</text:span></text:p>
              <text:p text:style-name="Normal"><text:span>Faune Sauvage</text:span><text:span>, 2019, 322, pp.25-30</text:span></text:p>
              <text:p text:style-name="Normal"><text:span>Article dans une revue</text:span></text:p>
              <text:p text:style-name="Normal"><text:a xlink:type="simple" xlink:href="https://hal.science/hal-04155807v1">hal-041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9v1">L’abroutissement par les cervidés favorise-t-il la régénération de l’épicéa au détriment de celle du sapin ?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Lettre d'information du réseau Ongulés Sauvages (ONCFS)</text:span><text:span>, 2017, 22, pp.16-17</text:span></text:p>
              <text:p text:style-name="Normal"><text:span>Article dans une revue</text:span></text:p>
              <text:p text:style-name="Normal"><text:a xlink:type="simple" xlink:href="https://hal.science/hal-04155869v1">hal-0415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9v1">Understory vegetation dynamics and tree regeneration as affected by deer herbivory in temperate hardwood forests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. Holveck">H. Holveck</text:a><text:span>,</text:span><text:a xlink:type="simple" xlink:href="https://hal.science/search/index/?q=*&amp;authFullName_s=S. Said">S. Said</text:a></text:p>
              <text:p text:style-name="Normal"><text:span>iForest: Biogeosciences and Forestry</text:span><text:span>, 2017, 10, pp.837-844.<text:s/></text:span><text:a xlink:type="simple" xlink:href="https://dx.doi.org/10.3832/ifor2186-010">⟨10.3832/ifor2186-010⟩</text:a></text:p>
              <text:p text:style-name="Normal"><text:span>Article dans une revue</text:span></text:p>
              <text:p text:style-name="Normal"><text:a xlink:type="simple" xlink:href="https://hal.inrae.fr/hal-02606839v1">hal-026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7v1">Deer browsing promotes Norway spruce at the expense of silver fir in the forest regeneration phase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Forest Ecology and Management</text:span><text:span>, 2017, 400 (15 September 2017), pp.269-277.<text:s/></text:span><text:a xlink:type="simple" xlink:href="https://dx.doi.org/10.1016/j.foreco.2017.05.040">⟨10.1016/j.foreco.2017.05.040⟩</text:a></text:p>
              <text:p text:style-name="Normal"><text:span>Article dans une revue</text:span></text:p>
              <text:p text:style-name="Normal"><text:a xlink:type="simple" xlink:href="https://api.istex.fr/ark:/67375/6H6-HR9D7VSC-B/fulltext.pdf?sid=hal">istex</text:a></text:p>
              <text:p text:style-name="Normal"><text:a xlink:type="simple" xlink:href="https://hal.science/hal-01595597v1">hal-0159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0v1">How does disturbance affect the intensity and importance of plant competition along resource gradients?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17, 391, pp.239-245.<text:s/></text:span><text:a xlink:type="simple" xlink:href="https://dx.doi.org/10.1016/j.foreco.2017.02.003">⟨10.1016/j.foreco.2017.02.003⟩</text:a></text:p>
              <text:p text:style-name="Normal"><text:span>Article dans une revue</text:span></text:p>
              <text:p text:style-name="Normal"><text:a xlink:type="simple" xlink:href="https://hal.inrae.fr/hal-02606840v1">hal-026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83v1">OPTMix - Dispositif expérimental de suivi à long terme du fonctionnement de la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Ballon">P. Ballon</text:a><text:span>,</text:span><text:a xlink:type="simple" xlink:href="https://hal.science/search/index/?q=*&amp;authFullName_s=R. Barrier">R. Barrier</text:a><text:span>et al.</text:span></text:p>
              <text:p text:style-name="Normal"><text:span>Rendez-vous Techniques de l'ONF</text:span><text:span>, 2015, 47, pp.60-70</text:span></text:p>
              <text:p text:style-name="Normal"><text:span>Article dans une revue</text:span></text:p>
              <text:p text:style-name="Normal"><text:a xlink:type="simple" xlink:href="https://hal.science/hal-01281083v1">hal-01281083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976df6" table:style-name="976df6">
          <table:table-column table:style-name="976df6.0"/>
          <table:table-row>
            <table:table-cell office:value-type="string">
              <text:p text:style-name="Normal"><text:a xlink:type="simple" xlink:href="https://hal.inrae.fr/hal-04223378v1">Renouvellement des peuplements forestiers en contexte de changement global : opportunités et difficultés</text:a></text:p>
              <text:p text:style-name="Normal"><text:a xlink:type="simple" xlink:href="https://hal.science/search/index/?q=*&amp;authFullName_s=Catherine C. Collet">Catherine C. Collet</text:a><text:span>,</text:span><text:a xlink:type="simple" xlink:href="https://hal.science/search/index/?q=*&amp;authFullName_s=Céline Perrier">Céline Perrier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Bernard Boutte">Bernard Boutte</text:a><text:span>et al.</text:span></text:p>
              <text:p text:style-name="Normal"><text:span>Séminaire de restitution de l’expertise collective « Expertise CRREF – Coupes Rases et REnouvellement des peuplements Forestiers en contexte de changement climatique »</text:span><text:span>, GIP Ecofor, Nov 2022, Paris, France. pp.1-38</text:span></text:p>
              <text:p text:style-name="Normal"><text:span>Communication dans un congrès</text:span></text:p>
              <text:p text:style-name="Normal"><text:a xlink:type="simple" xlink:href="https://hal.inrae.fr/hal-04223378v1">hal-0422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35v1">Resilience of European temperate forests to large and severe disturbances: evidence from empirical regeneration studies</text:a></text:p>
              <text:p text:style-name="Normal"><text:a xlink:type="simple" xlink:href="https://hal.science/search/index/?q=*&amp;authFullName_s=Matteo Cerioni">Matteo Cerioni</text:a><text:span>,</text:span><text:a xlink:type="simple" xlink:href="https://hal.science/search/index/?q=*&amp;authFullName_s=Marek Brabec">Marek Brabec</text:a><text:span>,</text:span><text:a xlink:type="simple" xlink:href="https://hal.science/search/index/?q=*&amp;authFullName_s=Radek Bače">Radek Bače</text:a><text:span>,</text:span><text:a xlink:type="simple" xlink:href="https://hal.science/search/index/?q=*&amp;authFullName_s=Endijs Bāders">Endijs Bāders</text:a><text:span>,</text:span><text:a xlink:type="simple" xlink:href="https://hal.science/search/index/?q=*&amp;authFullName_s=Andrej Boncina">Andrej Boncina</text:a><text:span>et al.</text:span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inrae.fr/hal-04197635v1">hal-041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06v1">Quelles places pour la recherche dans les choix de gestion face aux crises forestières ?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Nathalie Hirt">Nathalie Hirt</text:a><text:span>,</text:span><text:a xlink:type="simple" xlink:href="https://hal.science/search/index/?q=*&amp;authFullName_s=Jeanne Touche">Jeanne Touche</text:a></text:p>
              <text:p text:style-name="Normal"><text:span>Regefor 2021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154706v1">hal-0415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587v1">Gaps accelerate temperate forest adaptation to global warming</text:a></text:p>
              <text:p text:style-name="Normal"><text:a xlink:type="simple" xlink:href="https://hal.science/search/index/?q=*&amp;authFullName_s=Lucie Dietz">Lucie Dietz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Eric Lacombe">Eric Lacombe</text:a><text:span>et al.</text:span></text:p>
              <text:p text:style-name="Normal"><text:span>Nature and society facing the Anthropocene: challenges and perspectives for landscape ecology</text:span><text:span>, IALE World Congress, Jul 2019, Milan, Italy</text:span></text:p>
              <text:p text:style-name="Normal"><text:span>Communication dans un congrès</text:span></text:p>
              <text:p text:style-name="Normal"><text:a xlink:type="simple" xlink:href="https://hal.inrae.fr/hal-04197587v1">hal-0419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4v1">Rôle des interactions entre semis ligneux, communauté végétale et cervidés sur la dynamique de recrutement des arbres en forêt tempérée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. Holveck">H. Holveck</text:a><text:span>,</text:span><text:a xlink:type="simple" xlink:href="https://hal.science/search/index/?q=*&amp;authFullName_s=S. Said">S. Said</text:a></text:p>
              <text:p text:style-name="Normal"><text:span>Ecoveg 12, Dynamiques des communautés végétales</text:span><text:span>, Mar 2016, Brest, France. pp.1</text:span></text:p>
              <text:p text:style-name="Normal"><text:span>Communication dans un congrès</text:span></text:p>
              <text:p text:style-name="Normal"><text:a xlink:type="simple" xlink:href="https://hal.inrae.fr/hal-02605214v1">hal-0260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61v1">Modulation of interactions between bramble thicket and oak seedlings by stress (light, water and simulated browsing)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Sfécologie 2016</text:span><text:span>, Oct 2016, Marseille, France. pp.1</text:span></text:p>
              <text:p text:style-name="Normal"><text:span>Communication dans un congrès</text:span></text:p>
              <text:p text:style-name="Normal"><text:a xlink:type="simple" xlink:href="https://hal.inrae.fr/hal-02605261v1">hal-0260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91v1">Effects of deer on oak regeneration: interactions among silviculture, ungulates and neighboring plant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L. Laurent">L. Laurent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IUFRO International Conference "Effects of Ungulate Browsing on Forest Regeneration and Silviculture"</text:span><text:span>, Oct 2015, Birmensdorf, Switzerland. pp.11</text:span></text:p>
              <text:p text:style-name="Normal"><text:span>Communication dans un congrès</text:span></text:p>
              <text:p text:style-name="Normal"><text:a xlink:type="simple" xlink:href="https://hal.inrae.fr/hal-02602191v1">hal-02602191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dac9f1" table:style-name="dac9f1">
          <table:table-column table:style-name="dac9f1.0"/>
          <table:table-row>
            <table:table-cell office:value-type="string">
              <text:p text:style-name="Normal"><text:a xlink:type="simple" xlink:href="https://hal.inrae.fr/hal-02610341v1">OPTMix - Oak Pine Tree Mixture - 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Colloque AFORCE 2019 Forêt et changement climatique : accompagner la décision d'adaption</text:span><text:span>, Apr 2019, Montpellier, France. pp.1, 2019</text:span></text:p>
              <text:p text:style-name="Normal"><text:span>Poster de conférence</text:span></text:p>
              <text:p text:style-name="Normal"><text:a xlink:type="simple" xlink:href="https://hal.inrae.fr/hal-02610341v1">hal-0261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7v1">Modulation par la disponibilité en ressources des interactions entre semis de chêne, ronce et chevreuil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Ecoveg 12, Dynamiques des communautés végétales</text:span><text:span>, Mar 2016, Brest, France. pp.1, 2016</text:span></text:p>
              <text:p text:style-name="Normal"><text:span>Poster de conférence</text:span></text:p>
              <text:p text:style-name="Normal"><text:a xlink:type="simple" xlink:href="https://hal.inrae.fr/hal-02605217v1">hal-026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35v1">Deer browsing causes short-term species shift between silver fir and norway spruce in the Vosges Mountains, northeastern France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SFécologie</text:span><text:span>, Oct 2016, Marseille, France</text:span></text:p>
              <text:p text:style-name="Normal"><text:span>Poster de conférence</text:span></text:p>
              <text:p text:style-name="Normal"><text:a xlink:type="simple" xlink:href="https://hal.science/hal-04155835v1">hal-0415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99v1">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Séminaire annuel du réseau AnaEE France (Analyses et Expérimentations sur les Ecosystèmes)</text:span><text:span>, Nov 2015, Toulouse, France. pp.1, 2015</text:span></text:p>
              <text:p text:style-name="Normal"><text:span>Poster de conférence</text:span></text:p>
              <text:p text:style-name="Normal"><text:a xlink:type="simple" xlink:href="https://hal.inrae.fr/hal-02605499v1">hal-02605499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9f4e53" table:style-name="9f4e53">
          <table:table-column table:style-name="9f4e53.0"/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21v1">Optimisation des travaux sylvicoles post-tempête : Obtenir un renouvellement diversifié et de qualité et préparer les ressources bois du futur</text:a></text:p>
              <text:p text:style-name="Normal"><text:a xlink:type="simple" xlink:href="https://hal.science/search/index/?q=*&amp;authFullName_s=Lisa Laurent">Lisa Laurent</text:a><text:span>,</text:span><text:a xlink:type="simple" xlink:href="https://hal.science/search/index/?q=*&amp;authFullName_s=Eric Lacombe">Eric Lacombe</text:a></text:p>
              <text:p text:style-name="Normal"><text:span>AgroParisTech. 2021, pp.5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97721v1">hal-0419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7v1">Observatoire régional du fonctionnement des forêts mélangées dans le contexte des changements globaux : Dispositif expérimental OPTMix. Rapport final de la convention Région Centre-Val de Loire - Irstea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R. Barrier">R. Barrier</text:a><text:span>et al.</text:span></text:p>
              <text:p text:style-name="Normal"><text:span>[Rapport de recherche] irstea. 2015, pp.5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527v1">hal-0260252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b4a88" table:style-name="6b4a88">
          <table:table-column table:style-name="6b4a88.0"/>
          <table:table-row>
            <table:table-cell office:value-type="string">
              <text:p text:style-name="Normal"><text:a xlink:type="simple" xlink:href="https://theses.hal.science/tel-01534064v1">Apports d’une approche écosystémique à l’étude de la dynamique des communautés végétales forestières : vers une prise en compte des interactions écologiques multiples</text:a></text:p>
              <text:p text:style-name="Normal"><text:a xlink:type="simple" xlink:href="https://hal.science/search/index/?q=*&amp;authFullName_s=Lisa Laurent">Lisa Laurent</text:a></text:p>
              <text:p text:style-name="Normal"><text:span>Biodiversité et Ecologie. Université d'Orléans, 2016. Français.<text:s/></text:span><text:a xlink:type="simple" xlink:href="https://www.theses.fr/2016ORLE2050">⟨NNT : 2016ORLE2050⟩</text:a></text:p>
              <text:p text:style-name="Normal"><text:span>Thèse</text:span></text:p>
              <text:p text:style-name="Normal"><text:a xlink:type="simple" xlink:href="https://theses.hal.science/tel-01534064v1">tel-01534064v1</text:a></text:p>
            </table:table-cell>
          </table:table-row>
        </table:table>
        <text:p text:style-name="P28"/>
        <text:p text:style-name="Heading2"><text:span text:style-name="T11">Mémoire d'étudiant (1)</text:span></text:p>
        <text:p text:style-name="P30"/>
        <table:table table:name="e39972" table:style-name="e39972">
          <table:table-column table:style-name="e39972.0"/>
          <table:table-row>
            <table:table-cell office:value-type="string">
              <text:p text:style-name="Normal"><text:a xlink:type="simple" xlink:href="https://hal.univ-lorraine.fr/hal-01778009v1">Distribution des systèmes racinaires de chêne sessile et de fougère aigle en forêt tempérée</text:a></text:p>
              <text:p text:style-name="Normal"><text:a xlink:type="simple" xlink:href="https://hal.science/search/index/?q=*&amp;authFullName_s=Lisa Laurent">Lisa Laurent</text:a></text:p>
              <text:p text:style-name="Normal"><text:span>Sciences de l'environnement. 2013</text:span></text:p>
              <text:p text:style-name="Normal"><text:span>Mémoire d'étudiant</text:span></text:p>
              <text:p text:style-name="Normal"><text:a xlink:type="simple" xlink:href="https://hal.univ-lorraine.fr/hal-01778009v1">hal-01778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Laurent</dc:title>
    <dc:subject/>
    <dc:description>CV</dc:description>
    <dc:creator/>
    <dc:date>2026-05-16T07:25:57.000</dc:date>
    <meta:generator>PHPWord</meta:generator>
    <meta:initial-creator>CCSD</meta:initial-creator>
    <meta:creation-date>2026-05-16T07:25:57.000</meta:creation-date>
    <meta:keyword/>
    <meta:user-defined meta:name="Category"/>
    <meta:user-defined meta:name="Company"/>
    <meta:user-defined meta:name="Manager"/>
  </office:meta>
</office:document-meta>
</file>