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T18" style:family="text">
      <style:text-properties/>
    </style:style>
    <style:style style:name="P25" style:family="paragraph" style:parent-style-name="Normal">
      <style:paragraph-properties/>
    </style:style>
    <style:style style:name="T19"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20" style:family="text">
      <style:text-properties/>
    </style:style>
    <style:style style:name="P28" style:family="paragraph" style:parent-style-name="Normal">
      <style:paragraph-properties/>
    </style:style>
    <style:style style:name="T21" style:family="text">
      <style:text-properties/>
    </style:style>
    <style:style style:name="P29" style:family="paragraph" style:parent-style-name="Normal">
      <style:paragraph-properties/>
    </style:style>
    <style:style style:name="T22" style:family="text">
      <style:text-properties/>
    </style:style>
    <style:style style:name="P30" style:family="paragraph" style:parent-style-name="Normal">
      <style:paragraph-properties/>
    </style:style>
    <style:style style:name="T23" style:family="text">
      <style:text-properties/>
    </style:style>
    <style:style style:name="P31" style:family="paragraph" style:parent-style-name="Normal">
      <style:paragraph-properties/>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T26"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2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3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3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3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3"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Section1" style:family="section">
      <style:section-properties>
        <style:columns fo:column-count="1"/>
      </style:section-properties>
    </style:style>
    <style:style style:name="579e33" style:family="table">
      <style:table-properties style:rel-width="100" table:align="center"/>
    </style:style>
    <style:style style:name="579e33.0" style:family="table-column">
      <style:table-column-properties style:column-width="0.00cm"/>
    </style:style>
    <style:style style:name="acdbdd" style:family="table">
      <style:table-properties style:rel-width="100" table:align="center"/>
    </style:style>
    <style:style style:name="acdbdd.0" style:family="table-column">
      <style:table-column-properties style:column-width="0.00cm"/>
    </style:style>
    <style:style style:name="f0a7bb" style:family="table">
      <style:table-properties style:rel-width="100" table:align="center"/>
    </style:style>
    <style:style style:name="f0a7bb.0" style:family="table-column">
      <style:table-column-properties style:column-width="0.00cm"/>
    </style:style>
    <style:style style:name="863ce8" style:family="table">
      <style:table-properties style:rel-width="100" table:align="center"/>
    </style:style>
    <style:style style:name="863ce8.0" style:family="table-column">
      <style:table-column-properties style:column-width="0.00cm"/>
    </style:style>
    <style:style style:name="6daa12" style:family="table">
      <style:table-properties style:rel-width="100" table:align="center"/>
    </style:style>
    <style:style style:name="6daa12.0" style:family="table-column">
      <style:table-column-properties style:column-width="0.00cm"/>
    </style:style>
    <style:style style:name="59f448" style:family="table">
      <style:table-properties style:rel-width="100" table:align="center"/>
    </style:style>
    <style:style style:name="59f44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isa Marx<text:s/></text:span><text:span text:style-name="T2">Lisa MarxMaîtresse de conférences en sciences politiquesSciences Po GrenobleUMR Pacte, équipe &amp;quot;Régulations&amp;quot;</text:span></text:p>
        <text:p text:style-name="P3"/>
        <text:p text:style-name="P4"/>
        <text:p text:style-name="Heading2"><text:span text:style-name="T3">Présentation</text:span></text:p>
        <text:p text:style-name="P6"/>
        <text:p text:style-name="P7"><text:span text:style-name="T4">Maîtresse de conférences en science politique, IEP de GrenobleMembre de l'UMR Pacte, équipe &amp;quot;Régulations&amp;quot;</text:span></text:p>
        <text:p text:style-name="Heading3"><text:span text:style-name="T5">Domaines de recherche</text:span></text:p>
        <text:p text:style-name="P10"><text:span text:style-name="T6">Politiques culturelles, sociologie de l’éducation, politiques de l’inclusion scolaire et parcours d’élèves en situation de handicap, sociologie de l’action publique, éducation artistique, partenariats éducatifs, acteurs publics et privés, éducation et nouvelles technologies, sociologie de la culture, sociologie des élites, analyse de réseaux, méthodes mixtes</text:span></text:p>
        <text:p text:style-name="P12"><text:span text:style-name="T7">Enseignements de sociologie de l’éducation, politiques publiques, sociologie de l’État et de l’administration, méthodes qualitatives, politiques culturelles + encadrement de mémoires, à différents publics spécialistes et non-spécialistes</text:span><text:p text:style-name="Standard"/><text:span text:style-name="T8">Total : 584 heures</text:span></text:p>
        <text:p text:style-name="Heading3"><text:span text:style-name="T9">Positions académiques</text:span></text:p>
        <text:p text:style-name="P16"><text:span text:style-name="T10">Depuis 09/2023 Maîtresse de conférences, IEP Grenoble09/2021-08/2023 Ingénieure de recherche, projet TrajULIS, CNRS, UMR Triangle</text:span><text:p text:style-name="Standard"/><text:span text:style-name="T11">08/2018 – 02/2020 Chargée d’enseignement vacataire, Université Lyon 2, Institut des Sciences et Pratiques d’Éducation et de Formation</text:span><text:p text:style-name="Standard"/><text:span text:style-name="T12">09/2019-08/2021 Post-doctorante, Institut Français de l’Éducation, ENS de Lyon</text:span><text:p text:style-name="Standard"/><text:span text:style-name="T13">10/2017 – 06/2019 Post-doctorante, Projet EC-Bridge, Institut Français de l’Éducation, ENS de Lyon</text:span><text:p text:style-name="Standard"/><text:span text:style-name="T14">10/2014 – 02/2019 Chargée de cours, Haute École de Musique de Genève-Neuchâtel</text:span><text:p text:style-name="Standard"/><text:span text:style-name="T15">08/2015 – 07/2016 Chercheuse invitée, Centre for Cultural Policy Studies, University of Warwick, Royaume-Uni</text:span><text:p text:style-name="Standard"/><text:span text:style-name="T16">Bourse de mobilité « doc.mobility » du Fonds national suisse de la recherche scientifique</text:span><text:p text:style-name="Standard"/><text:span text:style-name="T17">08/2011 – 07/2017 Assistante d’enseignement, doctorante, Département de science politique et relations internationales, Université de Genève</text:span><text:p text:style-name="Standard"/><text:span text:style-name="T18">02/2009-08/2009 Assistante-étudiante, projet « Agenda-Setting in Switzerland », Département de science politique et relations internationales, Université de Genève</text:span></text:p>
        <text:p text:style-name="Heading3"><text:span text:style-name="T19">Formation</text:span></text:p>
        <text:p text:style-name="P27"><text:span text:style-name="T20">06/2012- 06/ 2017 Doctorat ès sciences de la société, mention science politique, Université de Genève</text:span><text:p text:style-name="Standard"/><text:span text:style-name="T21">Thèse « Configurations d’acteurs, processus de décision et changements dans les politiques culturelles : une comparaison entre trois cantons suisses », Université de Genève, sous la direction des professeurs Frédéric Varone et André Ducret, soutenue le 7 juin 2017.</text:span><text:p text:style-name="Standard"/><text:span text:style-name="T22">09/2010- 06/2011 Master 2 Recherche en sociologie, École Normale Supérieure de Lyon</text:span><text:p text:style-name="Standard"/><text:span text:style-name="T23">Mémoire : « Socialiser les spectateurs : le cas de Lycéens et apprentis au cinéma »</text:span><text:p text:style-name="Standard"/><text:span text:style-name="T24">09/2009– 08/2010 Master 1 en sociologie, École Normale Supérieure de Lyon</text:span><text:p text:style-name="Standard"/><text:span text:style-name="T25">Mémoire : « Les étudiants en école de photographie : trajectoires, pratiques, représentations »</text:span><text:p text:style-name="Standard"/><text:span text:style-name="T26">10/2006– 06/2009 Baccalauréat universitaire (=licence) en sciences politiques, Université de Genève</text:span></text:p>
        <text:p text:style-name="P35"/>
        <text:p text:style-name="Heading2"><text:span text:style-name="T27">Publications</text:span></text:p>
        <text:p text:style-name="P37"/>
        <text:p text:style-name="P38"/>
        <text:p text:style-name="Heading2"><text:span text:style-name="T28">Article dans une revue (6)</text:span></text:p>
        <text:p text:style-name="P40"/>
        <table:table table:name="579e33" table:style-name="579e33">
          <table:table-column table:style-name="579e33.0"/>
          <table:table-row>
            <table:table-cell office:value-type="string">
              <text:p text:style-name="Normal"><text:a xlink:type="simple" xlink:href="https://hal.science/hal-03917350v1">Édito - Hors les murs. Enseigner et apprendre à l’épreuve de la « continuité pédagogique »</text:a></text:p>
              <text:p text:style-name="Normal"><text:a xlink:type="simple" xlink:href="https://hal.science/search/index/?q=*&amp;authFullName_s=Hélène Buisson-Fenet">Hélène Buisson-Fenet</text:a><text:span>,</text:span><text:a xlink:type="simple" xlink:href="https://hal.science/search/index/?q=*&amp;authFullName_s=Lisa Marx">Lisa Marx</text:a></text:p>
              <text:p text:style-name="Normal"><text:span>Recherches en éducation</text:span><text:span>, 2022, 48,<text:s/></text:span><text:a xlink:type="simple" xlink:href="https://dx.doi.org/10.4000/ree.11125">⟨10.4000/ree.11125⟩</text:a></text:p>
              <text:p text:style-name="Normal"><text:span>Article dans une revue</text:span></text:p>
              <text:p text:style-name="Normal"><text:a xlink:type="simple" xlink:href="https://hal.science/hal-03917350v1">hal-03917350v1</text:a></text:p>
            </table:table-cell>
          </table:table-row>
          <table:table-row>
            <table:table-cell office:value-type="string">
              <text:p text:style-name="Normal"><text:a xlink:type="simple" xlink:href="https://hal.univ-lyon2.fr/hal-02492588v1">Les logiques du marché à l’œuvre dans les dispositifs scolaires d’éducation au cinéma</text:a></text:p>
              <text:p text:style-name="Normal"><text:a xlink:type="simple" xlink:href="https://hal.science/search/index/?q=*&amp;authFullName_s=Cédric Barbier">Cédric Barbier</text:a><text:span>,</text:span><text:a xlink:type="simple" xlink:href="https://hal.science/search/index/?q=*&amp;authFullName_s=Tomas Legon">Tomas Legon</text:a><text:span>,</text:span><text:a xlink:type="simple" xlink:href="https://hal.science/search/index/?q=*&amp;authFullName_s=Lisa Marx">Lisa Marx</text:a><text:span>,</text:span><text:a xlink:type="simple" xlink:href="https://hal.science/search/index/?q=*&amp;authFullName_s=Anna Mesclon">Anna Mesclon</text:a></text:p>
              <text:p text:style-name="Normal"><text:span>Cahiers de la recherche sur l'éducation et les savoirs</text:span><text:span>, 2020, HS 7, pp.181-207.<text:s/></text:span><text:a xlink:type="simple" xlink:href="https://dx.doi.org/10.4000/cres.4496">⟨10.4000/cres.4496⟩</text:a></text:p>
              <text:p text:style-name="Normal"><text:span>Article dans une revue</text:span></text:p>
              <text:p text:style-name="Normal"><text:a xlink:type="simple" xlink:href="https://hal.univ-lyon2.fr/hal-02492588v1">hal-02492588v1</text:a></text:p>
            </table:table-cell>
          </table:table-row>
          <table:table-row>
            <table:table-cell office:value-type="string">
              <text:p text:style-name="Normal"><text:a xlink:type="simple" xlink:href="https://shs.hal.science/halshs-03177586v1">De nouvelles dynamiques convergentes dans la gouvernance culturelle: regards croisés sur la Tunisie et la Suisse</text:a></text:p>
              <text:p text:style-name="Normal"><text:a xlink:type="simple" xlink:href="https://hal.science/search/index/?q=*&amp;authFullName_s=Lisa Marx">Lisa Marx</text:a><text:span>,</text:span><text:a xlink:type="simple" xlink:href="https://hal.science/search/index/?q=*&amp;authFullName_s=Sonia Mbarek-Rais">Sonia Mbarek-Rais</text:a></text:p>
              <text:p text:style-name="Normal"><text:span>Pyramides : Revue du Centre d'études et de recherches en administration publique</text:span><text:span>, 2020, 30bis</text:span></text:p>
              <text:p text:style-name="Normal"><text:span>Article dans une revue</text:span></text:p>
              <text:p text:style-name="Normal"><text:a xlink:type="simple" xlink:href="https://shs.hal.science/halshs-03177586v1">halshs-03177586v1</text:a></text:p>
            </table:table-cell>
          </table:table-row>
          <table:table-row>
            <table:table-cell office:value-type="string">
              <text:p text:style-name="Normal"><text:a xlink:type="simple" xlink:href="https://hal.science/hal-02498085v1">Participation as policy in local cultural governance</text:a></text:p>
              <text:p text:style-name="Normal"><text:a xlink:type="simple" xlink:href="https://hal.science/search/index/?q=*&amp;authFullName_s=Lisa Marx">Lisa Marx</text:a></text:p>
              <text:p text:style-name="Normal"><text:span>Cultural Trends</text:span><text:span>, 2019, 28 (4), pp.294-304.<text:s/></text:span><text:a xlink:type="simple" xlink:href="https://dx.doi.org/10.1080/09548963.2019.1644786">⟨10.1080/09548963.2019.1644786⟩</text:a></text:p>
              <text:p text:style-name="Normal"><text:span>Article dans une revue</text:span></text:p>
              <text:p text:style-name="Normal"><text:a xlink:type="simple" xlink:href="https://hal.science/hal-02498085v1">hal-02498085v1</text:a></text:p>
            </table:table-cell>
          </table:table-row>
          <table:table-row>
            <table:table-cell office:value-type="string">
              <text:p text:style-name="Normal"><text:a xlink:type="simple" xlink:href="https://hal.science/hal-02498091v1">Who governs culture? Actors, federalism and expertise in Swiss regional cultural policy</text:a></text:p>
              <text:p text:style-name="Normal"><text:a xlink:type="simple" xlink:href="https://hal.science/search/index/?q=*&amp;authFullName_s=Lisa Marx">Lisa Marx</text:a></text:p>
              <text:p text:style-name="Normal"><text:span>International Journal of Cultural Policy</text:span><text:span>, 2018, pp.1-18.<text:s/></text:span><text:a xlink:type="simple" xlink:href="https://dx.doi.org/10.1080/10286632.2018.1518977">⟨10.1080/10286632.2018.1518977⟩</text:a></text:p>
              <text:p text:style-name="Normal"><text:span>Article dans une revue</text:span></text:p>
              <text:p text:style-name="Normal"><text:a xlink:type="simple" xlink:href="https://hal.science/hal-02498091v1">hal-02498091v1</text:a></text:p>
            </table:table-cell>
          </table:table-row>
          <table:table-row>
            <table:table-cell office:value-type="string">
              <text:p text:style-name="Normal"><text:a xlink:type="simple" xlink:href="https://shs.hal.science/halshs-03186629v1">Making cinephiles: An ethnographic study of audience socialization</text:a></text:p>
              <text:p text:style-name="Normal"><text:a xlink:type="simple" xlink:href="https://hal.science/search/index/?q=*&amp;authFullName_s=Lisa Marx">Lisa Marx</text:a></text:p>
              <text:p text:style-name="Normal"><text:span>Participations : journal of audience and reception studies</text:span><text:span>, 2014, 11 (1), pp.88-98</text:span></text:p>
              <text:p text:style-name="Normal"><text:span>Article dans une revue</text:span></text:p>
              <text:p text:style-name="Normal"><text:a xlink:type="simple" xlink:href="https://shs.hal.science/halshs-03186629v1">halshs-03186629v1</text:a></text:p>
            </table:table-cell>
          </table:table-row>
        </table:table>
        <text:p text:style-name="P41"/>
        <text:p text:style-name="Heading2"><text:span text:style-name="T29">Communication dans un congrès (4)</text:span></text:p>
        <text:p text:style-name="P43"/>
        <table:table table:name="acdbdd" table:style-name="acdbdd">
          <table:table-column table:style-name="acdbdd.0"/>
          <table:table-row>
            <table:table-cell office:value-type="string">
              <text:p text:style-name="Normal"><text:a xlink:type="simple" xlink:href="https://hal.science/hal-04513017v1">Entre coopération et controverses : acteurs publics et donateurs privés dans des projets muséaux en Suisse</text:a></text:p>
              <text:p text:style-name="Normal"><text:a xlink:type="simple" xlink:href="https://hal.science/search/index/?q=*&amp;authFullName_s=Lisa Marx">Lisa Marx</text:a></text:p>
              <text:p text:style-name="Normal"><text:span>10e Congrès de l'Association Française de Sociologie</text:span><text:span>, Association Française de Sociologie, Jul 2023, Lyon, France</text:span></text:p>
              <text:p text:style-name="Normal"><text:span>Communication dans un congrès</text:span></text:p>
              <text:p text:style-name="Normal"><text:a xlink:type="simple" xlink:href="https://hal.science/hal-04513017v1">hal-04513017v1</text:a></text:p>
            </table:table-cell>
          </table:table-row>
          <table:table-row>
            <table:table-cell office:value-type="string">
              <text:p text:style-name="Normal"><text:a xlink:type="simple" xlink:href="https://hal.science/hal-04512875v1">Entre « s’orienter » et « être orienté ». Réflexion sur l’effet-établissement et l’apport des concepts de « contexte » et de « configuration » dans la compréhension de l’orientation scolaire des collégien.nes adossé.es à une Ulis</text:a></text:p>
              <text:p text:style-name="Normal"><text:a xlink:type="simple" xlink:href="https://hal.science/search/index/?q=*&amp;authFullName_s=Hélène Buisson-Fenet">Hélène Buisson-Fenet</text:a><text:span>,</text:span><text:a xlink:type="simple" xlink:href="https://hal.science/search/index/?q=*&amp;authFullName_s=Rachel Gasparini">Rachel Gasparini</text:a><text:span>,</text:span><text:a xlink:type="simple" xlink:href="https://hal.science/search/index/?q=*&amp;authFullName_s=Lisa Marx">Lisa Marx</text:a></text:p>
              <text:p text:style-name="Normal"><text:span>Colloque international : Faire résultat(s) dans les recherches en éducation. Pourquoi ? Avec qui ? Comment ?</text:span><text:span>, Jun 2023, Toulouse, France</text:span></text:p>
              <text:p text:style-name="Normal"><text:span>Communication dans un congrès</text:span></text:p>
              <text:p text:style-name="Normal"><text:a xlink:type="simple" xlink:href="https://hal.science/hal-04512875v1">hal-04512875v1</text:a></text:p>
            </table:table-cell>
          </table:table-row>
          <table:table-row>
            <table:table-cell office:value-type="string">
              <text:p text:style-name="Normal"><text:a xlink:type="simple" xlink:href="https://hal.science/hal-04513009v1">Réchauffer, refroidir, canaliser. Le rôle de l’établissement dans l’orientation et la circulation scolaires post-collège des « élèves-Ulis »</text:a></text:p>
              <text:p text:style-name="Normal"><text:a xlink:type="simple" xlink:href="https://hal.science/search/index/?q=*&amp;authFullName_s=Hélène Buisson-Fenet">Hélène Buisson-Fenet</text:a><text:span>,</text:span><text:a xlink:type="simple" xlink:href="https://hal.science/search/index/?q=*&amp;authFullName_s=Rachel Gasparini">Rachel Gasparini</text:a><text:span>,</text:span><text:a xlink:type="simple" xlink:href="https://hal.science/search/index/?q=*&amp;authFullName_s=Lisa Marx">Lisa Marx</text:a></text:p>
              <text:p text:style-name="Normal"><text:span>10e Congrès de l'Association Française de Sociologie</text:span><text:span>, AFS, Jul 2023, Lyon, France</text:span></text:p>
              <text:p text:style-name="Normal"><text:span>Communication dans un congrès</text:span></text:p>
              <text:p text:style-name="Normal"><text:a xlink:type="simple" xlink:href="https://hal.science/hal-04513009v1">hal-04513009v1</text:a></text:p>
            </table:table-cell>
          </table:table-row>
          <table:table-row>
            <table:table-cell office:value-type="string">
              <text:p text:style-name="Normal"><text:a xlink:type="simple" xlink:href="https://hal.science/hal-04913281v1">Jeux d’acteurs et coordination dans un projet d’innovation numérique dans l’éducation artistique et culturelle</text:a></text:p>
              <text:p text:style-name="Normal"><text:a xlink:type="simple" xlink:href="https://hal.science/search/index/?q=*&amp;authFullName_s=Jean-Charles Chabanne">Jean-Charles Chabanne</text:a><text:span>,</text:span><text:a xlink:type="simple" xlink:href="https://hal.science/search/index/?q=*&amp;authFullName_s=Lisa Marx">Lisa Marx</text:a></text:p>
              <text:p text:style-name="Normal"><text:span>Congrès international d’Actualité de la Recherche en Éducation et en Formation</text:span><text:span>, AREF 2019, Jul 2019, Bordeaux, France</text:span></text:p>
              <text:p text:style-name="Normal"><text:span>Communication dans un congrès</text:span></text:p>
              <text:p text:style-name="Normal"><text:a xlink:type="simple" xlink:href="https://hal.science/hal-04913281v1">hal-04913281v1</text:a></text:p>
            </table:table-cell>
          </table:table-row>
        </table:table>
        <text:p text:style-name="P44"/>
        <text:p text:style-name="Heading2"><text:span text:style-name="T30">Ouvrages (1)</text:span></text:p>
        <text:p text:style-name="P46"/>
        <table:table table:name="f0a7bb" table:style-name="f0a7bb">
          <table:table-column table:style-name="f0a7bb.0"/>
          <table:table-row>
            <table:table-cell office:value-type="string">
              <text:p text:style-name="Normal"><text:a xlink:type="simple" xlink:href="https://hal.science/hal-05235329v1">Fédéralisme, art et démocratie. Fabriquer les politiques culturelles en Suisse</text:a></text:p>
              <text:p text:style-name="Normal"><text:a xlink:type="simple" xlink:href="https://hal.science/search/index/?q=*&amp;authFullName_s=Lisa Marx">Lisa Marx</text:a></text:p>
              <text:p text:style-name="Normal"><text:a xlink:type="simple" xlink:href="https://www.seismoverlag.ch/de/daten/federalisme-art-et-democratie/">Editions Seismo</text:a><text:span>, pp.260, 2025, Terrains des sciences sociales, 978-2-88351-089-0</text:span></text:p>
              <text:p text:style-name="Normal"><text:span>Ouvrages</text:span></text:p>
              <text:p text:style-name="Normal"><text:a xlink:type="simple" xlink:href="https://hal.science/hal-05235329v1">hal-05235329v1</text:a></text:p>
            </table:table-cell>
          </table:table-row>
        </table:table>
        <text:p text:style-name="P47"/>
        <text:p text:style-name="Heading2"><text:span text:style-name="T31">Chapitre d'ouvrage (4)</text:span></text:p>
        <text:p text:style-name="P49"/>
        <table:table table:name="863ce8" table:style-name="863ce8">
          <table:table-column table:style-name="863ce8.0"/>
          <table:table-row>
            <table:table-cell office:value-type="string">
              <text:p text:style-name="Normal"><text:a xlink:type="simple" xlink:href="https://shs.hal.science/halshs-04848819v1">Que sont devenus les élèves issus des dispositifs Ulis et Segpa ? Un éclairage sur deux volets de la &amp;quot;difficulté scolaire&amp;quot; à travers Génération 2017</text:a></text:p>
              <text:p text:style-name="Normal"><text:a xlink:type="simple" xlink:href="https://hal.science/search/index/?q=*&amp;authFullName_s=Hélène Buisson-Fenet">Hélène Buisson-Fenet</text:a><text:span>,</text:span><text:a xlink:type="simple" xlink:href="https://hal.science/search/index/?q=*&amp;authFullName_s=Valérie Fontanieu">Valérie Fontanieu</text:a><text:span>,</text:span><text:a xlink:type="simple" xlink:href="https://hal.science/search/index/?q=*&amp;authFullName_s=Lisa Marx">Lisa Marx</text:a></text:p>
              <text:p text:style-name="Normal"><text:span>Couppié, Thomas; Épiphane, Dominique; Joseph, Olivier; Personnaz, Elsa.<text:s/></text:span><text:span>Exploitations de l'enquête 2020 auprès de la Génération 2017. Tome 3, Parcours et expériences en formation initiale : quel(s) impact(s) sur l'insertion ?</text:span><text:span>, 26, Céreq, pp.7-22, 2024, Céreq Echanges, 978-2-11-172458-7.<text:s/></text:span><text:a xlink:type="simple" xlink:href="https://dx.doi.org/10.4000/12u2t">⟨10.4000/12u2t⟩</text:a></text:p>
              <text:p text:style-name="Normal"><text:span>Chapitre d'ouvrage</text:span></text:p>
              <text:p text:style-name="Normal"><text:a xlink:type="simple" xlink:href="https://shs.hal.science/halshs-04848819v1">halshs-04848819v1</text:a></text:p>
            </table:table-cell>
          </table:table-row>
          <table:table-row>
            <table:table-cell office:value-type="string">
              <text:p text:style-name="Normal"><text:a xlink:type="simple" xlink:href="https://shs.hal.science/halshs-03186548v1">Que font les écrans aux visites scolaires au musée ?</text:a></text:p>
              <text:p text:style-name="Normal"><text:a xlink:type="simple" xlink:href="https://hal.science/search/index/?q=*&amp;authFullName_s=Lisa Marx">Lisa Marx</text:a></text:p>
              <text:p text:style-name="Normal"><text:span>Laurent Tessier; Arnaud Saint-Martin.<text:s/></text:span><text:span>Les dossiers de l’écran. Controverses, paniques morales et usages éducatifs des écrans</text:span><text:span>, Editions du Croquant, pp.99-115, 2020, 9782365122726</text:span></text:p>
              <text:p text:style-name="Normal"><text:span>Chapitre d'ouvrage</text:span></text:p>
              <text:p text:style-name="Normal"><text:a xlink:type="simple" xlink:href="https://shs.hal.science/halshs-03186548v1">halshs-03186548v1</text:a></text:p>
            </table:table-cell>
          </table:table-row>
          <table:table-row>
            <table:table-cell office:value-type="string">
              <text:p text:style-name="Normal"><text:a xlink:type="simple" xlink:href="https://hal.science/hal-03040024v1">Concevoir une ressource pour faire le lien entre la classe, le musée et la famille. Aperçus d'un chantier en cours</text:a></text:p>
              <text:p text:style-name="Normal"><text:a xlink:type="simple" xlink:href="https://hal.science/search/index/?q=*&amp;authFullName_s=Jean-Charles Chabanne">Jean-Charles Chabanne</text:a><text:span>,</text:span><text:a xlink:type="simple" xlink:href="https://hal.science/search/index/?q=*&amp;authFullName_s=Lisa Marx">Lisa Marx</text:a></text:p>
              <text:p text:style-name="Normal"><text:span>La visite scolaire au musée</text:span><text:span>, OCIM, pp.43-51, 2019, Les dossiers de l'OCIM</text:span></text:p>
              <text:p text:style-name="Normal"><text:span>Chapitre d'ouvrage</text:span></text:p>
              <text:p text:style-name="Normal"><text:a xlink:type="simple" xlink:href="https://hal.science/hal-03040024v1">hal-03040024v1</text:a></text:p>
            </table:table-cell>
          </table:table-row>
          <table:table-row>
            <table:table-cell office:value-type="string">
              <text:p text:style-name="Normal"><text:a xlink:type="simple" xlink:href="https://shs.hal.science/halshs-03186679v1">An exploration of the role of interest groups in cultural policy making in Switzerland</text:a></text:p>
              <text:p text:style-name="Normal"><text:a xlink:type="simple" xlink:href="https://hal.science/search/index/?q=*&amp;authFullName_s=Lisa Marx">Lisa Marx</text:a></text:p>
              <text:p text:style-name="Normal"><text:span>Dagmar Danko; Olivier Moeschler; Florian Schumacher.<text:s/></text:span><text:span>Kunst und Öffentlichkeit</text:span><text:span>, Springer VS, pp.267-282, 2015, 978-3-658-01834-4</text:span></text:p>
              <text:p text:style-name="Normal"><text:span>Chapitre d'ouvrage</text:span></text:p>
              <text:p text:style-name="Normal"><text:a xlink:type="simple" xlink:href="https://shs.hal.science/halshs-03186679v1">halshs-03186679v1</text:a></text:p>
            </table:table-cell>
          </table:table-row>
        </table:table>
        <text:p text:style-name="P50"/>
        <text:p text:style-name="Heading2"><text:span text:style-name="T32">Autre publication scientifique (1)</text:span></text:p>
        <text:p text:style-name="P52"/>
        <table:table table:name="6daa12" table:style-name="6daa12">
          <table:table-column table:style-name="6daa12.0"/>
          <table:table-row>
            <table:table-cell office:value-type="string">
              <text:p text:style-name="Normal"><text:a xlink:type="simple" xlink:href="https://hal.science/hal-05569937v1">Enseigner les arts et la culture, pour quoi faire ?</text:a></text:p>
              <text:p text:style-name="Normal"><text:a xlink:type="simple" xlink:href="https://hal.science/search/index/?q=*&amp;authFullName_s=Lisa Marx">Lisa Marx</text:a></text:p>
              <text:p text:style-name="Normal"><text:span>2020</text:span></text:p>
              <text:p text:style-name="Normal"><text:span>Autre publication scientifique</text:span></text:p>
              <text:p text:style-name="Normal"><text:a xlink:type="simple" xlink:href="https://hal.science/hal-05569937v1">hal-05569937v1</text:a></text:p>
            </table:table-cell>
          </table:table-row>
        </table:table>
        <text:p text:style-name="P53"/>
        <text:p text:style-name="Heading2"><text:span text:style-name="T33">Rapport (2)</text:span></text:p>
        <text:p text:style-name="P55"/>
        <table:table table:name="59f448" table:style-name="59f448">
          <table:table-column table:style-name="59f448.0"/>
          <table:table-row>
            <table:table-cell office:value-type="string">
              <text:p text:style-name="Normal"><text:a xlink:type="simple" xlink:href="https://hal.science/hal-04774609v1">Dispositifs, outils et instruments de la mise en œuvre des réformes éducatives</text:a></text:p>
              <text:p text:style-name="Normal"><text:a xlink:type="simple" xlink:href="https://hal.science/search/index/?q=*&amp;authFullName_s=Hélène Buisson-Fenet">Hélène Buisson-Fenet</text:a><text:span>,</text:span><text:a xlink:type="simple" xlink:href="https://hal.science/search/index/?q=*&amp;authFullName_s=Lisa Marx">Lisa Marx</text:a><text:span>,</text:span><text:a xlink:type="simple" xlink:href="https://hal.science/search/index/?q=*&amp;authFullName_s=Catherine Reverdy">Catherine Reverdy</text:a></text:p>
              <text:p text:style-name="Normal"><text:span>Cnesco-Cnam. 2022, pp.65</text:span></text:p>
              <text:p text:style-name="Normal"><text:span>Rapport</text:span><text:span><text:s/>(rapport de recherche)</text:span></text:p>
              <text:p text:style-name="Normal"><text:a xlink:type="simple" xlink:href="https://hal.science/hal-04774609v1">hal-04774609v1</text:a></text:p>
            </table:table-cell>
          </table:table-row>
          <table:table-row>
            <table:table-cell office:value-type="string">
              <text:p text:style-name="Normal"><text:a xlink:type="simple" xlink:href="https://hal.science/hal-04913532v1">EC BRIDGE - Approche scénaristique. Éducation et expériences culturelle. Contribution au rapport de fin de projet [projet de recherche-développement EC-BRIDGE]</text:a></text:p>
              <text:p text:style-name="Normal"><text:a xlink:type="simple" xlink:href="https://hal.science/search/index/?q=*&amp;authFullName_s=Jean-Charles Chabanne">Jean-Charles Chabanne</text:a><text:span>,</text:span><text:a xlink:type="simple" xlink:href="https://hal.science/search/index/?q=*&amp;authFullName_s=Lisa Marx">Lisa Marx</text:a></text:p>
              <text:p text:style-name="Normal"><text:span>Consortium: Mazedia (Nantes), Maskott (Lyon-Le Puy), Institut français de l'éducation-ENS de Lyon, laboratoire DUKE-Université de Nantes, Cité des Télécoms (Lannion). 2020</text:span></text:p>
              <text:p text:style-name="Normal"><text:span>Rapport</text:span><text:span><text:s/>(rapport de recherche)</text:span></text:p>
              <text:p text:style-name="Normal"><text:a xlink:type="simple" xlink:href="https://hal.science/hal-04913532v1">hal-049135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sa Marx</dc:title>
    <dc:subject/>
    <dc:description>CV</dc:description>
    <dc:creator/>
    <dc:date>2026-05-17T16:51:48.000</dc:date>
    <meta:generator>PHPWord</meta:generator>
    <meta:initial-creator>CCSD</meta:initial-creator>
    <meta:creation-date>2026-05-17T16:51:48.000</meta:creation-date>
    <meta:keyword/>
    <meta:user-defined meta:name="Category"/>
    <meta:user-defined meta:name="Company"/>
    <meta:user-defined meta:name="Manager"/>
  </office:meta>
</office:document-meta>
</file>