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074" style:family="table">
      <style:table-properties style:rel-width="100" table:align="center"/>
    </style:style>
    <style:style style:name="8da074.0" style:family="table-column">
      <style:table-column-properties style:column-width="0.00cm"/>
    </style:style>
    <style:style style:name="b054a9" style:family="table">
      <style:table-properties style:rel-width="100" table:align="center"/>
    </style:style>
    <style:style style:name="b054a9.0" style:family="table-column">
      <style:table-column-properties style:column-width="0.00cm"/>
    </style:style>
    <style:style style:name="78fdbb" style:family="table">
      <style:table-properties style:rel-width="100" table:align="center"/>
    </style:style>
    <style:style style:name="78fdbb.0" style:family="table-column">
      <style:table-column-properties style:column-width="0.00cm"/>
    </style:style>
    <style:style style:name="2cb73d" style:family="table">
      <style:table-properties style:rel-width="100" table:align="center"/>
    </style:style>
    <style:style style:name="2cb73d.0" style:family="table-column">
      <style:table-column-properties style:column-width="0.00cm"/>
    </style:style>
    <style:style style:name="8daef8" style:family="table">
      <style:table-properties style:rel-width="100" table:align="center"/>
    </style:style>
    <style:style style:name="8daef8.0" style:family="table-column">
      <style:table-column-properties style:column-width="0.00cm"/>
    </style:style>
    <style:style style:name="3aaae8" style:family="table">
      <style:table-properties style:rel-width="100" table:align="center"/>
    </style:style>
    <style:style style:name="3aa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Pochmali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8da074" table:style-name="8da074">
          <table:table-column table:style-name="8da074.0"/>
          <table:table-row>
            <table:table-cell office:value-type="string">
              <text:p text:style-name="Normal"><text:a xlink:type="simple" xlink:href="https://hal.science/hal-05498030v1">Commentaire de l’'Histoire d’un voyage faict en la terre du Brésil</text:a></text:p>
              <text:p text:style-name="Normal"><text:a xlink:type="simple" xlink:href="https://hal.science/search/index/?q=*&amp;authFullName_s=Mathilde Mougin">Mathilde Mougin</text:a><text:span>,</text:span><text:a xlink:type="simple" xlink:href="https://hal.science/search/index/?q=*&amp;authFullName_s=Lisa Pochmalicki">Lisa Pochmalicki</text:a></text:p>
              <text:p text:style-name="Normal"><text:span>Khâgnes 2026</text:span><text:span>, Atlande, pp.19-94, 2025, 9782384280575</text:span></text:p>
              <text:p text:style-name="Normal"><text:span>Chapitre d'ouvrage</text:span></text:p>
              <text:p text:style-name="Normal"><text:a xlink:type="simple" xlink:href="https://hal.science/hal-05498030v1">hal-0549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38v1">L’Extrême-Orient dans la cartographie manuscrite de la Renaissance</text:a></text:p>
              <text:p text:style-name="Normal"><text:a xlink:type="simple" xlink:href="https://hal.science/search/index/?q=*&amp;authFullName_s=Lisa Pochmalicki">Lisa Pochmalicki</text:a></text:p>
              <text:p text:style-name="Normal"><text:span>Frank Lestringant; Olivier Millet.<text:s/></text:span><text:span>Le manuscrit littéraire à la Renaissance</text:span><text:span>, 37,<text:s/></text:span><text:a xlink:type="simple" xlink:href="https://sup.sorbonne-universite.fr/catalogue/litteratures-francaises-comparee-et-langue/cahiers-saulnier/le-manuscrit-litteraire-la-renaissance">Sorbonne Université Presses</text:a><text:span>, pp.255-271, 2021, Cahiers Saulnier, 979‑10‑231‑0678‑7.<text:s/></text:span><text:a xlink:type="simple" xlink:href="https://dx.doi.org/10.70551/QQDU8793">⟨10.70551/QQDU8793⟩</text:a></text:p>
              <text:p text:style-name="Normal"><text:span>Chapitre d'ouvrage</text:span></text:p>
              <text:p text:style-name="Normal"><text:a xlink:type="simple" xlink:href="https://hal.science/hal-03412438v1">hal-03412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2853v1">« Quasi à veuë d’œil » : circulation de cartes et vues de villes lointaines dans la bibliothèque géographique</text:a></text:p>
              <text:p text:style-name="Normal"><text:a xlink:type="simple" xlink:href="https://hal.science/search/index/?q=*&amp;authFullName_s=Lisa Pochmalicki">Lisa Pochmalicki</text:a></text:p>
              <text:p text:style-name="Normal"><text:span>Adeline Desbois-Ientile; Adeline Lionetto; Luisa Capodieci; Paul-Victor Desarbres.<text:s/></text:span><text:span>Littérature et arts visuels à la Renaissance</text:span><text:span>, 38, Sorbonne Université Presses, pp.213-225, 2021, Cahiers V. L. Saulnier, 978-2-84050-926-4.<text:s/></text:span><text:a xlink:type="simple" xlink:href="https://dx.doi.org/10.70551/YKMF2266">⟨10.70551/YKMF2266⟩</text:a></text:p>
              <text:p text:style-name="Normal"><text:span>Chapitre d'ouvrage</text:span></text:p>
              <text:p text:style-name="Normal"><text:a xlink:type="simple" xlink:href="https://hal.sorbonne-universite.fr/hal-05322853v1">hal-05322853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054a9" table:style-name="b054a9">
          <table:table-column table:style-name="b054a9.0"/>
          <table:table-row>
            <table:table-cell office:value-type="string">
              <text:p text:style-name="Normal"><text:a xlink:type="simple" xlink:href="https://hal.science/hal-03998787v1">Introduction - Le Verger n° 25 : Jean de Léry</text:a></text:p>
              <text:p text:style-name="Normal"><text:a xlink:type="simple" xlink:href="https://hal.science/search/index/?q=*&amp;authFullName_s=Augustin Lesage">Augustin Lesage</text:a><text:span>,</text:span><text:a xlink:type="simple" xlink:href="https://hal.science/search/index/?q=*&amp;authFullName_s=Lisa Pochmalicki">Lisa Pochmalicki</text:a></text:p>
              <text:p text:style-name="Normal"><text:span>Le Verger</text:span><text:span>, 2023, 25, http://cornucopia16.com/blog/2023/01/06/bouquet-xxv-lhistoire-dun-voyage-faict-en-la-terre-du-bresil-de-jean-de-lery/</text:span></text:p>
              <text:p text:style-name="Normal"><text:span>Article dans une revue</text:span></text:p>
              <text:p text:style-name="Normal"><text:a xlink:type="simple" xlink:href="https://hal.science/hal-03998787v1">hal-039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02v1">Marco Polo in the Novus Orbis: The Reception and Circulation of the Devisement du monde in the Renaissance</text:a></text:p>
              <text:p text:style-name="Normal"><text:a xlink:type="simple" xlink:href="https://hal.science/search/index/?q=*&amp;authFullName_s=Lisa Pochmalicki">Lisa Pochmalicki</text:a></text:p>
              <text:p text:style-name="Normal"><text:span><text:s/>Digital Philology : a journal of medieval cultures</text:span><text:span>, 2022, 11 (2), pp.332-350.<text:s/></text:span><text:a xlink:type="simple" xlink:href="https://dx.doi.org/10.1353/dph.2022.0018">⟨10.1353/dph.2022.0018⟩</text:a></text:p>
              <text:p text:style-name="Normal"><text:span>Article dans une revue</text:span></text:p>
              <text:p text:style-name="Normal"><text:a xlink:type="simple" xlink:href="https://hal.science/hal-03998802v1">hal-0399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02v1">Introduction - Le Verger n°24 : L'aventure à la Renaissance</text:a></text:p>
              <text:p text:style-name="Normal"><text:a xlink:type="simple" xlink:href="https://hal.science/search/index/?q=*&amp;authFullName_s=Raphaëlle Errera">Raphaëlle Errera</text:a><text:span>,</text:span><text:a xlink:type="simple" xlink:href="https://hal.science/search/index/?q=*&amp;authFullName_s=Anne-Gaelle Leterrier Gagliano">Anne-Gaelle Leterrier Gagliano</text:a><text:span>,</text:span><text:a xlink:type="simple" xlink:href="https://hal.science/search/index/?q=*&amp;authFullName_s=Lisa Pochmalicki">Lisa Pochmalicki</text:a><text:span>,</text:span><text:a xlink:type="simple" xlink:href="https://hal.science/search/index/?q=*&amp;authFullName_s=Alicia Viaud">Alicia Viaud</text:a></text:p>
              <text:p text:style-name="Normal"><text:span>Le Verger</text:span><text:span>, 2022, L'aventure à la Renaissance, 24</text:span></text:p>
              <text:p text:style-name="Normal"><text:span>Article dans une revue</text:span></text:p>
              <text:p text:style-name="Normal"><text:a xlink:type="simple" xlink:href="https://hal.science/hal-03990202v1">hal-039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73v1">Quinsay, la ville aux douze mille ponts : lieu asiatique ou lieu commun ?</text:a></text:p>
              <text:p text:style-name="Normal"><text:a xlink:type="simple" xlink:href="https://hal.science/search/index/?q=*&amp;authFullName_s=Lisa Pochmalicki">Lisa Pochmalicki</text:a></text:p>
              <text:p text:style-name="Normal"><text:span>Le Verger</text:span><text:span>, 2020</text:span></text:p>
              <text:p text:style-name="Normal"><text:span>Article dans une revue</text:span></text:p>
              <text:p text:style-name="Normal"><text:a xlink:type="simple" xlink:href="https://hal.science/hal-03411573v1">hal-0341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77v1">Ainsy dict Marc Venitien&amp;quot; : l’autorité du Devisement du monde dans la cartographie de la Renaissance</text:a></text:p>
              <text:p text:style-name="Normal"><text:a xlink:type="simple" xlink:href="https://hal.science/search/index/?q=*&amp;authFullName_s=Lisa Pochmalicki">Lisa Pochmalicki</text:a></text:p>
              <text:p text:style-name="Normal"><text:span>Le Verger</text:span><text:span>, 2017</text:span></text:p>
              <text:p text:style-name="Normal"><text:span>Article dans une revue</text:span></text:p>
              <text:p text:style-name="Normal"><text:a xlink:type="simple" xlink:href="https://hal.science/hal-03411577v1">hal-0341157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8fdbb" table:style-name="78fdbb">
          <table:table-column table:style-name="78fdbb.0"/>
          <table:table-row>
            <table:table-cell office:value-type="string">
              <text:p text:style-name="Normal"><text:a xlink:type="simple" xlink:href="https://hal.science/hal-04063453v1">L'aventure à la Renaissance</text:a></text:p>
              <text:p text:style-name="Normal"><text:a xlink:type="simple" xlink:href="https://hal.science/search/index/?q=*&amp;authFullName_s=Alicia Viaud">Alicia Viaud</text:a><text:span>,</text:span><text:a xlink:type="simple" xlink:href="https://hal.science/search/index/?q=*&amp;authFullName_s=Lisa Pochmalicki">Lisa Pochmalicki</text:a><text:span>,</text:span><text:a xlink:type="simple" xlink:href="https://hal.science/search/index/?q=*&amp;authFullName_s=Anne-Gaelle Leterrier Gagliano">Anne-Gaelle Leterrier Gagliano</text:a><text:span>,</text:span><text:a xlink:type="simple" xlink:href="https://hal.science/search/index/?q=*&amp;authFullName_s=Raphaëlle Errera">Raphaëlle Errera</text:a></text:p>
              <text:p text:style-name="Normal"><text:span>Le Verger</text:span><text:span>, XXIII, 2022</text:span></text:p>
              <text:p text:style-name="Normal"><text:span>N°spécial de revue/special issue</text:span></text:p>
              <text:p text:style-name="Normal"><text:a xlink:type="simple" xlink:href="https://hal.science/hal-04063453v1">hal-0406345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cb73d" table:style-name="2cb73d">
          <table:table-column table:style-name="2cb73d.0"/>
          <table:table-row>
            <table:table-cell office:value-type="string">
              <text:p text:style-name="Normal"><text:a xlink:type="simple" xlink:href="https://hal.science/tel-03998765v1">Marco Polo, auteur de la Renaissance. Circulation et autorité du Devisement du monde</text:a></text:p>
              <text:p text:style-name="Normal"><text:a xlink:type="simple" xlink:href="https://hal.science/search/index/?q=*&amp;authFullName_s=Lisa Pochmalicki">Lisa Pochmalicki</text:a></text:p>
              <text:p text:style-name="Normal"><text:span>Littératures. Sorbonne Université, 2022. Français.<text:s/></text:span><text:a xlink:type="simple" xlink:href="https://www.theses.fr/2022SORUL033">⟨NNT : 2022SORUL033⟩</text:a></text:p>
              <text:p text:style-name="Normal"><text:span>Thèse</text:span></text:p>
              <text:p text:style-name="Normal"><text:a xlink:type="simple" xlink:href="https://hal.science/tel-03998765v1">tel-03998765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8daef8" table:style-name="8daef8">
          <table:table-column table:style-name="8daef8.0"/>
          <table:table-row>
            <table:table-cell office:value-type="string">
              <text:p text:style-name="Normal"><text:a xlink:type="simple" xlink:href="https://hal.science/hal-03412451v1">“Quasi à veuë d’œil” : circulation de cartes et vues de ville dans la bibliothèque géographique</text:a></text:p>
              <text:p text:style-name="Normal"><text:a xlink:type="simple" xlink:href="https://hal.science/search/index/?q=*&amp;authFullName_s=Lisa Pochmalicki">Lisa Pochmalicki</text:a></text:p>
              <text:p text:style-name="Normal"><text:span>Littérature et arts visuels en France à la Renaissance : réseaux et influences</text:span><text:span>, 2021, Paris, France. pp.211-223</text:span></text:p>
              <text:p text:style-name="Normal"><text:span>Communication dans un congrès</text:span></text:p>
              <text:p text:style-name="Normal"><text:a xlink:type="simple" xlink:href="https://hal.science/hal-03412451v1">hal-0341245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3aaae8" table:style-name="3aaae8">
          <table:table-column table:style-name="3aaae8.0"/>
          <table:table-row>
            <table:table-cell office:value-type="string">
              <text:p text:style-name="Normal"><text:a xlink:type="simple" xlink:href="https://hal.science/hal-03411567v1">Jean Chesneau. Voyage de Paris en Constantinople</text:a></text:p>
              <text:p text:style-name="Normal"><text:a xlink:type="simple" xlink:href="https://hal.science/search/index/?q=*&amp;authFullName_s=Lisa Pochmalicki">Lisa Pochmalicki</text:a></text:p>
              <text:p text:style-name="Normal"><text:a xlink:type="simple" xlink:href="https://www.droz.org/europe/product/9782600059848">Droz</text:a><text:span>, 2019, 978-2-600-05984-8</text:span></text:p>
              <text:p text:style-name="Normal"><text:span>Ouvrages</text:span></text:p>
              <text:p text:style-name="Normal"><text:a xlink:type="simple" xlink:href="https://hal.science/hal-03411567v1">hal-03411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Pochmalicki</dc:title>
    <dc:subject/>
    <dc:description>CV</dc:description>
    <dc:creator/>
    <dc:date>2026-05-16T19:48:41.000</dc:date>
    <meta:generator>PHPWord</meta:generator>
    <meta:initial-creator>CCSD</meta:initial-creator>
    <meta:creation-date>2026-05-16T19:48:41.000</meta:creation-date>
    <meta:keyword/>
    <meta:user-defined meta:name="Category"/>
    <meta:user-defined meta:name="Company"/>
    <meta:user-defined meta:name="Manager"/>
  </office:meta>
</office:document-meta>
</file>