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014da" style:family="table">
      <style:table-properties style:rel-width="100" table:align="center"/>
    </style:style>
    <style:style style:name="7014da.0" style:family="table-column">
      <style:table-column-properties style:column-width="0.00cm"/>
    </style:style>
    <style:style style:name="76cf74" style:family="table">
      <style:table-properties style:rel-width="100" table:align="center"/>
    </style:style>
    <style:style style:name="76cf74.0" style:family="table-column">
      <style:table-column-properties style:column-width="0.00cm"/>
    </style:style>
    <style:style style:name="3627b4" style:family="table">
      <style:table-properties style:rel-width="100" table:align="center"/>
    </style:style>
    <style:style style:name="3627b4.0" style:family="table-column">
      <style:table-column-properties style:column-width="0.00cm"/>
    </style:style>
    <style:style style:name="5af77c" style:family="table">
      <style:table-properties style:rel-width="100" table:align="center"/>
    </style:style>
    <style:style style:name="5af77c.0" style:family="table-column">
      <style:table-column-properties style:column-width="0.00cm"/>
    </style:style>
    <style:style style:name="268357" style:family="table">
      <style:table-properties style:rel-width="100" table:align="center"/>
    </style:style>
    <style:style style:name="26835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isa Richelm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oceedings/Recueil des communications (1)</text:span></text:p>
        <text:p text:style-name="P9"/>
        <table:table table:name="7014da" table:style-name="7014da">
          <table:table-column table:style-name="7014da.0"/>
          <table:table-row>
            <table:table-cell office:value-type="string">
              <text:p text:style-name="Normal"><text:a xlink:type="simple" xlink:href="https://hal.science/hal-05321694v1">Appréhender les temps au passé. Regards croisés sur la notion de temps dans les sciences du passé, 10e Journée des doctorant·e·s de la FSAB [Livret des résumés]</text:a></text:p>
              <text:p text:style-name="Normal"><text:a xlink:type="simple" xlink:href="https://hal.science/search/index/?q=*&amp;authFullName_s=Manon Bocquel">Manon Bocquel</text:a><text:span>,</text:span><text:a xlink:type="simple" xlink:href="https://hal.science/search/index/?q=*&amp;authFullName_s=Camille Culioli">Camille Culioli</text:a><text:span>,</text:span><text:a xlink:type="simple" xlink:href="https://hal.science/search/index/?q=*&amp;authFullName_s=Julien Gravier">Julien Gravier</text:a><text:span>,</text:span><text:a xlink:type="simple" xlink:href="https://hal.science/search/index/?q=*&amp;authFullName_s=Adriana Iuliano">Adriana Iuliano</text:a><text:span>,</text:span><text:a xlink:type="simple" xlink:href="https://hal.science/search/index/?q=*&amp;authFullName_s=Lisa Richelmi">Lisa Richelmi</text:a><text:span>et al.</text:span></text:p>
              <text:p text:style-name="Normal"><text:span>Appréhender les temps au passé. Regards croisés sur la notion de temps dans les sciences du passé</text:span><text:span>, May 2023, Pessac, France. 2025</text:span></text:p>
              <text:p text:style-name="Normal"><text:span>Proceedings/Recueil des communications</text:span></text:p>
              <text:p text:style-name="Normal"><text:a xlink:type="simple" xlink:href="https://hal.science/hal-05321694v1">hal-05321694v1</text:a></text:p>
            </table:table-cell>
          </table:table-row>
        </table:table>
        <text:p text:style-name="P10"/>
        <text:p text:style-name="Heading2"><text:span text:style-name="T4">Article dans une revue (2)</text:span></text:p>
        <text:p text:style-name="P12"/>
        <table:table table:name="76cf74" table:style-name="76cf74">
          <table:table-column table:style-name="76cf74.0"/>
          <table:table-row>
            <table:table-cell office:value-type="string">
              <text:p text:style-name="Normal"><text:a xlink:type="simple" xlink:href="https://hal.science/hal-05321955v1">From Preservation to Transformation: Taphonomic Analysis of Archaeological Insect Remains from the French Atlantic Coastline</text:a></text:p>
              <text:p text:style-name="Normal"><text:a xlink:type="simple" xlink:href="https://hal.science/search/index/?q=*&amp;authFullName_s=Lisa Richelmi">Lisa Richelmi</text:a><text:span>,</text:span><text:a xlink:type="simple" xlink:href="https://hal.science/search/index/?q=*&amp;authFullName_s=Jean-Bernard Huchet">Jean-Bernard Huchet</text:a><text:span>,</text:span><text:a xlink:type="simple" xlink:href="https://hal.science/search/index/?q=*&amp;authFullName_s=Aurélie Mounier">Aurélie Mounier</text:a><text:span>,</text:span><text:a xlink:type="simple" xlink:href="https://hal.science/search/index/?q=*&amp;authFullName_s=Florence Verdin">Florence Verdin</text:a></text:p>
              <text:p text:style-name="Normal"><text:span>Environmental Archaeology</text:span><text:span>, 2025, pp.1-15.<text:s/></text:span><text:a xlink:type="simple" xlink:href="https://dx.doi.org/10.1080/14614103.2025.2572862">⟨10.1080/14614103.2025.2572862⟩</text:a></text:p>
              <text:p text:style-name="Normal"><text:span>Article dans une revue</text:span></text:p>
              <text:p text:style-name="Normal"><text:a xlink:type="simple" xlink:href="https://hal.science/hal-05321955v1">hal-05321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7653v1">Rolling through time: Scarab remains reveal 4,000 years of coastal pastoralism and biodiversity dynamics in western France</text:a></text:p>
              <text:p text:style-name="Normal"><text:a xlink:type="simple" xlink:href="https://hal.science/search/index/?q=*&amp;authFullName_s=Lisa Richelmi">Lisa Richelmi</text:a><text:span>,</text:span><text:a xlink:type="simple" xlink:href="https://hal.science/search/index/?q=*&amp;authFullName_s=Jean-Bernard Huchet">Jean-Bernard Huchet</text:a><text:span>,</text:span><text:a xlink:type="simple" xlink:href="https://hal.science/search/index/?q=*&amp;authFullName_s=Frédéric Santos">Frédéric Santos</text:a><text:span>,</text:span><text:a xlink:type="simple" xlink:href="https://hal.science/search/index/?q=*&amp;authFullName_s=Florence Verdin">Florence Verdin</text:a></text:p>
              <text:p text:style-name="Normal"><text:span>Journal of Archaeological Science</text:span><text:span>, 2025, pp.106442.<text:s/></text:span><text:a xlink:type="simple" xlink:href="https://dx.doi.org/10.1016/j.jas.2025.106442">⟨10.1016/j.jas.2025.106442⟩</text:a></text:p>
              <text:p text:style-name="Normal"><text:span>Article dans une revue</text:span></text:p>
              <text:p text:style-name="Normal"><text:a xlink:type="simple" xlink:href="https://hal.science/hal-05417653v1">hal-05417653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3627b4" table:style-name="3627b4">
          <table:table-column table:style-name="3627b4.0"/>
          <table:table-row>
            <table:table-cell office:value-type="string">
              <text:p text:style-name="Normal"><text:a xlink:type="simple" xlink:href="https://hal.science/hal-04810599v1">Voyage au centre de la tombe. Archéoentomologie du tombeau présumé de Michel de Montaigne.</text:a></text:p>
              <text:p text:style-name="Normal"><text:a xlink:type="simple" xlink:href="https://hal.science/search/index/?q=*&amp;authFullName_s=Jean-bernard Huchet">Jean-bernard Huchet</text:a><text:span>,</text:span><text:a xlink:type="simple" xlink:href="https://hal.science/search/index/?q=*&amp;authFullName_s=Lisa Richelmi">Lisa Richelmi</text:a></text:p>
              <text:p text:style-name="Normal"><text:span>Le dernier voyage de Michel de Montaigne ? Enquête interdisciplinaire autour de son tombeau présumé au musée d’Aquitaine (Bordeaux)</text:span><text:span>, Publications de la Maison des sciences de l'Homme d'Aquitaine, Ausonius, 2024, Collection Thanat'Os, 978-2-35613-618-3</text:span></text:p>
              <text:p text:style-name="Normal"><text:span>Chapitre d'ouvrage</text:span></text:p>
              <text:p text:style-name="Normal"><text:a xlink:type="simple" xlink:href="https://hal.science/hal-04810599v1">hal-04810599v1</text:a></text:p>
            </table:table-cell>
          </table:table-row>
        </table:table>
        <text:p text:style-name="P16"/>
        <text:p text:style-name="Heading2"><text:span text:style-name="T6">Communication dans un congrès (9)</text:span></text:p>
        <text:p text:style-name="P18"/>
        <table:table table:name="5af77c" table:style-name="5af77c">
          <table:table-column table:style-name="5af77c.0"/>
          <table:table-row>
            <table:table-cell office:value-type="string">
              <text:p text:style-name="Normal"><text:a xlink:type="simple" xlink:href="https://hal.science/hal-04810760v1">Entre Terre et Mer : activités agropastorales et salicoles décryptées par l'archéoentomologie</text:a></text:p>
              <text:p text:style-name="Normal"><text:a xlink:type="simple" xlink:href="https://hal.science/search/index/?q=*&amp;authFullName_s=Lisa Richelmi">Lisa Richelmi</text:a><text:span>,</text:span><text:a xlink:type="simple" xlink:href="https://hal.science/search/index/?q=*&amp;authFullName_s=Jean-bernard Huchet">Jean-bernard Huchet</text:a><text:span>,</text:span><text:a xlink:type="simple" xlink:href="https://hal.science/search/index/?q=*&amp;authFullName_s=Florence Verdin">Florence Verdin</text:a></text:p>
              <text:p text:style-name="Normal"><text:span>Journée du DiPEE Nouvelle-Aquitaine-Centre-Val-de-Loire</text:span><text:span>, May 2024, Bordeaux, France</text:span></text:p>
              <text:p text:style-name="Normal"><text:span>Communication dans un congrès</text:span></text:p>
              <text:p text:style-name="Normal"><text:a xlink:type="simple" xlink:href="https://hal.science/hal-04810760v1">hal-04810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639v1">Archaeoentomology as a proxy for reconstructing environmental changes due to human activities in a landscape between land and sea</text:a></text:p>
              <text:p text:style-name="Normal"><text:a xlink:type="simple" xlink:href="https://hal.science/search/index/?q=*&amp;authFullName_s=Lisa Richelmi">Lisa Richelmi</text:a><text:span>,</text:span><text:a xlink:type="simple" xlink:href="https://hal.science/search/index/?q=*&amp;authFullName_s=Jean-bernard Huchet">Jean-bernard Huchet</text:a><text:span>,</text:span><text:a xlink:type="simple" xlink:href="https://hal.science/search/index/?q=*&amp;authFullName_s=Florence Verdin">Florence Verdin</text:a></text:p>
              <text:p text:style-name="Normal"><text:span>30th European Association of Archaeologists (EAA) Annual Meeting</text:span><text:span>, Aug 2024, Rome Sapienza Universita di Roma, Italy</text:span></text:p>
              <text:p text:style-name="Normal"><text:span>Communication dans un congrès</text:span></text:p>
              <text:p text:style-name="Normal"><text:a xlink:type="simple" xlink:href="https://hal.science/hal-04810639v1">hal-04810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053v1">Using the archaeoentomological approach to document interactions between man and his environment from the Neolithic to Antiquity</text:a></text:p>
              <text:p text:style-name="Normal"><text:a xlink:type="simple" xlink:href="https://hal.science/search/index/?q=*&amp;authFullName_s=Lisa Richelmi">Lisa Richelmi</text:a><text:span>,</text:span><text:a xlink:type="simple" xlink:href="https://hal.science/search/index/?q=*&amp;authFullName_s=Jean-bernard Huchet">Jean-bernard Huchet</text:a><text:span>,</text:span><text:a xlink:type="simple" xlink:href="https://hal.science/search/index/?q=*&amp;authFullName_s=Florence Verdin">Florence Verdin</text:a></text:p>
              <text:p text:style-name="Normal"><text:span>43rd Conference of the Association for Environmental Archaeology (AEA)</text:span><text:span>, Catalan Institute of Classical Archaeology, Nov 2023, Tarragone, Spain</text:span></text:p>
              <text:p text:style-name="Normal"><text:span>Communication dans un congrès</text:span></text:p>
              <text:p text:style-name="Normal"><text:a xlink:type="simple" xlink:href="https://hal.science/hal-04811053v1">hal-04811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739v1">Des coléoptères plurimillénaires dépositaires de l'Histoire de peuples sédentaires</text:a></text:p>
              <text:p text:style-name="Normal"><text:a xlink:type="simple" xlink:href="https://hal.science/search/index/?q=*&amp;authFullName_s=Lisa Richelmi">Lisa Richelmi</text:a><text:span>,</text:span><text:a xlink:type="simple" xlink:href="https://hal.science/search/index/?q=*&amp;authFullName_s=Jean-bernard Huchet">Jean-bernard Huchet</text:a></text:p>
              <text:p text:style-name="Normal"><text:span>Monthly conference of the "Société Linnéenne de Bordeaux"</text:span><text:span>, Oct 2023, Bordeaux, France</text:span></text:p>
              <text:p text:style-name="Normal"><text:span>Communication dans un congrès</text:span></text:p>
              <text:p text:style-name="Normal"><text:a xlink:type="simple" xlink:href="https://hal.science/hal-04810739v1">hal-04810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7679v1">Toutes les larves de son corps...&amp;quot; Archéoentomologie du tombeau présumé d'un philosophe</text:a></text:p>
              <text:p text:style-name="Normal"><text:a xlink:type="simple" xlink:href="https://hal.science/search/index/?q=*&amp;authFullName_s=Jean-bernard Huchet">Jean-bernard Huchet</text:a><text:span>,</text:span><text:a xlink:type="simple" xlink:href="https://hal.science/search/index/?q=*&amp;authFullName_s=Lisa Richelmi">Lisa Richelmi</text:a></text:p>
              <text:p text:style-name="Normal"><text:span>Le dernier voyage de Michel de Montaigne. Enquête interdisciplinaire autour de son tombeau présumé au musée d'Aquitaine</text:span><text:span>, Nov 2022, Bordeaux, France</text:span></text:p>
              <text:p text:style-name="Normal"><text:span>Communication dans un congrès</text:span></text:p>
              <text:p text:style-name="Normal"><text:a xlink:type="simple" xlink:href="https://hal.science/hal-03887679v1">hal-03887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943v1">A l'est de l'Altaï, des tombes de l'Âge du Fer et leurs colonisateurs à six pattes</text:a></text:p>
              <text:p text:style-name="Normal"><text:a xlink:type="simple" xlink:href="https://hal.science/search/index/?q=*&amp;authFullName_s=Lisa Richelmi">Lisa Richelmi</text:a><text:span>,</text:span><text:a xlink:type="simple" xlink:href="https://hal.science/search/index/?q=*&amp;authFullName_s=Jean-bernard Huchet">Jean-bernard Huchet</text:a></text:p>
              <text:p text:style-name="Normal"><text:span>34e colloque du Groupement des Anthropologistes de Langue française</text:span><text:span>, Jul 2022, Bordeaux, France</text:span></text:p>
              <text:p text:style-name="Normal"><text:span>Communication dans un congrès</text:span></text:p>
              <text:p text:style-name="Normal"><text:a xlink:type="simple" xlink:href="https://hal.science/hal-04810943v1">hal-04810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828v1">2500 years ago, necrophagous insects in the Mongolian steppes</text:a></text:p>
              <text:p text:style-name="Normal"><text:a xlink:type="simple" xlink:href="https://hal.science/search/index/?q=*&amp;authFullName_s=Lisa Richelmi">Lisa Richelmi</text:a><text:span>,</text:span><text:a xlink:type="simple" xlink:href="https://hal.science/search/index/?q=*&amp;authFullName_s=Jean-bernard Huchet">Jean-bernard Huchet</text:a></text:p>
              <text:p text:style-name="Normal"><text:span>4th International Conference in Funerary Archaeoentomology (ICFAE)</text:span><text:span>, Jun 2022, Madrid, Spain</text:span></text:p>
              <text:p text:style-name="Normal"><text:span>Communication dans un congrès</text:span></text:p>
              <text:p text:style-name="Normal"><text:a xlink:type="simple" xlink:href="https://hal.science/hal-04810828v1">hal-04810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7562v1">The lead sarcophagus of the French philosopher Michel de Montaigne (1533 –1592). Archaeoentomological study: first Essays</text:a></text:p>
              <text:p text:style-name="Normal"><text:a xlink:type="simple" xlink:href="https://hal.science/search/index/?q=*&amp;authFullName_s=Jean-bernard Huchet">Jean-bernard Huchet</text:a><text:span>,</text:span><text:a xlink:type="simple" xlink:href="https://hal.science/search/index/?q=*&amp;authFullName_s=Lisa Richelmi">Lisa Richelmi</text:a><text:span>,</text:span><text:a xlink:type="simple" xlink:href="https://hal.science/search/index/?q=*&amp;authFullName_s=Hélène Réveillas">Hélène Réveillas</text:a></text:p>
              <text:p text:style-name="Normal"><text:span>4th meeting of the international Conference in Funerary Archaeoentomology (ICFAE)</text:span><text:span>, Jun 2022, Alcalá de Henares, Madrid, Spain</text:span></text:p>
              <text:p text:style-name="Normal"><text:span>Communication dans un congrès</text:span></text:p>
              <text:p text:style-name="Normal"><text:a xlink:type="simple" xlink:href="https://hal.science/hal-03887562v1">hal-03887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869v1">Il y a 2500 ans, des insectes nécrophages au coeur de l'Altaï</text:a></text:p>
              <text:p text:style-name="Normal"><text:a xlink:type="simple" xlink:href="https://hal.science/search/index/?q=*&amp;authFullName_s=Lisa Richelmi">Lisa Richelmi</text:a><text:span>,</text:span><text:a xlink:type="simple" xlink:href="https://hal.science/search/index/?q=*&amp;authFullName_s=Jean-bernard Huchet">Jean-bernard Huchet</text:a></text:p>
              <text:p text:style-name="Normal"><text:span>Journée du DiPEE Nouvelle-Aquitaine-Centre-Val-de-Loire</text:span><text:span>, Jun 2022, Poitiers, France</text:span></text:p>
              <text:p text:style-name="Normal"><text:span>Communication dans un congrès</text:span></text:p>
              <text:p text:style-name="Normal"><text:a xlink:type="simple" xlink:href="https://hal.science/hal-04810869v1">hal-04810869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268357" table:style-name="268357">
          <table:table-column table:style-name="268357.0"/>
          <table:table-row>
            <table:table-cell office:value-type="string">
              <text:p text:style-name="Normal"><text:a xlink:type="simple" xlink:href="https://hal.science/hal-04671637v1">Façade maritime : Atlantique (Aquitaine), Rapport de sondages sur estran (2023) – OA 5186, commune de Soulac-sur-Mer (Gironde)</text:a></text:p>
              <text:p text:style-name="Normal"><text:a xlink:type="simple" xlink:href="https://hal.science/search/index/?q=*&amp;authFullName_s=Florence Verdin">Florence Verdin</text:a><text:span>,</text:span><text:a xlink:type="simple" xlink:href="https://hal.science/search/index/?q=*&amp;authFullName_s=Camille Culioli">Camille Culioli</text:a><text:span>,</text:span><text:a xlink:type="simple" xlink:href="https://hal.science/search/index/?q=*&amp;authFullName_s=Alizé Hoffmann">Alizé Hoffmann</text:a><text:span>,</text:span><text:a xlink:type="simple" xlink:href="https://hal.science/search/index/?q=*&amp;authFullName_s=Elsa Cariou">Elsa Cariou</text:a><text:span>,</text:span><text:a xlink:type="simple" xlink:href="https://hal.science/search/index/?q=*&amp;authFullName_s=Clément Coutelier">Clément Coutelier</text:a><text:span>et al.</text:span></text:p>
              <text:p text:style-name="Normal"><text:span>DRASSM - Département des recherches archéologiques subaquatiques et sous-marines. 2024</text:span></text:p>
              <text:p text:style-name="Normal"><text:span>Rapport</text:span><text:span><text:s/>(rapport de recherche)</text:span></text:p>
              <text:p text:style-name="Normal"><text:a xlink:type="simple" xlink:href="https://hal.science/hal-04671637v1">hal-046716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sa Richelmi</dc:title>
    <dc:subject/>
    <dc:description>CV</dc:description>
    <dc:creator/>
    <dc:date>2026-05-18T01:51:17.000</dc:date>
    <meta:generator>PHPWord</meta:generator>
    <meta:initial-creator>CCSD</meta:initial-creator>
    <meta:creation-date>2026-05-18T01:51:17.000</meta:creation-date>
    <meta:keyword/>
    <meta:user-defined meta:name="Category"/>
    <meta:user-defined meta:name="Company"/>
    <meta:user-defined meta:name="Manager"/>
  </office:meta>
</office:document-meta>
</file>