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e366" style:family="table">
      <style:table-properties style:rel-width="100" table:align="center"/>
    </style:style>
    <style:style style:name="22e366.0" style:family="table-column">
      <style:table-column-properties style:column-width="0.00cm"/>
    </style:style>
    <style:style style:name="217c5e" style:family="table">
      <style:table-properties style:rel-width="100" table:align="center"/>
    </style:style>
    <style:style style:name="217c5e.0" style:family="table-column">
      <style:table-column-properties style:column-width="0.00cm"/>
    </style:style>
    <style:style style:name="1e7bc8" style:family="table">
      <style:table-properties style:rel-width="100" table:align="center"/>
    </style:style>
    <style:style style:name="1e7bc8.0" style:family="table-column">
      <style:table-column-properties style:column-width="0.00cm"/>
    </style:style>
    <style:style style:name="1b93c3" style:family="table">
      <style:table-properties style:rel-width="100" table:align="center"/>
    </style:style>
    <style:style style:name="1b93c3.0" style:family="table-column">
      <style:table-column-properties style:column-width="0.00cm"/>
    </style:style>
    <style:style style:name="ab2e67" style:family="table">
      <style:table-properties style:rel-width="100" table:align="center"/>
    </style:style>
    <style:style style:name="ab2e67.0" style:family="table-column">
      <style:table-column-properties style:column-width="0.00cm"/>
    </style:style>
    <style:style style:name="8ce1fa" style:family="table">
      <style:table-properties style:rel-width="100" table:align="center"/>
    </style:style>
    <style:style style:name="8ce1fa.0" style:family="table-column">
      <style:table-column-properties style:column-width="0.00cm"/>
    </style:style>
    <style:style style:name="8c8f26" style:family="table">
      <style:table-properties style:rel-width="100" table:align="center"/>
    </style:style>
    <style:style style:name="8c8f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A VAP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22e366" table:style-name="22e366">
          <table:table-column table:style-name="22e366.0"/>
          <table:table-row>
            <table:table-cell office:value-type="string">
              <text:p text:style-name="Normal"><text:a xlink:type="simple" xlink:href="https://hal.science/hal-04489621v1">Le dernier des Juifs</text:a></text:p>
              <text:p text:style-name="Normal"><text:a xlink:type="simple" xlink:href="https://hal.science/search/index/?q=*&amp;authFullName_s=Lisa Vapné">Lisa Vapné</text:a></text:p>
              <text:p text:style-name="Normal"><text:span>RevueAlarmer</text:span><text:span>, 2024</text:span></text:p>
              <text:p text:style-name="Normal"><text:span>Article dans une revue</text:span></text:p>
              <text:p text:style-name="Normal"><text:a xlink:type="simple" xlink:href="https://hal.science/hal-04489621v1">hal-0448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411v1">À pas aveugles, un film de Christophe Cognet</text:a></text:p>
              <text:p text:style-name="Normal"><text:a xlink:type="simple" xlink:href="https://hal.science/search/index/?q=*&amp;authFullName_s=Lisa Vapné">Lisa Vapné</text:a></text:p>
              <text:p text:style-name="Normal"><text:span>RevueAlarmer</text:span><text:span>, 202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36411v1">hal-0443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408v1">Pourquoi les Juifs d’Allemagne parlent-ils russe ? L’histoire de l’immigration des Juifs soviétiques depuis 1990</text:a></text:p>
              <text:p text:style-name="Normal"><text:a xlink:type="simple" xlink:href="https://hal.science/search/index/?q=*&amp;authFullName_s=Lisa Vapné">Lisa Vapné</text:a></text:p>
              <text:p text:style-name="Normal"><text:span>K la Revue</text:span><text:span>, 2023</text:span></text:p>
              <text:p text:style-name="Normal"><text:span>Article dans une revue</text:span></text:p>
              <text:p text:style-name="Normal"><text:a xlink:type="simple" xlink:href="https://hal.science/hal-04436408v1">hal-0443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375v1">La famine en Ukraine (1932-1933)</text:a></text:p>
              <text:p text:style-name="Normal"><text:a xlink:type="simple" xlink:href="https://hal.science/search/index/?q=*&amp;authFullName_s=Valentyna Boryssenko">Valentyna Boryssenko</text:a><text:span>,</text:span><text:a xlink:type="simple" xlink:href="https://hal.science/search/index/?q=*&amp;authFullName_s=Lisa Vapné">Lisa Vapné</text:a><text:span>,</text:span><text:a xlink:type="simple" xlink:href="https://hal.science/search/index/?q=*&amp;authFullName_s=Anne Coldefy-Faucart">Anne Coldefy-Faucart</text:a></text:p>
              <text:p text:style-name="Normal"><text:span>Ethnologie française</text:span><text:span>, 2022, Vol. 52 (3), pp.573-582.<text:s/></text:span><text:a xlink:type="simple" xlink:href="https://dx.doi.org/10.3917/ethn.223.0573">⟨10.3917/ethn.223.0573⟩</text:a></text:p>
              <text:p text:style-name="Normal"><text:span>Article dans une revue</text:span></text:p>
              <text:p text:style-name="Normal"><text:a xlink:type="simple" xlink:href="https://hal.science/hal-04343375v1">hal-0434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183v1">Babi Yar. Contexte. Un film de Sergueï Loznitsa</text:a></text:p>
              <text:p text:style-name="Normal"><text:a xlink:type="simple" xlink:href="https://hal.science/search/index/?q=*&amp;authFullName_s=Lisa Vapné">Lisa Vapné</text:a></text:p>
              <text:p text:style-name="Normal"><text:span>RevueAlarmer</text:span><text:span>, 2022</text:span></text:p>
              <text:p text:style-name="Normal"><text:span>Article dans une revue</text:span></text:p>
              <text:p text:style-name="Normal"><text:a xlink:type="simple" xlink:href="https://hal.science/hal-04321183v1">hal-0432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739v1">Bâtir un musée juif au Bélarus. Entretien avec Maya Katznelson</text:a></text:p>
              <text:p text:style-name="Normal"><text:a xlink:type="simple" xlink:href="https://hal.science/search/index/?q=*&amp;authFullName_s=Lisa Vapné">Lisa Vapné</text:a></text:p>
              <text:p text:style-name="Normal"><text:span>K. Les Juifs, l'Europe, le XXIè siècle</text:span><text:span>, 2022</text:span></text:p>
              <text:p text:style-name="Normal"><text:span>Article dans une revue</text:span></text:p>
              <text:p text:style-name="Normal"><text:a xlink:type="simple" xlink:href="https://hal.science/hal-04506739v1">hal-0450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675v1">Le procès de Prague de 1952. Entretien avec Françoise London</text:a></text:p>
              <text:p text:style-name="Normal"><text:a xlink:type="simple" xlink:href="https://hal.science/search/index/?q=*&amp;authFullName_s=Schaub Marie-Karine">Schaub Marie-Karine</text:a><text:span>,</text:span><text:a xlink:type="simple" xlink:href="https://hal.science/search/index/?q=*&amp;authFullName_s=Lisa Vapné">Lisa Vapné</text:a></text:p>
              <text:p text:style-name="Normal"><text:span>RevueAlarmer</text:span><text:span>, 2022</text:span></text:p>
              <text:p text:style-name="Normal"><text:span>Article dans une revue</text:span></text:p>
              <text:p text:style-name="Normal"><text:a xlink:type="simple" xlink:href="https://hal.science/hal-03968675v1">hal-0396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474v1">Babi Yar : un mémorial, des mémoriaux…</text:a></text:p>
              <text:p text:style-name="Normal"><text:a xlink:type="simple" xlink:href="https://hal.science/search/index/?q=*&amp;authFullName_s=Lisa Vapné">Lisa Vapné</text:a></text:p>
              <text:p text:style-name="Normal"><text:span>K. Les Juifs, l'Europe, le XXIè siècle</text:span><text:span>, 2022</text:span></text:p>
              <text:p text:style-name="Normal"><text:span>Article dans une revue</text:span></text:p>
              <text:p text:style-name="Normal"><text:a xlink:type="simple" xlink:href="https://hal.science/hal-04512474v1">hal-0451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479v1">Babi Yar: Which Monument(s) ?</text:a></text:p>
              <text:p text:style-name="Normal"><text:a xlink:type="simple" xlink:href="https://hal.science/search/index/?q=*&amp;authFullName_s=Lisa Vapné">Lisa Vapné</text:a></text:p>
              <text:p text:style-name="Normal"><text:span>K. Jews, Europe, the XXIe century</text:span><text:span>, 2022</text:span></text:p>
              <text:p text:style-name="Normal"><text:span>Article dans une revue</text:span></text:p>
              <text:p text:style-name="Normal"><text:a xlink:type="simple" xlink:href="https://hal.science/hal-04512479v1">hal-0451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370v1">Les formes d’hostilités antijuives de l’État soviétique à l’époque stalinienne : quelques jalons</text:a></text:p>
              <text:p text:style-name="Normal"><text:a xlink:type="simple" xlink:href="https://hal.science/search/index/?q=*&amp;authFullName_s=Lisa Vapné">Lisa Vapné</text:a><text:span>,</text:span><text:a xlink:type="simple" xlink:href="https://hal.science/search/index/?q=*&amp;authFullName_s=Assia Kovriguina">Assia Kovriguina</text:a></text:p>
              <text:p text:style-name="Normal"><text:span>RevueAlarmer</text:span><text:span>, 2020</text:span></text:p>
              <text:p text:style-name="Normal"><text:span>Article dans une revue</text:span></text:p>
              <text:p text:style-name="Normal"><text:a xlink:type="simple" xlink:href="https://hal.science/hal-04392370v1">hal-0439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556v1">« De drôles d’années ». Les événements de la période transitionnelle (1985-1993) au prisme de deux corpus de récits de vie</text:a></text:p>
              <text:p text:style-name="Normal"><text:a xlink:type="simple" xlink:href="https://hal.science/search/index/?q=*&amp;authFullName_s=Veronika Duprat-Kushtanina">Veronika Duprat-Kushtanina</text:a><text:span>,</text:span><text:a xlink:type="simple" xlink:href="https://hal.science/search/index/?q=*&amp;authFullName_s=Lisa Vapné">Lisa Vapné</text:a></text:p>
              <text:p text:style-name="Normal"><text:span>Temporalités : revue de sciences sociales et humaines</text:span><text:span>, 2015, 22,<text:s/></text:span><text:a xlink:type="simple" xlink:href="https://dx.doi.org/10.4000/temporalites.3170">⟨10.4000/temporalites.3170⟩</text:a></text:p>
              <text:p text:style-name="Normal"><text:span>Article dans une revue</text:span></text:p>
              <text:p text:style-name="Normal"><text:a xlink:type="simple" xlink:href="https://hal.science/hal-04504556v1">hal-0450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582v1">L’accueil des « migrants juifs » en Allemagne : un exemple de politique publique de l’identité</text:a></text:p>
              <text:p text:style-name="Normal"><text:a xlink:type="simple" xlink:href="https://hal.science/search/index/?q=*&amp;authFullName_s=Lisa Vapné">Lisa Vapné</text:a></text:p>
              <text:p text:style-name="Normal"><text:span>Politique européenne</text:span><text:span>, 2015, 47, pp.72-92</text:span></text:p>
              <text:p text:style-name="Normal"><text:span>Article dans une revue</text:span></text:p>
              <text:p text:style-name="Normal"><text:a xlink:type="simple" xlink:href="https://hal.science/hal-04404582v1">hal-0440458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17c5e" table:style-name="217c5e">
          <table:table-column table:style-name="217c5e.0"/>
          <table:table-row>
            <table:table-cell office:value-type="string">
              <text:p text:style-name="Normal"><text:a xlink:type="simple" xlink:href="https://hal.science/hal-04442271v1">Table ronde &amp;quot;Les images des violences raciales en contexte éditorial et scolaire : usages, mésusages, impacts</text:a></text:p>
              <text:p text:style-name="Normal"><text:a xlink:type="simple" xlink:href="https://hal.science/search/index/?q=*&amp;authFullName_s=Marie Anne Matard Bonucci">Marie Anne Matard Bonucci</text:a><text:span>,</text:span><text:a xlink:type="simple" xlink:href="https://hal.science/search/index/?q=*&amp;authFullName_s=Lisa Vapné">Lisa Vapné</text:a><text:span>,</text:span><text:a xlink:type="simple" xlink:href="https://hal.science/search/index/?q=*&amp;authFullName_s=Tal Bruttmann">Tal Bruttmann</text:a><text:span>,</text:span><text:a xlink:type="simple" xlink:href="https://hal.science/search/index/?q=*&amp;authFullName_s=Estelle Sohier">Estelle Sohier</text:a></text:p>
              <text:p text:style-name="Normal"><text:span>Rendez-vous de l’Histoire Blois</text:span><text:span>, Oct 2022, Blois, France</text:span></text:p>
              <text:p text:style-name="Normal"><text:span>Communication dans un congrès</text:span></text:p>
              <text:p text:style-name="Normal"><text:a xlink:type="simple" xlink:href="https://hal.science/hal-04442271v1">hal-04442271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1e7bc8" table:style-name="1e7bc8">
          <table:table-column table:style-name="1e7bc8.0"/>
          <table:table-row>
            <table:table-cell office:value-type="string">
              <text:p text:style-name="Normal"><text:a xlink:type="simple" xlink:href="https://hal.science/hal-04448580v1">Introduction</text:a></text:p>
              <text:p text:style-name="Normal"><text:a xlink:type="simple" xlink:href="https://hal.science/search/index/?q=*&amp;authFullName_s=Estelle Auguin">Estelle Auguin</text:a><text:span>,</text:span><text:a xlink:type="simple" xlink:href="https://hal.science/search/index/?q=*&amp;authFullName_s=Adeline Braux">Adeline Braux</text:a><text:span>,</text:span><text:a xlink:type="simple" xlink:href="https://hal.science/search/index/?q=*&amp;authFullName_s=Sophie Massot">Sophie Massot</text:a><text:span>,</text:span><text:a xlink:type="simple" xlink:href="https://hal.science/search/index/?q=*&amp;authFullName_s=Lisa Vapné">Lisa Vapné</text:a></text:p>
              <text:p text:style-name="Normal"><text:span>Migrations Société</text:span><text:span>, N° 128 (2), pp.25-32, 2010,<text:s/></text:span><text:a xlink:type="simple" xlink:href="https://dx.doi.org/10.3917/migra.128.0025">⟨10.3917/migra.128.0025⟩</text:a></text:p>
              <text:p text:style-name="Normal"><text:span>N°spécial de revue/special issue</text:span></text:p>
              <text:p text:style-name="Normal"><text:a xlink:type="simple" xlink:href="https://hal.science/hal-04448580v1">hal-0444858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1b93c3" table:style-name="1b93c3">
          <table:table-column table:style-name="1b93c3.0"/>
          <table:table-row>
            <table:table-cell office:value-type="string">
              <text:p text:style-name="Normal"><text:a xlink:type="simple" xlink:href="https://hal.science/hal-05589334v1">Brève histoire des croyances et préjugés antisémites</text:a></text:p>
              <text:p text:style-name="Normal"><text:a xlink:type="simple" xlink:href="https://hal.science/search/index/?q=*&amp;authFullName_s=Lisa Vapné">Lisa Vapné</text:a><text:span>,</text:span><text:a xlink:type="simple" xlink:href="https://hal.science/search/index/?q=*&amp;authFullName_s=Pierre Savy">Pierre Savy</text:a></text:p>
              <text:p text:style-name="Normal"><text:a xlink:type="simple" xlink:href="https://www.seuil.com/ouvrage/breve-histoire-des-croyances-et-prejuges-antisemites-pierre-savy/9782021607420">Seuil</text:a><text:span>, 2026, La couleur des idées</text:span></text:p>
              <text:p text:style-name="Normal"><text:span>Ouvrages</text:span></text:p>
              <text:p text:style-name="Normal"><text:a xlink:type="simple" xlink:href="https://hal.science/hal-05589334v1">hal-05589334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ab2e67" table:style-name="ab2e67">
          <table:table-column table:style-name="ab2e67.0"/>
          <table:table-row>
            <table:table-cell office:value-type="string">
              <text:p text:style-name="Normal"><text:a xlink:type="simple" xlink:href="https://hal.science/hal-04436404v1">Judaïsme</text:a></text:p>
              <text:p text:style-name="Normal"><text:a xlink:type="simple" xlink:href="https://hal.science/search/index/?q=*&amp;authFullName_s=Lisa Vapné">Lisa Vapné</text:a></text:p>
              <text:p text:style-name="Normal"><text:span>Clément Fabre.<text:s/></text:span><text:span>Les mondialisations de 1880 au milieu des années 1930</text:span><text:span>, Atlande, 2023</text:span></text:p>
              <text:p text:style-name="Normal"><text:span>Chapitre d'ouvrage</text:span></text:p>
              <text:p text:style-name="Normal"><text:a xlink:type="simple" xlink:href="https://hal.science/hal-04436404v1">hal-0443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406v1">Simone Veil</text:a></text:p>
              <text:p text:style-name="Normal"><text:a xlink:type="simple" xlink:href="https://hal.science/search/index/?q=*&amp;authFullName_s=Lisa Vapné">Lisa Vapné</text:a></text:p>
              <text:p text:style-name="Normal"><text:span>Josyane Savigneau.<text:s/></text:span><text:span>Femmes mémorables</text:span><text:span>, Robert Laffont, 2023</text:span></text:p>
              <text:p text:style-name="Normal"><text:span>Chapitre d'ouvrage</text:span></text:p>
              <text:p text:style-name="Normal"><text:a xlink:type="simple" xlink:href="https://hal.science/hal-04436406v1">hal-0443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088v1">1990. Les adieux à l'Union soviétique</text:a></text:p>
              <text:p text:style-name="Normal"><text:a xlink:type="simple" xlink:href="https://hal.science/search/index/?q=*&amp;authFullName_s=Lisa Vapné">Lisa Vapné</text:a></text:p>
              <text:p text:style-name="Normal"><text:span>Histoire des Juifs. Un voyage en 80 dates de l’Antiquité à nos jours</text:span><text:span>, PUF, 2020</text:span></text:p>
              <text:p text:style-name="Normal"><text:span>Chapitre d'ouvrage</text:span></text:p>
              <text:p text:style-name="Normal"><text:a xlink:type="simple" xlink:href="https://hal.science/hal-04505088v1">hal-04505088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8ce1fa" table:style-name="8ce1fa">
          <table:table-column table:style-name="8ce1fa.0"/>
          <table:table-row>
            <table:table-cell office:value-type="string">
              <text:p text:style-name="Normal"><text:a xlink:type="simple" xlink:href="https://hal.science/hal-01576860v1">Devenir assistante maternelle : dimensions ethnico-religieuses d'une double sélection (DAM)</text:a></text:p>
              <text:p text:style-name="Normal"><text:a xlink:type="simple" xlink:href="https://hal.science/search/index/?q=*&amp;authFullName_s=Lisa Vapné">Lisa Vapné</text:a><text:span>,</text:span><text:a xlink:type="simple" xlink:href="https://hal.science/search/index/?q=*&amp;authFullName_s=Veronika Duprat-Kushtanina">Veronika Duprat-Kushtanina</text:a><text:span>,</text:span><text:a xlink:type="simple" xlink:href="https://hal.science/search/index/?q=*&amp;authFullName_s=Simona Tersigni">Simona Tersigni</text:a><text:span>,</text:span><text:a xlink:type="simple" xlink:href="https://hal.science/search/index/?q=*&amp;authFullName_s=Anne-Sophie Vozari">Anne-Sophie Vozari</text:a><text:span>,</text:span><text:a xlink:type="simple" xlink:href="https://hal.science/search/index/?q=*&amp;authFullName_s=Houda Asal">Houda Asal</text:a></text:p>
              <text:p text:style-name="Normal"><text:span>[Rapport de recherche] Alliance de Recherche contre les Discrimination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576860v1">hal-01576860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8c8f26" table:style-name="8c8f26">
          <table:table-column table:style-name="8c8f26.0"/>
          <table:table-row>
            <table:table-cell office:value-type="string">
              <text:p text:style-name="Normal"><text:a xlink:type="simple" xlink:href="https://hal.science/tel-04321137v1">Les remplaçants : migration juive de l'ex-Union soviétique en Allemagne, 1990-2010</text:a></text:p>
              <text:p text:style-name="Normal"><text:a xlink:type="simple" xlink:href="https://hal.science/search/index/?q=*&amp;authFullName_s=Lisa Vapné">Lisa Vapné</text:a></text:p>
              <text:p text:style-name="Normal"><text:span>Science politique. Institut d’Études Politiques de Paris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21137v1">tel-043211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A VAPNE</dc:title>
    <dc:subject/>
    <dc:description>CV</dc:description>
    <dc:creator/>
    <dc:date>2026-05-02T12:42:42.000</dc:date>
    <meta:generator>PHPWord</meta:generator>
    <meta:initial-creator>CCSD</meta:initial-creator>
    <meta:creation-date>2026-05-02T12:42:42.000</meta:creation-date>
    <meta:keyword/>
    <meta:user-defined meta:name="Category"/>
    <meta:user-defined meta:name="Company"/>
    <meta:user-defined meta:name="Manager"/>
  </office:meta>
</office:document-meta>
</file>