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554" style:family="table">
      <style:table-properties style:rel-width="100" table:align="center"/>
    </style:style>
    <style:style style:name="f93554.0" style:family="table-column">
      <style:table-column-properties style:column-width="0.00cm"/>
    </style:style>
    <style:style style:name="370269" style:family="table">
      <style:table-properties style:rel-width="100" table:align="center"/>
    </style:style>
    <style:style style:name="370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Veroni-Pac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93554" table:style-name="f93554">
          <table:table-column table:style-name="f93554.0"/>
          <table:table-row>
            <table:table-cell office:value-type="string">
              <text:p text:style-name="Normal"><text:a xlink:type="simple" xlink:href="https://hal.science/hal-02405692v1">Pour les Afro-Américains, Donald Trump est-il un président républicain comme un autre ?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IdeAs : idées d'Amérique</text:span><text:span>, 2018, 12,<text:s/></text:span><text:a xlink:type="simple" xlink:href="https://dx.doi.org/10.4000/ideas.4418">⟨10.4000/ideas.4418⟩</text:a></text:p>
              <text:p text:style-name="Normal"><text:span>Article dans une revue</text:span></text:p>
              <text:p text:style-name="Normal"><text:a xlink:type="simple" xlink:href="https://hal.science/hal-02405692v1">hal-024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04v1">Black Power 1968: “To Stumble is Not to Fall, but to Go Forward Faster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L'Ordinaire des Amériques</text:span><text:span>, 2014</text:span></text:p>
              <text:p text:style-name="Normal"><text:span>Article dans une revue</text:span></text:p>
              <text:p text:style-name="Normal"><text:a xlink:type="simple" xlink:href="https://hal.science/hal-02405704v1">hal-0240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4v1">Politics, Opinion and Reality in Black and White: Conceptualizing Postracialism at the Beginning of the 21st Century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Revue de recherche en civilisation américaine</text:span><text:span>, 2012, 3</text:span></text:p>
              <text:p text:style-name="Normal"><text:span>Article dans une revue</text:span></text:p>
              <text:p text:style-name="Normal"><text:a xlink:type="simple" xlink:href="https://hal.science/hal-01542174v1">hal-015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33v1">Conceptualizing Postracialism in the 21st century: Politics, Public Opinion and Reality in Black and White&amp;quot;, dir. David Diallo, Revue de recherche en civilisation américaine, 3 | 2011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Revue de recherche en civilisation américaine</text:span><text:span>, 2011</text:span></text:p>
              <text:p text:style-name="Normal"><text:span>Article dans une revue</text:span></text:p>
              <text:p text:style-name="Normal"><text:a xlink:type="simple" xlink:href="https://hal.science/hal-02736733v1">hal-027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33v1">Black conservatism in the 1980s: will the future be conservative … for African Americans?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Revue de recherche en civilisation américaine</text:span><text:span>, 2009, 1</text:span></text:p>
              <text:p text:style-name="Normal"><text:span>Article dans une revue</text:span></text:p>
              <text:p text:style-name="Normal"><text:a xlink:type="simple" xlink:href="https://hal.science/hal-01542233v1">hal-0154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94v1">The end of the African American political space? The Court, redistricting and black interests in contemporary America&amp;quot;, in Espaces et Terres d'Amérique, Anglophonia n°19. Toulouse : Presses Universitaires du Mirail, 2006, 211-221.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Anglophonia / Caliban - French Journal of English Linguistics</text:span><text:span>, 2006</text:span></text:p>
              <text:p text:style-name="Normal"><text:span>Article dans une revue</text:span></text:p>
              <text:p text:style-name="Normal"><text:a xlink:type="simple" xlink:href="https://hal.science/hal-02652894v1">hal-02652894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370269" table:style-name="370269">
          <table:table-column table:style-name="370269.0"/>
          <table:table-row>
            <table:table-cell office:value-type="string">
              <text:p text:style-name="Normal"><text:a xlink:type="simple" xlink:href="https://hal.science/hal-02405728v1">Actes de résistance contemporains à l'ordre ethno-racial américain : les enjeux culturels d'une tentative de déstabilisation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Les cultures de résistance</text:span><text:span>, Presses universitaires d'Aix-Marseille, 2016</text:span></text:p>
              <text:p text:style-name="Normal"><text:span>Chapitre d'ouvrage</text:span></text:p>
              <text:p text:style-name="Normal"><text:a xlink:type="simple" xlink:href="https://hal.science/hal-02405728v1">hal-024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17v1">Blackness and the African Diaspora in ‘Postracial’ America, African Americans and the Black Diaspora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Presses Universitaires de la Méditerranée PULM.<text:s/></text:span><text:span>Diasporas, Cultures of Mobilities, Race 3</text:span><text:span>, pp.71-90, 2016, 2118-3024</text:span></text:p>
              <text:p text:style-name="Normal"><text:span>Chapitre d'ouvrage</text:span></text:p>
              <text:p text:style-name="Normal"><text:a xlink:type="simple" xlink:href="https://hal.science/hal-02405717v1">hal-024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09v1">Les nouveaux citoyens noirs à l'ère du Black Power (1966-1980) : l'impossible amitié politique en noir ... et blanc ?&amp;quot;, dir. Diego Jarak, &amp;quot;Amitiés, le cas des mondes américains, vol. 2 - Dialogues&amp;quot;.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CAFE Cahiers des Amériques, Figure de l'Entre, La Rochelle : Editions La Promenade, 2012, 105-125.</text:span><text:span>, 2012</text:span></text:p>
              <text:p text:style-name="Normal"><text:span>Chapitre d'ouvrage</text:span></text:p>
              <text:p text:style-name="Normal"><text:a xlink:type="simple" xlink:href="https://hal.science/hal-02736709v1">hal-027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08v1">Du Mouvement des droits civiques à celui du Black Power : une révolution inachevée ?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De la contestation en Amérique, Approche socio-politique et contreculturelle des Sixties, Rennes : PUR, 2012, 35-49.</text:span><text:span>, Frédéric Robert, 2012</text:span></text:p>
              <text:p text:style-name="Normal"><text:span>Chapitre d'ouvrage</text:span></text:p>
              <text:p text:style-name="Normal"><text:a xlink:type="simple" xlink:href="https://hal.science/hal-02736708v1">hal-027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32v1">Black Political Leadership from Protest to Electoral Politics: Dreams of Unity and Independence (1964-1972)&amp;quot; dir. Frédéric Robert,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Révoltes et utopies: la contre-culture américaine des années 60, Paris : Ellipses, 2011, 59-74.</text:span><text:span>, 2011</text:span></text:p>
              <text:p text:style-name="Normal"><text:span>Chapitre d'ouvrage</text:span></text:p>
              <text:p text:style-name="Normal"><text:a xlink:type="simple" xlink:href="https://hal.science/hal-02736732v1">hal-0273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68v1">Le conservatisme de Booker T. Washington&amp;quot;, dir. Frédéric Robert, :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137-152.Le Sud après la guerre de Sécession : de la Reconstruction à la reségrégation (1865-1896), Paris : Ellipses 2009.</text:span><text:span>, 2009</text:span></text:p>
              <text:p text:style-name="Normal"><text:span>Chapitre d'ouvrage</text:span></text:p>
              <text:p text:style-name="Normal"><text:a xlink:type="simple" xlink:href="https://hal.science/hal-02736768v1">hal-027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72v1">“Le Congrès, la Cour suprême et la question du redécoupage électoral : nouveau cadre, nouvelles limites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Cadres et Limites dans les Sociétés, les Littératures et les Arts en Amérique du Nord, dir. Y-Ch. Grandjeat. Pessac : Maison des Sciences de l'Homme d'Aquitaine, 2007, 75-85.</text:span><text:span>, 2007</text:span></text:p>
              <text:p text:style-name="Normal"><text:span>Chapitre d'ouvrage</text:span></text:p>
              <text:p text:style-name="Normal"><text:a xlink:type="simple" xlink:href="https://hal.science/hal-02652872v1">hal-026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93v1">A propos du Congrès de Fairmont : individu et communauté dans la politique afro-américaine&amp;quot;,</text:a></text:p>
              <text:p text:style-name="Normal"><text:a xlink:type="simple" xlink:href="https://hal.science/search/index/?q=*&amp;authFullName_s=Lisa Veroni-Paccher">Lisa Veroni-Paccher</text:a></text:p>
              <text:p text:style-name="Normal"><text:span>Le sens de la communauté dans les sociétés, les littératures et les arts d'Amérique du Nord, dir. Y-Ch. Grandjeat. Pessac : Maison des Sciences de l'Homme d'Aquitaine, 2006, 132-48.</text:span><text:span>, 2006</text:span></text:p>
              <text:p text:style-name="Normal"><text:span>Chapitre d'ouvrage</text:span></text:p>
              <text:p text:style-name="Normal"><text:a xlink:type="simple" xlink:href="https://hal.science/hal-02652893v1">hal-02652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Veroni-Paccher</dc:title>
    <dc:subject/>
    <dc:description>CV</dc:description>
    <dc:creator/>
    <dc:date>2026-03-16T05:52:27.000</dc:date>
    <meta:generator>PHPWord</meta:generator>
    <meta:initial-creator>CCSD</meta:initial-creator>
    <meta:creation-date>2026-03-16T05:52:27.000</meta:creation-date>
    <meta:keyword/>
    <meta:user-defined meta:name="Category"/>
    <meta:user-defined meta:name="Company"/>
    <meta:user-defined meta:name="Manager"/>
  </office:meta>
</office:document-meta>
</file>