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6823" style:family="table">
      <style:table-properties style:rel-width="100" table:align="center"/>
    </style:style>
    <style:style style:name="836823.0" style:family="table-column">
      <style:table-column-properties style:column-width="0.00cm"/>
    </style:style>
    <style:style style:name="d0c2f0" style:family="table">
      <style:table-properties style:rel-width="100" table:align="center"/>
    </style:style>
    <style:style style:name="d0c2f0.0" style:family="table-column">
      <style:table-column-properties style:column-width="0.00cm"/>
    </style:style>
    <style:style style:name="06b5d5" style:family="table">
      <style:table-properties style:rel-width="100" table:align="center"/>
    </style:style>
    <style:style style:name="06b5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Geor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ageorge">lisageor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661-4473">0009-0002-4661-44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16)</text:span></text:p>
        <text:p text:style-name="P15"/>
        <table:table table:name="836823" table:style-name="836823">
          <table:table-column table:style-name="836823.0"/>
          <table:table-row>
            <table:table-cell office:value-type="string">
              <text:p text:style-name="Normal"><text:a xlink:type="simple" xlink:href="https://hal.science/hal-05088303v1">Retour de terrain de l’anthropologue Eve Bureau-Point : la place des termitières dans le monde agricole cambodgien</text:a></text:p>
              <text:p text:style-name="Normal"><text:a xlink:type="simple" xlink:href="https://hal.science/search/index/?q=*&amp;authFullName_s=Ève Bureau-Point">Ève Bureau-Point</text:a><text:span>,</text:span><text:a xlink:type="simple" xlink:href="https://hal.science/search/index/?q=*&amp;authFullName_s=Lisa George">Lisa Georg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88303v1">hal-0508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901v1">Récits et fabrique des territoires portuaires. Trois questions à Maria Elena Buslacchi</text:a></text:p>
              <text:p text:style-name="Normal"><text:a xlink:type="simple" xlink:href="https://hal.science/search/index/?q=*&amp;authFullName_s=Maria Elena Buslacchi">Maria Elena Buslacchi</text:a><text:span>,</text:span><text:a xlink:type="simple" xlink:href="https://hal.science/search/index/?q=*&amp;authFullName_s=Lisa George">Lisa Georg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79901v1">hal-0547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90v1">Savoirs partagés, de la médiation à la participation. Trois questions à Elisa Ullauri Lloré</text:a></text:p>
              <text:p text:style-name="Normal"><text:a xlink:type="simple" xlink:href="https://hal.science/search/index/?q=*&amp;authFullName_s=Elisa Ullauri Lloré">Elisa Ullauri Lloré</text:a><text:span>,</text:span><text:a xlink:type="simple" xlink:href="https://hal.science/search/index/?q=*&amp;authFullName_s=Lisa George">Lisa George</text:a></text:p>
              <text:p text:style-name="Normal"><text:span>2025,<text:s/></text:span><text:a xlink:type="simple" xlink:href="https://dx.doi.org/10.58079/140yz">⟨10.58079/140yz⟩</text:a></text:p>
              <text:p text:style-name="Normal"><text:span>Article de blog scientifique</text:span></text:p>
              <text:p text:style-name="Normal"><text:a xlink:type="simple" xlink:href="https://hal.science/hal-05104990v1">hal-051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71v1">Les herbiers et la naissance d’un regard moderne sur la nature. Trois questions à Louise Couëffé</text:a></text:p>
              <text:p text:style-name="Normal"><text:a xlink:type="simple" xlink:href="https://hal.science/search/index/?q=*&amp;authFullName_s=Louise Couëffé">Louise Couëffé</text:a><text:span>,</text:span><text:a xlink:type="simple" xlink:href="https://hal.science/search/index/?q=*&amp;authFullName_s=Lisa George">Lisa Georg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79871v1">hal-0547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80v1">Une approche par le genre du travail agricole en Andalousie. Trois questions à Lucille Florenza</text:a></text:p>
              <text:p text:style-name="Normal"><text:a xlink:type="simple" xlink:href="https://hal.science/search/index/?q=*&amp;authFullName_s=Lucille Florenza">Lucille Florenza</text:a><text:span>,</text:span><text:a xlink:type="simple" xlink:href="https://hal.science/search/index/?q=*&amp;authFullName_s=Lisa George">Lisa Georg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05080v1">hal-0510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92v1">Outils d’aide à la décision médicale et normes sociales. Trois questions à Giulia Anichini</text:a></text:p>
              <text:p text:style-name="Normal"><text:a xlink:type="simple" xlink:href="https://hal.science/search/index/?q=*&amp;authFullName_s=Giulia Anichini">Giulia Anichini</text:a><text:span>,</text:span><text:a xlink:type="simple" xlink:href="https://hal.science/search/index/?q=*&amp;authFullName_s=Lisa George">Lisa Georg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79892v1">hal-0547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42v1">La menstruation dans les discours publicitaires. Trois questions à Claire Roubaud</text:a></text:p>
              <text:p text:style-name="Normal"><text:a xlink:type="simple" xlink:href="https://hal.science/search/index/?q=*&amp;authFullName_s=Claire Roubaud">Claire Roubaud</text:a><text:span>,</text:span><text:a xlink:type="simple" xlink:href="https://hal.science/search/index/?q=*&amp;authFullName_s=Lisa George">Lisa Georg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3642v1">hal-0490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59v1">Questions migratoires et cohabitation culturelle en débat. Trois questions à Johanne Samè</text:a></text:p>
              <text:p text:style-name="Normal"><text:a xlink:type="simple" xlink:href="https://hal.science/search/index/?q=*&amp;authFullName_s=Lisa George">Lisa George</text:a><text:span>,</text:span><text:a xlink:type="simple" xlink:href="https://hal.science/search/index/?q=*&amp;authFullName_s=Johanne Samè">Johanne Samè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21659v1">hal-040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30v1">Supermarchés et transformations économico-sociales dans les Balkans. Trois questions à Milana Čergić</text:a></text:p>
              <text:p text:style-name="Normal"><text:a xlink:type="simple" xlink:href="https://hal.science/search/index/?q=*&amp;authFullName_s=Milana Cergić">Milana Cergić</text:a><text:span>,</text:span><text:a xlink:type="simple" xlink:href="https://hal.science/search/index/?q=*&amp;authFullName_s=Boris Pétric">Boris Pétric</text:a><text:span>,</text:span><text:a xlink:type="simple" xlink:href="https://hal.science/search/index/?q=*&amp;authFullName_s=Lisa George">Lisa Georg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97630v1">hal-0409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88v1">La construction sociale de la fin de vie. Trois questions à Laurence Bréau</text:a></text:p>
              <text:p text:style-name="Normal"><text:a xlink:type="simple" xlink:href="https://hal.science/search/index/?q=*&amp;authFullName_s=Laurence Bréau">Laurence Bréau</text:a><text:span>,</text:span><text:a xlink:type="simple" xlink:href="https://hal.science/search/index/?q=*&amp;authFullName_s=Lisa George">Lisa Geor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3688v1">hal-0394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69v1">Décrire le changement social. Trois questions à Pierre Mettra</text:a></text:p>
              <text:p text:style-name="Normal"><text:a xlink:type="simple" xlink:href="https://hal.science/search/index/?q=*&amp;authFullName_s=Pierre Mettra">Pierre Mettra</text:a><text:span>,</text:span><text:a xlink:type="simple" xlink:href="https://hal.science/search/index/?q=*&amp;authFullName_s=Lisa George">Lisa Geor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4069v1">hal-039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63v1">Le paysage comme patrimoine. Trois questions à Marjorie Ruggieri</text:a></text:p>
              <text:p text:style-name="Normal"><text:a xlink:type="simple" xlink:href="https://hal.science/search/index/?q=*&amp;authFullName_s=Marjorie Ruggieri">Marjorie Ruggieri</text:a><text:span>,</text:span><text:a xlink:type="simple" xlink:href="https://hal.science/search/index/?q=*&amp;authFullName_s=Lisa George">Lisa Geor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4063v1">hal-0394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59v1">Penser la Palestine au futur. Trois questions à Marion Slitine</text:a></text:p>
              <text:p text:style-name="Normal"><text:a xlink:type="simple" xlink:href="https://hal.science/search/index/?q=*&amp;authFullName_s=Marion Slitine">Marion Slitine</text:a><text:span>,</text:span><text:a xlink:type="simple" xlink:href="https://hal.science/search/index/?q=*&amp;authFullName_s=Lisa George">Lisa Geor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3759v1">hal-0394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25v1">Politiques environnementales et conservation de la nature. Trois questions à Cecilia Paradiso</text:a></text:p>
              <text:p text:style-name="Normal"><text:a xlink:type="simple" xlink:href="https://hal.science/search/index/?q=*&amp;authFullName_s=Cecilia Paradiso">Cecilia Paradiso</text:a><text:span>,</text:span><text:a xlink:type="simple" xlink:href="https://hal.science/search/index/?q=*&amp;authFullName_s=Lisa George">Lisa Geor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3725v1">hal-0394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83v1">Fragments visuels de terrain en Nouvelle-Calédonie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Lisa George">Lisa Georg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090883v1">hal-050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64v1">Une année d’échanges sur la pandémie de COVID19 au Centre Norbert Elias (mars 2020-mars 2021)</text:a></text:p>
              <text:p text:style-name="Normal"><text:a xlink:type="simple" xlink:href="https://hal.science/search/index/?q=*&amp;authFullName_s=Ève Bureau-Point">Ève Bureau-Point</text:a><text:span>,</text:span><text:a xlink:type="simple" xlink:href="https://hal.science/search/index/?q=*&amp;authFullName_s=Melissa Blanchard">Melissa Blanchard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Mylène Hernandez">Mylène Hernandez</text:a><text:span>,</text:span><text:a xlink:type="simple" xlink:href="https://hal.science/search/index/?q=*&amp;authFullName_s=Philippe Hert">Philippe Hert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306864v1">hal-03306864v1</text:a></text:p>
            </table:table-cell>
          </table:table-row>
        </table:table>
        <text:p text:style-name="P16"/>
        <text:p text:style-name="Heading2"><text:span text:style-name="T7">Image (1)</text:span></text:p>
        <text:p text:style-name="P18"/>
        <table:table table:name="d0c2f0" table:style-name="d0c2f0">
          <table:table-column table:style-name="d0c2f0.0"/>
          <table:table-row>
            <table:table-cell office:value-type="string">
              <text:p text:style-name="Normal"><text:a xlink:type="simple" xlink:href="https://hal.science/hal-05465194v1">Vue de la halle de Coco Velten lors d'une rencontre consacrée à l'anthropologue Sandrine Musso à l'occasion du colloque de l'AMADES</text:a></text:p>
              <text:p text:style-name="Normal"><text:a xlink:type="simple" xlink:href="https://hal.science/search/index/?q=*&amp;authFullName_s=Lisa George">Lisa George</text:a></text:p>
              <text:p text:style-name="Normal"><text:span>Marseille, France. 2022</text:span></text:p>
              <text:p text:style-name="Normal"><text:span>Image</text:span><text:span><text:s/>(photographie)</text:span></text:p>
              <text:p text:style-name="Normal"><text:a xlink:type="simple" xlink:href="https://hal.science/hal-05465194v1">hal-05465194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06b5d5" table:style-name="06b5d5">
          <table:table-column table:style-name="06b5d5.0"/>
          <table:table-row>
            <table:table-cell office:value-type="string">
              <text:p text:style-name="Normal"><text:a xlink:type="simple" xlink:href="https://sciencespo.hal.science/hal-03887179v1">Faire parler la science. Entretien croisé avec Jihane Benamar, Delphine Cavallo, Lisa George et Amélie Vairelles (chargées de communication scientifique)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Natalia La Valle">Natalia La Valle</text:a><text:span>,</text:span><text:a xlink:type="simple" xlink:href="https://hal.science/search/index/?q=*&amp;authFullName_s=Delphine Cavallo">Delphine Cavallo</text:a><text:span>,</text:span><text:a xlink:type="simple" xlink:href="https://hal.science/search/index/?q=*&amp;authFullName_s=Lisa George">Lisa George</text:a><text:span>,</text:span><text:a xlink:type="simple" xlink:href="https://hal.science/search/index/?q=*&amp;authFullName_s=Amélie Vairelles">Amélie Vairelles</text:a></text:p>
              <text:p text:style-name="Normal"><text:span>Tracés : Revue de Sciences Humaines</text:span><text:span>, 2021, Les sciences humaines et sociales au travail (III) : Réseaux socionumériques et travail de la recherche, n° 21, pp.171-188.<text:s/></text:span><text:a xlink:type="simple" xlink:href="https://dx.doi.org/10.4000/traces.13508">⟨10.4000/traces.13508⟩</text:a></text:p>
              <text:p text:style-name="Normal"><text:span>Article dans une revue</text:span></text:p>
              <text:p text:style-name="Normal"><text:a xlink:type="simple" xlink:href="https://sciencespo.hal.science/hal-03887179v1">hal-03887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George</dc:title>
    <dc:subject/>
    <dc:description>CV</dc:description>
    <dc:creator/>
    <dc:date>2026-05-06T13:35:21.000</dc:date>
    <meta:generator>PHPWord</meta:generator>
    <meta:initial-creator>CCSD</meta:initial-creator>
    <meta:creation-date>2026-05-06T13:35:21.000</meta:creation-date>
    <meta:keyword/>
    <meta:user-defined meta:name="Category"/>
    <meta:user-defined meta:name="Company"/>
    <meta:user-defined meta:name="Manager"/>
  </office:meta>
</office:document-meta>
</file>