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4aa3" style:family="table">
      <style:table-properties style:rel-width="100" table:align="center"/>
    </style:style>
    <style:style style:name="cd4aa3.0" style:family="table-column">
      <style:table-column-properties style:column-width="0.00cm"/>
    </style:style>
    <style:style style:name="e3dd6a" style:family="table">
      <style:table-properties style:rel-width="100" table:align="center"/>
    </style:style>
    <style:style style:name="e3dd6a.0" style:family="table-column">
      <style:table-column-properties style:column-width="0.00cm"/>
    </style:style>
    <style:style style:name="6ade3c" style:family="table">
      <style:table-properties style:rel-width="100" table:align="center"/>
    </style:style>
    <style:style style:name="6ade3c.0" style:family="table-column">
      <style:table-column-properties style:column-width="0.00cm"/>
    </style:style>
    <style:style style:name="433e33" style:family="table">
      <style:table-properties style:rel-width="100" table:align="center"/>
    </style:style>
    <style:style style:name="433e33.0" style:family="table-column">
      <style:table-column-properties style:column-width="0.00cm"/>
    </style:style>
    <style:style style:name="e39e3b" style:family="table">
      <style:table-properties style:rel-width="100" table:align="center"/>
    </style:style>
    <style:style style:name="e39e3b.0" style:family="table-column">
      <style:table-column-properties style:column-width="0.00cm"/>
    </style:style>
    <style:style style:name="464c6b" style:family="table">
      <style:table-properties style:rel-width="100" table:align="center"/>
    </style:style>
    <style:style style:name="464c6b.0" style:family="table-column">
      <style:table-column-properties style:column-width="0.00cm"/>
    </style:style>
    <style:style style:name="fef378" style:family="table">
      <style:table-properties style:rel-width="100" table:align="center"/>
    </style:style>
    <style:style style:name="fef378.0" style:family="table-column">
      <style:table-column-properties style:column-width="0.00cm"/>
    </style:style>
    <style:style style:name="f9fce1" style:family="table">
      <style:table-properties style:rel-width="100" table:align="center"/>
    </style:style>
    <style:style style:name="f9f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shindo<text:s/></text:span><text:span text:style-name="T2">Service archéologie, métropole Nice Côte d'Azur.Associée au Centre Camille Jullian (UMR CNRS 7299, Aix-en-Prove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cd4aa3" table:style-name="cd4aa3">
          <table:table-column table:style-name="cd4aa3.0"/>
          <table:table-row>
            <table:table-cell office:value-type="string">
              <text:p text:style-name="Normal"><text:a xlink:type="simple" xlink:href="https://hal.science/hal-05368361v1">Orange’s Antique Theatre: Ongoing Research on Medieval and Modern Wood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ain Badie">Alain Badie</text:a></text:p>
              <text:p text:style-name="Normal"><text:span>International Journal of Wood Culture</text:span><text:span>, 2025, pp.1-18.<text:s/></text:span><text:a xlink:type="simple" xlink:href="https://dx.doi.org/10.1163/27723194-bja10046">⟨10.1163/27723194-bja10046⟩</text:a></text:p>
              <text:p text:style-name="Normal"><text:span>Article dans une revue</text:span></text:p>
              <text:p text:style-name="Normal"><text:a xlink:type="simple" xlink:href="https://hal.science/hal-05368361v1">hal-053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85v1">Notre-Dame-du-Serret à Moriez (04), étude historique, archéologique et dendrologique</text:a></text:p>
              <text:p text:style-name="Normal"><text:a xlink:type="simple" xlink:href="https://hal.science/search/index/?q=*&amp;authFullName_s=Tom Chaillan">Tom Chaillan</text:a><text:span>,</text:span><text:a xlink:type="simple" xlink:href="https://hal.science/search/index/?q=*&amp;authFullName_s=Lisa Shindo">Lisa Shindo</text:a></text:p>
              <text:p text:style-name="Normal"><text:span>Revue Archéologique des Alpes du Sud</text:span><text:span>, 2024, 3, pp.234-282</text:span></text:p>
              <text:p text:style-name="Normal"><text:span>Article dans une revue</text:span></text:p>
              <text:p text:style-name="Normal"><text:a xlink:type="simple" xlink:href="https://hal.science/hal-05545985v1">hal-05545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6496v1">Multidisciplinary approach to investigate human-forest relationships in southern French Alps: How to estimate the impact of populations on the local mountain wood stock?</text:a></text:p>
              <text:p text:style-name="Normal"><text:a xlink:type="simple" xlink:href="https://hal.science/search/index/?q=*&amp;authFullName_s=Emma Gamba">Emma Gamba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Brigitte Talon">Brigitte Talon</text:a></text:p>
              <text:p text:style-name="Normal"><text:span>Quaternary International</text:span><text:span>, 2024, 700-701, pp.80-96.<text:s/></text:span><text:a xlink:type="simple" xlink:href="https://dx.doi.org/10.1016/j.quaint.2023.07.011">⟨10.1016/j.quaint.2023.07.011⟩</text:a></text:p>
              <text:p text:style-name="Normal"><text:span>Article dans une revue</text:span></text:p>
              <text:p text:style-name="Normal"><text:a xlink:type="simple" xlink:href="https://amu.hal.science/hal-04176496v1">hal-041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06v1">European larch sapwood: A model for predicting the cambial age and for a more accurate dating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Hendrik Raese">Hendrik Raese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Louis Edouard">Jean-Louis Edouard</text:a><text:span>et al.</text:span></text:p>
              <text:p text:style-name="Normal"><text:span>Dendrochronologia</text:span><text:span>, 2024, 83, pp.126150.<text:s/></text:span><text:a xlink:type="simple" xlink:href="https://dx.doi.org/10.1016/j.dendro.2023.126150">⟨10.1016/j.dendro.2023.126150⟩</text:a></text:p>
              <text:p text:style-name="Normal"><text:span>Article dans une revue</text:span></text:p>
              <text:p text:style-name="Normal"><text:a xlink:type="simple" xlink:href="https://hal.science/hal-04504206v1">hal-04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51v1">Dendrochronological studies of an alpine village (Courbons, Digne-les-Bains, France)</text:a></text:p>
              <text:p text:style-name="Normal"><text:a xlink:type="simple" xlink:href="https://hal.science/search/index/?q=*&amp;authFullName_s=Lisa Shindo">Lisa Shindo</text:a></text:p>
              <text:p text:style-name="Normal"><text:span>International Journal of Wood Culture</text:span><text:span>, 2022, pp.1-22.<text:s/></text:span><text:a xlink:type="simple" xlink:href="https://dx.doi.org/10.1163/27723194-bja10011">⟨10.1163/27723194-bja10011⟩</text:a></text:p>
              <text:p text:style-name="Normal"><text:span>Article dans une revue</text:span></text:p>
              <text:p text:style-name="Normal"><text:a xlink:type="simple" xlink:href="https://hal.science/hal-03845251v1">hal-038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08v1">Forest Exploitation and Wood Supply: A Dendroarchaeological Approach between the Massif Central and the Southern Alps since the Middle Ag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Vincent Labbas">Vincent Labbas</text:a></text:p>
              <text:p text:style-name="Normal"><text:span>Forests</text:span><text:span>, 2022, 13,<text:s/></text:span><text:a xlink:type="simple" xlink:href="https://dx.doi.org/10.3390/f13020275">⟨10.3390/f13020275⟩</text:a></text:p>
              <text:p text:style-name="Normal"><text:span>Article dans une revue</text:span></text:p>
              <text:p text:style-name="Normal"><text:a xlink:type="simple" xlink:href="https://hal.science/hal-03574308v1">hal-0357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74v1">Well-designed mountain houses feature the only dated Pinus sylvestris type timbers in the southern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E. Giraud">E. Giraud</text:a></text:p>
              <text:p text:style-name="Normal"><text:span>Dendrochronologia</text:span><text:span>, 2021, 67, pp.10.1016/j.dendro.2021.125833.<text:s/></text:span><text:a xlink:type="simple" xlink:href="https://dx.doi.org/10.1016/j.dendro.2021.125833">⟨10.1016/j.dendro.2021.125833⟩</text:a></text:p>
              <text:p text:style-name="Normal"><text:span>Article dans une revue</text:span></text:p>
              <text:p text:style-name="Normal"><text:a xlink:type="simple" xlink:href="https://hal.science/hal-03203174v1">hal-03203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8599v1">Onset of the Younger Dryas Recorded with 14 C at Annual Resolution in French Subfossil Trees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901-918.<text:s/></text:span><text:a xlink:type="simple" xlink:href="https://dx.doi.org/10.1017/RDC.2019.116">⟨10.1017/RDC.2019.116⟩</text:a></text:p>
              <text:p text:style-name="Normal"><text:span>Article dans une revue</text:span></text:p>
              <text:p text:style-name="Normal"><text:a xlink:type="simple" xlink:href="https://amu.hal.science/hal-03048599v1">hal-030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6v1">Onset of the Younger Dryas Recorded with 14 C at Annual Resolution in French Subfossil Trees – ERRATUM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1119-1119.<text:s/></text:span><text:a xlink:type="simple" xlink:href="https://dx.doi.org/10.1017/RDC.2020.87">⟨10.1017/RDC.2020.87⟩</text:a></text:p>
              <text:p text:style-name="Normal"><text:span>Article dans une revue</text:span></text:p>
              <text:p text:style-name="Normal"><text:a xlink:type="simple" xlink:href="https://hal.science/hal-03453746v1">hal-0345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22v1">Buildings and wood trade in Aix-en-Provence (South of France) during modern period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Claude">Sandrine Claude</text:a></text:p>
              <text:p text:style-name="Normal"><text:span>Dendrochronologia</text:span><text:span>, 2019, 54, pp.29-36.<text:s/></text:span><text:a xlink:type="simple" xlink:href="https://dx.doi.org/10.1016/j.dendro.2019.02.003">⟨10.1016/j.dendro.2019.02.003⟩</text:a></text:p>
              <text:p text:style-name="Normal"><text:span>Article dans une revue</text:span></text:p>
              <text:p text:style-name="Normal"><text:a xlink:type="simple" xlink:href="https://hal.science/hal-01981022v1">hal-019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79v1">New insights on the chronology of medieval mining activity in the small polymetallic district of Faravel (Massif des Écrins, Southern French Alps) derived from dendrochronological and archaeological approach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Sylvain Burri">Sylvain Burri</text:a><text:span>et al.</text:span></text:p>
              <text:p text:style-name="Normal"><text:span>Journal of Archaeological Science: Reports</text:span><text:span>, 2019, 23, pp.451-463.<text:s/></text:span><text:a xlink:type="simple" xlink:href="https://dx.doi.org/10.1016/j.jasrep.2018.11.008">⟨10.1016/j.jasrep.2018.11.008⟩</text:a></text:p>
              <text:p text:style-name="Normal"><text:span>Article dans une revue</text:span></text:p>
              <text:p text:style-name="Normal"><text:a xlink:type="simple" xlink:href="https://hal.science/hal-01981379v1">hal-019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9v1">Patrimoine bâti et forêts dans la vallée de la Bléone</text:a></text:p>
              <text:p text:style-name="Normal"><text:a xlink:type="simple" xlink:href="https://hal.science/search/index/?q=*&amp;authFullName_s=Lisa Shindo">Lisa Shindo</text:a></text:p>
              <text:p text:style-name="Normal"><text:span>Chroniques de Haute-Provence</text:span><text:span>, 2018</text:span></text:p>
              <text:p text:style-name="Normal"><text:span>Article dans une revue</text:span></text:p>
              <text:p text:style-name="Normal"><text:a xlink:type="simple" xlink:href="https://hal.science/hal-02088409v1">hal-0208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37v1">Aix-en-Provence, combles de l'hôtel Maynier d'Oppède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Lisa Shindo">Lisa Shindo</text:a></text:p>
              <text:p text:style-name="Normal"><text:span>Bilan Scientifique - Direction régionale des affaires culturelles Provence-Alpes-Côte-d'Azur, Service régional de l'archéologie</text:span><text:span>, 2018, bilan 2017, pp.102-103</text:span></text:p>
              <text:p text:style-name="Normal"><text:span>Article dans une revue</text:span></text:p>
              <text:p text:style-name="Normal"><text:a xlink:type="simple" xlink:href="https://shs.hal.science/halshs-02050737v1">halshs-0205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66v1">La construction en mélèze dans les Alpes du Sud depuis le xe siècle : une nouvelle lecture dendrochronologique de l’occupation humaine en montagne et des ressources forestières, données et méthodologies inédit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Archeosciences, revue d'Archéométrie</text:span><text:span>, 2018, 42 (2), pp.63-75.<text:s/></text:span><text:a xlink:type="simple" xlink:href="https://dx.doi.org/10.4000/archeosciences.5877">⟨10.4000/archeosciences.5877⟩</text:a></text:p>
              <text:p text:style-name="Normal"><text:span>Article dans une revue</text:span></text:p>
              <text:p text:style-name="Normal"><text:a xlink:type="simple" xlink:href="https://hal.science/hal-02050266v1">hal-020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33v1">A long-term tree-ring chronology over 796 years for silver fir (Abies alba Mill.) in Southern Franc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Mélanie Saulnier">Mélanie Saulnier</text:a></text:p>
              <text:p text:style-name="Normal"><text:span>Annals of Forest Science</text:span><text:span>, 2017, 74 (4), pp.67.<text:s/></text:span><text:a xlink:type="simple" xlink:href="https://dx.doi.org/10.1007/s13595-017-0664-8">⟨10.1007/s13595-017-0664-8⟩</text:a></text:p>
              <text:p text:style-name="Normal"><text:span>Article dans une revue</text:span></text:p>
              <text:p text:style-name="Normal"><text:a xlink:type="simple" xlink:href="https://hal.science/hal-01678233v1">hal-016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9v1">A long-term tree-ring chronology over 796 years for silver fir (Abies alba Mill.) in Southern Franc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Jean-Louis Edouard">Jean-Louis Edouard</text:a><text:span>,</text:span><text:a xlink:type="simple" xlink:href="https://hal.science/search/index/?q=*&amp;authFullName_s=Mélanie Saulnier">Mélanie Saulnier</text:a></text:p>
              <text:p text:style-name="Normal"><text:span>Annals of Forest Science</text:span><text:span>, 2017, 74 (4), pp.67.<text:s/></text:span><text:a xlink:type="simple" xlink:href="https://dx.doi.org/10.1007/s13595-017-0664-8">⟨10.1007/s13595-017-0664-8⟩</text:a></text:p>
              <text:p text:style-name="Normal"><text:span>Article dans une revue</text:span></text:p>
              <text:p text:style-name="Normal"><text:a xlink:type="simple" xlink:href="https://hal.science/hal-04220709v1">hal-04220709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e3dd6a" table:style-name="e3dd6a">
          <table:table-column table:style-name="e3dd6a.0"/>
          <table:table-row>
            <table:table-cell office:value-type="string">
              <text:p text:style-name="Normal"><text:a xlink:type="simple" xlink:href="https://hal.science/hal-05352852v1">Tracer la provenance du bois de sapin (Abies alba Mill.) : défis dendrochronologiques et apports à la compréhension des dynamiques passées d’exploitation des forêts montagnardes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Melanie Saulnier">Melanie Saulnier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éa Gerardin-Macario">Léa Gerardin-Macario</text:a><text:span>,</text:span><text:a xlink:type="simple" xlink:href="https://hal.science/search/index/?q=*&amp;authFullName_s=Lison Chassaing">Lison Chassaing</text:a><text:span>et al.</text:span></text:p>
              <text:p text:style-name="Normal"><text:span>Panorama de la dendro II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52852v1">hal-053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78v1">Dynamique forestière et dynamique humaine en haute Bléone. Une étude interdisciplinaire sur la zone de Faillefeu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Emma Gamba">Emma Gamba</text:a></text:p>
              <text:p text:style-name="Normal"><text:span>Les 40 ans de l’association ARDA-HP</text:span><text:span>, association ARDA-HP, Jan 2025, Digne-les-Bains, France</text:span></text:p>
              <text:p text:style-name="Normal"><text:span>Communication dans un congrès</text:span></text:p>
              <text:p text:style-name="Normal"><text:a xlink:type="simple" xlink:href="https://hal.science/hal-04984378v1">hal-04984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251v1">GROOT : un projet de base de données et d'outil de calcul en dendro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Alba Ferreira Domínguez">Alba Ferreira Domínguez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Sylvain Meignier">Sylvain Meignier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 6 p.,<text:s/></text:span><text:a xlink:type="simple" xlink:href="https://dx.doi.org/10.34692/pazj-fr12">⟨10.34692/pazj-fr12⟩</text:a></text:p>
              <text:p text:style-name="Normal"><text:span>Communication dans un congrès</text:span></text:p>
              <text:p text:style-name="Normal"><text:a xlink:type="simple" xlink:href="https://inrap.hal.science/hal-05227251v1">hal-052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15v1">Restituer les interactions entre les sociétés médiévales et les forêts de montagne : une approche dendrochronologiqu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Vincent Labbas">Vincent Labbas</text:a></text:p>
              <text:p text:style-name="Normal"><text:span>Environnement et sociétés au Moyen-Âge. LIVe congrès de la SHMESP</text:span><text:span>, Société des historiens médiévistes de l’enseignement supérieur public, May 2023, Poitiers, France. pp.279-294</text:span></text:p>
              <text:p text:style-name="Normal"><text:span>Communication dans un congrès</text:span></text:p>
              <text:p text:style-name="Normal"><text:a xlink:type="simple" xlink:href="https://hal.science/hal-04806915v1">hal-04806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8826v1">GROOT : un projet de base de données et outil de calcul en dendro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Alba Ferreira Domínguez">Alba Ferreira Domínguez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Benjamin Lambert">Benjamin Lambert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v5j5-4239">⟨10.34692/v5j5-4239⟩</text:a></text:p>
              <text:p text:style-name="Normal"><text:span>Communication dans un congrès</text:span></text:p>
              <text:p text:style-name="Normal"><text:a xlink:type="simple" xlink:href="https://inrap.hal.science/hal-04908826v1">hal-049088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7053v1">Dendrochronologie : potentialités et nouveaux enjeux pour l’archéologie préventiv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7053v1">hal-037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64v1">Le bois de construction des Alpes du sud : une ressource mise en œuvre localement et exportée</text:a></text:p>
              <text:p text:style-name="Normal"><text:a xlink:type="simple" xlink:href="https://hal.science/search/index/?q=*&amp;authFullName_s=Lisa Shindo">Lisa Shindo</text:a></text:p>
              <text:p text:style-name="Normal"><text:span>Circulations montagnardes, circulations européennes, 142e Congrès national des sociétés historiques et scientifiques</text:span><text:span>, Apr 2017, Pau, France. http:// books.openedition.org/cths/5691,<text:s/></text:span><text:a xlink:type="simple" xlink:href="https://dx.doi.org/10.4000/books.cths.5691">⟨10.4000/books.cths.5691⟩</text:a></text:p>
              <text:p text:style-name="Normal"><text:span>Communication dans un congrès</text:span></text:p>
              <text:p text:style-name="Normal"><text:a xlink:type="simple" xlink:href="https://hal.science/hal-02166964v1">hal-021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63v1">Wood and stone: buildings in the landscape of the southern French Alps since the end of the prehistoric period</text:a></text:p>
              <text:p text:style-name="Normal"><text:a xlink:type="simple" xlink:href="https://hal.science/search/index/?q=*&amp;authFullName_s=L Shindo">L Shindo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Brigitte Talon">Brigitte Talon</text:a></text:p>
              <text:p text:style-name="Normal"><text:span>25th EAA Annual Meeting</text:span><text:span>, European Association of Archaeologists, Sep 2019, Berne, Switzerland</text:span></text:p>
              <text:p text:style-name="Normal"><text:span>Communication dans un congrès</text:span></text:p>
              <text:p text:style-name="Normal"><text:a xlink:type="simple" xlink:href="https://hal.science/hal-03527663v1">hal-035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84v1">L’église des Prêcheurs d’Aix-en-Provence : lecture archéologique et datations dendrochronologiques (La Madeleine, Aix-en-Provence).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/text:p>
              <text:p text:style-name="Normal"><text:span>ARCADE. Approche diachronique et Regards croisés :Archéologie, Dendrochronologie et Environnement</text:span><text:span>, Apr 2014, Aix-en-Provence, France. pp.151-170</text:span></text:p>
              <text:p text:style-name="Normal"><text:span>Communication dans un congrès</text:span></text:p>
              <text:p text:style-name="Normal"><text:a xlink:type="simple" xlink:href="https://hal.science/hal-02143984v1">hal-021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30v1">A propos d'Arcade</text:a></text:p>
              <text:p text:style-name="Normal"><text:a xlink:type="simple" xlink:href="https://hal.science/search/index/?q=*&amp;authFullName_s=Lisa Shindo">Lisa Shindo</text:a></text:p>
              <text:p text:style-name="Normal"><text:span>ARCADE Approche diachronique et Regards croisés : Archéologie, Dendrochronologie et Environnement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2143030v1">hal-021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91v1">L'hôtel Ferrier, un hôtel particulier des XVe -XVIIIe siècles (Riez, 04) : une opération de déconstruction. Regards croisés sur les données archéologiques et dendrochronologiques.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Mathilde Tissot">Mathilde Tissot</text:a></text:p>
              <text:p text:style-name="Normal"><text:span>ARCADE. Approche diachronique et Regards croisés :Archéologie, Dendrochronologie et Environnement</text:span><text:span>, 2014, Aix-en-Provence, France. pp.171-186</text:span></text:p>
              <text:p text:style-name="Normal"><text:span>Communication dans un congrès</text:span></text:p>
              <text:p text:style-name="Normal"><text:a xlink:type="simple" xlink:href="https://hal.science/hal-02143991v1">hal-0214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11v1">Archéologie et paysages de la Préhistoire à l’époque moderne dans le Parc national des Écrin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Brigitte Talon">Brigitte Talon</text:a></text:p>
              <text:p text:style-name="Normal"><text:span>Parc naturel régional du Queyras</text:span><text:span>, Jul 2018, Aiguilles-en-Queyras, France</text:span></text:p>
              <text:p text:style-name="Normal"><text:span>Communication dans un congrès</text:span></text:p>
              <text:p text:style-name="Normal"><text:a xlink:type="simple" xlink:href="https://hal.science/hal-03527711v1">hal-035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72v1">5A-01 Annual ¹⁴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. Marshall">Christian R. Marshall</text:a><text:span>et al.</text:span></text:p>
              <text:p text:style-name="Normal"><text:span>23rd International Radiocarbon Conference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3551972v1">hal-035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8v1">Datation 14C à résolution annuelle d’arbres subfossiles du Dryas Réc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6ème journée du RÉseau Francophone du RADIOCARBONE:Analyses et InterprétatioN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81108v1">hal-019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6v1">An Overview of Three Decades of Dendrochronology Applied to Ancient Mediterranean Shipwrecks in SE France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Sandra Greck">Sandra Greck</text:a><text:span>et al.</text:span></text:p>
              <text:p text:style-name="Normal"><text:span>15th Intemational Symposium on Boat and Ship Archaeology -ISBSA 15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1981116v1">hal-019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6v1">Timber uses and old forests management in the Southern French Alps (2nd millennium of our era). An interdisciplinarity approach: Dendrochronology, Archaeology and History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/text:p>
              <text:p text:style-name="Normal"><text:span>Into the wood,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science/hal-01981036v1">hal-0198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159v1">La dendrochronologie dans les Alpes de Haute-Provence : résultats récents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/text:p>
              <text:p text:style-name="Normal"><text:span>2e Rencontres archéologiques départementales des Alpes-de-Haute-Provence (Journées nationales de l’archéologie)</text:span><text:span>, Jun 2017, Digne-les-Bains, France</text:span></text:p>
              <text:p text:style-name="Normal"><text:span>Communication dans un congrès</text:span></text:p>
              <text:p text:style-name="Normal"><text:a xlink:type="simple" xlink:href="https://shs.hal.science/halshs-01741159v1">halshs-017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44v1">Old viticulture in the southern alpine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TRACE 2015</text:span><text:span>, May 2015, Sevilla, Spain</text:span></text:p>
              <text:p text:style-name="Normal"><text:span>Communication dans un congrès</text:span></text:p>
              <text:p text:style-name="Normal"><text:a xlink:type="simple" xlink:href="https://hal.science/hal-01981044v1">hal-019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58v1">Etude dendrochrono-écologique de constructions traditionnelles dans les Alpes du Sud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Archéométrie 2015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981058v1">hal-019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60v1">Dendrochrono-ecological and archaeological study of traditonal buildings in the southern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International Symposium WoodSciCraft 2014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981060v1">hal-01981060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6ade3c" table:style-name="6ade3c">
          <table:table-column table:style-name="6ade3c.0"/>
          <table:table-row>
            <table:table-cell office:value-type="string">
              <text:p text:style-name="Normal"><text:a xlink:type="simple" xlink:href="https://hal.science/hal-04743440v1">The woods of Orange's ancient theater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ain Badie">Alain Badie</text:a></text:p>
              <text:p text:style-name="Normal"><text:span>From Forests to Heritage</text:span><text:span>, May 2024, Helsinki, Finland</text:span></text:p>
              <text:p text:style-name="Normal"><text:span>Poster de conférence</text:span></text:p>
              <text:p text:style-name="Normal"><text:a xlink:type="simple" xlink:href="https://hal.science/hal-04743440v1">hal-0474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93v1">Overview of dendro-archaeological studies in the French Alps: assessing montainous silvicultural practices changes over the last millenium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Mélanie Le Roy">Mélanie Le Roy</text:a><text:span>,</text:span><text:a xlink:type="simple" xlink:href="https://hal.science/search/index/?q=*&amp;authFullName_s=Lisa Shindo">Lisa Shindo</text:a></text:p>
              <text:p text:style-name="Normal"><text:span>virtual TRACE 2021 (Tree Rings in Archaeology, Climatology and Ecology)</text:span><text:span>, Jun 2021, Lund, Sweden.<text:s/></text:span></text:p>
              <text:p text:style-name="Normal"><text:span>Poster de conférence</text:span></text:p>
              <text:p text:style-name="Normal"><text:a xlink:type="simple" xlink:href="https://hal.science/hal-03263193v1">hal-032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0v1">Annual 14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et al.</text:span></text:p>
              <text:p text:style-name="Normal"><text:span>23rd International Radiocarbon</text:span><text:span>, Jun 2018, Trondheim, Norway</text:span></text:p>
              <text:p text:style-name="Normal"><text:span>Poster de conférence</text:span></text:p>
              <text:p text:style-name="Normal"><text:a xlink:type="simple" xlink:href="https://hal.science/hal-01981100v1">hal-019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75v1">Bois de construction et ressource forestière dans la vallée de la Durance. Dendro-chrono-écologie et archéologie.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/text:p>
              <text:p text:style-name="Normal"><text:span>Aix-Marseille et la Méditerranée: défis et coopérations scientifiques</text:span><text:span>, Feb 2015, Marseille, France</text:span></text:p>
              <text:p text:style-name="Normal"><text:span>Poster de conférence</text:span></text:p>
              <text:p text:style-name="Normal"><text:a xlink:type="simple" xlink:href="https://hal.science/hal-01333675v1">hal-013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88v1">Histoire de l’occupation humaine dans la vallée de Freissinières (Hautes-Alpes). Analyse dendrochronologique du bâti : premiers résultat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/text:p>
              <text:p text:style-name="Normal"><text:span>Journée de restitution des projets ECCOREV</text:span><text:span>, Feb 2014, Aix-en-Provence, France.<text:s/></text:span></text:p>
              <text:p text:style-name="Normal"><text:span>Poster de conférence</text:span></text:p>
              <text:p text:style-name="Normal"><text:a xlink:type="simple" xlink:href="https://hal.science/hal-01327388v1">hal-013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78v1">Dendrochronologie de deux ensembles liturgiques mobiliers : ce que révèlent les cernes de croissance</text:a></text:p>
              <text:p text:style-name="Normal"><text:a xlink:type="simple" xlink:href="https://hal.science/search/index/?q=*&amp;authFullName_s=Pascale Fraiture">Pascale Fraiture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Maite Barrio">Maite Barrio</text:a></text:p>
              <text:p text:style-name="Normal"><text:span>Archéométrie 2011</text:span><text:span>, Apr 2011, Liège, Belgique</text:span></text:p>
              <text:p text:style-name="Normal"><text:span>Poster de conférence</text:span></text:p>
              <text:p text:style-name="Normal"><text:a xlink:type="simple" xlink:href="https://hal.science/hal-01981078v1">hal-01981078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433e33" table:style-name="433e33">
          <table:table-column table:style-name="433e33.0"/>
          <table:table-row>
            <table:table-cell office:value-type="string">
              <text:p text:style-name="Normal"><text:a xlink:type="simple" xlink:href="https://shs.hal.science/halshs-05157086v1">L'ARDA-HP, 40 ans de présence dans le département</text:a></text:p>
              <text:p text:style-name="Normal"><text:a xlink:type="simple" xlink:href="https://hal.science/search/index/?q=*&amp;authFullName_s=Joëlle Reynaud -Suzor">Joëlle Reynaud -Suzor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Dominique Boudeville">Dominique Boudeville</text:a><text:span>,</text:span><text:a xlink:type="simple" xlink:href="https://hal.science/search/index/?q=*&amp;authFullName_s=Philippe Borgard">Philippe Borgard</text:a><text:span>et al.</text:span></text:p>
              <text:p text:style-name="Normal"><text:span>ARDA-Hp. Association de Recherche et de Documentation archéologiques en Haute-Provence, 21, 80 p., 2025, Bulletin de le l'Association de Recherche et de Documentation archéologiques en Haute-Provence</text:span></text:p>
              <text:p text:style-name="Normal"><text:span>Ouvrages</text:span></text:p>
              <text:p text:style-name="Normal"><text:a xlink:type="simple" xlink:href="https://shs.hal.science/halshs-05157086v1">halshs-051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90v1">Carte archéologique de la Gaule : Hautes-Alpes, 05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Laure Gautier">Laure Gautier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Lisa Shindo">Lisa Shindo</text:a><text:span>et al.</text:span></text:p>
              <text:p text:style-name="Normal"><text:span>Florence Mocci eds. Académie des Inscriptions et Belles Lettres, pp.383, 2022, Carte archéologique de la Gaule : pré-inventaire archéologique, Michel Provost, 9782877546911</text:span></text:p>
              <text:p text:style-name="Normal"><text:span>Ouvrages</text:span></text:p>
              <text:p text:style-name="Normal"><text:a xlink:type="simple" xlink:href="https://hal.science/hal-03798190v1">hal-037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41v1">ARCADE. Approche diachronique et Regards croisés : Archéologie, Dendrochronologie et Environnement : Regards croisés et diachroniques sur les apports de la dendrochronologie et de l'archéologie à la compréhension de l'occupation humaine et de l'évolution des paysages du Néolithique à la période moderne. : Séminaire interlaboratoires Maison Méditerranéenne des Sciences de l’Homme (MMSH), Aix-en-Provence, 10-11 avril 2014</text:a></text:p>
              <text:p text:style-name="Normal"><text:a xlink:type="simple" xlink:href="https://hal.science/search/index/?q=*&amp;authFullName_s=Maxence Bailly">Maxence Bailly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anck Sumera">Franck Sumera</text:a></text:p>
              <text:p text:style-name="Normal"><text:span>Direction régionale des Affaires Cuturelles de Provence-Alpes-Côte d'Azur, pp.208, 2019, 978-2-38094-121-0</text:span></text:p>
              <text:p text:style-name="Normal"><text:span>Ouvrages</text:span></text:p>
              <text:p text:style-name="Normal"><text:a xlink:type="simple" xlink:href="https://hal.science/hal-02144041v1">hal-021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04v1">Bois de construction et ressources forestières dans les Alpes du sud au IIe millénaire: dendrochrono-écologie et archéologie</text:a></text:p>
              <text:p text:style-name="Normal"><text:a xlink:type="simple" xlink:href="https://hal.science/search/index/?q=*&amp;authFullName_s=Lisa Shindo">Lisa Shindo</text:a></text:p>
              <text:p text:style-name="Normal"><text:span>hal-sde.archives-ouvertes.fr, 2016</text:span></text:p>
              <text:p text:style-name="Normal"><text:span>Ouvrages</text:span></text:p>
              <text:p text:style-name="Normal"><text:a xlink:type="simple" xlink:href="https://hal.science/hal-01474004v1">hal-01474004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e39e3b" table:style-name="e39e3b">
          <table:table-column table:style-name="e39e3b.0"/>
          <table:table-row>
            <table:table-cell office:value-type="string">
              <text:p text:style-name="Normal"><text:a xlink:type="simple" xlink:href="https://shs.hal.science/halshs-03798445v1">La vie économique dans les Hautes-Alpes</text:a></text:p>
              <text:p text:style-name="Normal"><text:a xlink:type="simple" xlink:href="https://hal.science/search/index/?q=*&amp;authFullName_s=Philippe Leveau">Philippe Leveau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Roxanne Cesarini">Roxanne Cesarini</text:a></text:p>
              <text:p text:style-name="Normal"><text:span>Florence Mocci eds.<text:s/></text:span><text:span>Carte archéologique de la Gaule : Hautes-Alpes, 05</text:span><text:span>, Académie des Inscriptions et Belles Lettres, pp.105-111, 2022, Carte Archéologique de la Gaule : pré inventaire archéologique, 978-2-87754-691-1</text:span></text:p>
              <text:p text:style-name="Normal"><text:span>Chapitre d'ouvrage</text:span></text:p>
              <text:p text:style-name="Normal"><text:a xlink:type="simple" xlink:href="https://shs.hal.science/halshs-03798445v1">halshs-0379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295v1">Les Hautes-Alpes : histoire naturelle du département et de son environnement</text:a></text:p>
              <text:p text:style-name="Normal"><text:a xlink:type="simple" xlink:href="https://hal.science/search/index/?q=*&amp;authFullName_s=Christophe Jorda">Christophe Jorda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Brigitte Talon">Brigitte Talon</text:a></text:p>
              <text:p text:style-name="Normal"><text:span>Florence Mocci eds.<text:s/></text:span><text:span>Carte archéologique de la Gaule : Hautes-Alpes, 05</text:span><text:span>, Académie des Inscriptions et Belles Lettres, pp.53-63, 2022, Carte archéologique de la Gaule : pré-inventaire archéologique, 978-2-87754-691-1</text:span></text:p>
              <text:p text:style-name="Normal"><text:span>Chapitre d'ouvrage</text:span></text:p>
              <text:p text:style-name="Normal"><text:a xlink:type="simple" xlink:href="https://shs.hal.science/halshs-03798295v1">halshs-0379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579v1">La métallurgie dans les Hautes-Alpes</text:a></text:p>
              <text:p text:style-name="Normal"><text:a xlink:type="simple" xlink:href="https://hal.science/search/index/?q=*&amp;authFullName_s=Pierre Rostan">Pierre Rostan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Laurent Carozza">Laurent Carozza</text:a><text:span>et al.</text:span></text:p>
              <text:p text:style-name="Normal"><text:span>Florence Mocci eds.<text:s/></text:span><text:span>Carte archéologique de la Gaule : Hautes-Alpes, 05</text:span><text:span>, Académie des Inscriptions et Belles Lettres, pp.112-121, 2022, Carte archéologique de la Gaule : pré-inventaire archéologique, 978-2-87754-691-1</text:span></text:p>
              <text:p text:style-name="Normal"><text:span>Chapitre d'ouvrage</text:span></text:p>
              <text:p text:style-name="Normal"><text:a xlink:type="simple" xlink:href="https://shs.hal.science/halshs-03798579v1">halshs-03798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7685v1">Analyse dendrochronologique des épaves Toulon 2 et 3-4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/text:p>
              <text:p text:style-name="Normal"><text:span>Brun J.-P.; Pasqualini M.; Boetto G.; Botte E.<text:s/></text:span><text:span>Toulon, Telo Martius, une agglomération portuaire romaine de la cité d’Arles : les fouilles, le mobilier, les épaves (recherches 1978-1988)</text:span><text:span>, Presses Universitaires de Provence, pp.387-389, 2022, Archéologies méditerranéennes. BiAMA 31, 9791032003756</text:span></text:p>
              <text:p text:style-name="Normal"><text:span>Chapitre d'ouvrage</text:span></text:p>
              <text:p text:style-name="Normal"><text:a xlink:type="simple" xlink:href="https://amu.hal.science/hal-04057685v1">hal-0405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945v1">An overview of three decades of dendrochronology applied to ancient Mediterranean shipwrecks in southeastern France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Sandra Greck">Sandra Greck</text:a><text:span>et al.</text:span></text:p>
              <text:p text:style-name="Normal"><text:span>G. Boetto; P. Pomey; P. Poveda.<text:s/></text:span><text:span>Open sea, closed sea: local and inter-regional traditions in shipbuilding proceedings of the fifteenth International symposium on boat and ship archaeology (ISBSA 15), Marseilles, [22-27 October] 2018</text:span><text:span>, 21, CNRS éditions, pp.245-250, 2021, Archaeonautica, 978-2-271-12972-7</text:span></text:p>
              <text:p text:style-name="Normal"><text:span>Chapitre d'ouvrage</text:span></text:p>
              <text:p text:style-name="Normal"><text:a xlink:type="simple" xlink:href="https://shs.hal.science/halshs-03388945v1">halshs-0338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69v1">Freissinières, un temple converti en église à la fin du 17e siècle ?</text:a></text:p>
              <text:p text:style-name="Normal"><text:a xlink:type="simple" xlink:href="https://hal.science/search/index/?q=*&amp;authFullName_s=Elsa Giraud">Elsa Giraud</text:a><text:span>,</text:span><text:a xlink:type="simple" xlink:href="https://hal.science/search/index/?q=*&amp;authFullName_s=Lisa Shindo">Lisa Shindo</text:a></text:p>
              <text:p text:style-name="Normal"><text:span>Cerner le passé, Mélanges en l'honneur de Patrick Hoffsummer</text:span><text:span>, 2021, 978-2-930772-32-5</text:span></text:p>
              <text:p text:style-name="Normal"><text:span>Chapitre d'ouvrage</text:span></text:p>
              <text:p text:style-name="Normal"><text:a xlink:type="simple" xlink:href="https://hal.science/hal-03592169v1">hal-03592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3675v1">Bois de construction et ressources forestières dans la vallée de la Bléone aux périodes médiévale et contemporaine</text:a></text:p>
              <text:p text:style-name="Normal"><text:a xlink:type="simple" xlink:href="https://hal.science/search/index/?q=*&amp;authFullName_s=Lisa Shindo">Lisa Shindo</text:a></text:p>
              <text:p text:style-name="Normal"><text:span>Le bois dans tous ses états. Ressources, construction et savoir-faire en haute Provence du XVe au XXe siècle.</text:span><text:span>, Conseil départemental des Alpes-de-Haute-Provence, 2020, 9782860040495</text:span></text:p>
              <text:p text:style-name="Normal"><text:span>Chapitre d'ouvrage</text:span></text:p>
              <text:p text:style-name="Normal"><text:a xlink:type="simple" xlink:href="https://amu.hal.science/hal-02973675v1">hal-029736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81687v1">La dendrochronologie : potentialités et nouveaux enjeux pour l’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Camille Noûs">Camille Noûs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23 p., 2020,<text:s/></text:span><text:a xlink:type="simple" xlink:href="https://dx.doi.org/10.34692/n7b7-y170">⟨10.34692/n7b7-y170⟩</text:a></text:p>
              <text:p text:style-name="Normal"><text:span>Chapitre d'ouvrage</text:span></text:p>
              <text:p text:style-name="Normal"><text:a xlink:type="simple" xlink:href="https://inrap.hal.science/hal-03081687v1">hal-030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14v1">État des référentiels dendrochronologiques publics de la région Provence-Alpes-Côte d'Azur Mélèze (Larix decidua Mill.)</text:a></text:p>
              <text:p text:style-name="Normal"><text:a xlink:type="simple" xlink:href="https://hal.science/search/index/?q=*&amp;authFullName_s=Christelle Belingard">Christelle Beling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et al.</text:span></text:p>
              <text:p text:style-name="Normal"><text:span>ARCADE. Approche diachronique et Regards croisés :Archéologie, Dendrochronologie et Environnement</text:span><text:span>, Direction régionale des Affaires Cuturelles de Provence-Alpes-Côte d'Azur, pp.205-207, 2019</text:span></text:p>
              <text:p text:style-name="Normal"><text:span>Chapitre d'ouvrage</text:span></text:p>
              <text:p text:style-name="Normal"><text:a xlink:type="simple" xlink:href="https://hal.science/hal-02144014v1">hal-021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99v1">Using a dendrochronological and archaeological approach to understand timber uses and ancient forest managementin the southern French Alps over the last millennium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/text:p>
              <text:p text:style-name="Normal"><text:span>Sandrine Paradis-Grenouillet; Chantal Aspe; Sylvain Burri.<text:s/></text:span><text:span>Into the woods. Overlapping perspectives on the history of ancient forests</text:span><text:span>,<text:s/></text:span><text:a xlink:type="simple" xlink:href="https://www.quae.com/produit/1539/9782759229079/into-the-woods">Ed. Quae</text:a><text:span>, 2018, Update Sciences &amp; technologies, 978-2-7592-2907-9</text:span></text:p>
              <text:p text:style-name="Normal"><text:span>Chapitre d'ouvrage</text:span></text:p>
              <text:p text:style-name="Normal"><text:a xlink:type="simple" xlink:href="https://hal.science/hal-02000199v1">hal-020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22v1">Dendrochronoecology of ancient wine presses in the Southern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Hevia A.; Sánchez-Salguero R.; Linares J. C.; Olano J. M.; Camarero J. J.; Gutiérrez E.; Helle G.; Gärtner H.<text:s/></text:span><text:span>TRACE - Tree Rings in Archaeology, Climatology and Ecology [Proceedings of the DENDROSYMPOSIUM 2015 : May 20th - 23rd, 2015 in Sevilla, Spain]</text:span><text:span>, 14,<text:s/></text:span><text:a xlink:type="simple" xlink:href="https://tree-ring.org/output/trace-publications/vol-14/">Association for Tree-ring Research</text:a><text:span>, pp.120-127, 2016, TRACE - Tree Rings in Archaeology, Climatology and Ecology</text:span></text:p>
              <text:p text:style-name="Normal"><text:span>Chapitre d'ouvrage</text:span></text:p>
              <text:p text:style-name="Normal"><text:a xlink:type="simple" xlink:href="https://hal.science/hal-01344922v1">hal-01344922v1</text:a></text:p>
            </table:table-cell>
          </table:table-row>
        </table:table>
        <text:p text:style-name="P23"/>
        <text:p text:style-name="Heading2"><text:span text:style-name="T9">Rapport (14)</text:span></text:p>
        <text:p text:style-name="P25"/>
        <table:table table:name="464c6b" table:style-name="464c6b">
          <table:table-column table:style-name="464c6b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88v1">Théâtre antique. Orange, Vaucluse, Rapport scientifique 2020-2021, IRAA US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RAA - Institut de recherche sur l'architecture ant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1488v1">hal-035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40v1">Suivi archéologique de la troisième tranche de travaux de restauration du bâtiment de scène du théâtre d’Orange, Octobre 2017-Avril 2018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40v1">hal-032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99v1">Suivi archéologique de la quatrième tranche de travaux de restauration du bâtiment de scène du théâtre d’Orange, Septembre-Novembre 2018, Rapport de recherche n°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99v1">hal-032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25v1">Le Lauzet Ubaye, ferme de la Roch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Buccio">Vincent Buccio</text:a></text:p>
              <text:p text:style-name="Normal"><text:span>[Rapport de recherche] Service départemental de l'archéologie des Alpes-de-Haute-prove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25v1">hal-019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22v1">St-Martin-de-Queyrières. La vignette, BSR-SRA PACA</text:a></text:p>
              <text:p text:style-name="Normal"><text:a xlink:type="simple" xlink:href="https://hal.science/search/index/?q=*&amp;authFullName_s=Lisa Shindo">Lisa Shindo</text:a></text:p>
              <text:p text:style-name="Normal"><text:span>[Rapport de recherche] Centre Camille Jullian (UMR 7299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22v1">hal-019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24v1">Analyses dendrochronologiques du site de Vauclause (Allons, Alpes-de-Haute-Provence), rapport final d’opération, SRA DRAC-PACA</text:a></text:p>
              <text:p text:style-name="Normal"><text:a xlink:type="simple" xlink:href="https://hal.science/search/index/?q=*&amp;authFullName_s=Lisa Shindo">Lisa Shindo</text:a></text:p>
              <text:p text:style-name="Normal"><text:span>[Rapport de recherche] Centre Camille Jullian (UMR 7299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24v1">hal-019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7v1">St-Martin-de-Queyrières. La vignette, BSR-SRA PACA</text:a></text:p>
              <text:p text:style-name="Normal"><text:a xlink:type="simple" xlink:href="https://hal.science/search/index/?q=*&amp;authFullName_s=Lisa Shindo">Lisa Shindo</text:a></text:p>
              <text:p text:style-name="Normal"><text:span>[Rapport de recherche] Centre Camille Jullian (UMR 7299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17v1">hal-019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21v1">Allons. Vauclause, BSR-SRA PACA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Labbas">Vincent Labbas</text:a></text:p>
              <text:p text:style-name="Normal"><text:span>[Rapport de recherche] Centre Camille Jullian (UMR 7299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21v1">hal-0198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8v1">La Vignette (St-Martin-de-Queyrières, Hautes-Alpes), rapport final d’opération, SRA DRAC-PACA</text:a></text:p>
              <text:p text:style-name="Normal"><text:a xlink:type="simple" xlink:href="https://hal.science/search/index/?q=*&amp;authFullName_s=Lisa Shindo">Lisa Shindo</text:a></text:p>
              <text:p text:style-name="Normal"><text:span>[Rapport de recherche] Centre Camille Jullian (UMR 7299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1118v1">hal-0198111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fef378" table:style-name="fef378">
          <table:table-column table:style-name="fef378.0"/>
          <table:table-row>
            <table:table-cell office:value-type="string">
              <text:p text:style-name="Normal"><text:a xlink:type="simple" xlink:href="https://hal.science/tel-01325760v1">Bois de construction et ressources forestières dans les Alpes du sud au IIe millénaire : dendrochrono-écologie et archéologie</text:a></text:p>
              <text:p text:style-name="Normal"><text:a xlink:type="simple" xlink:href="https://hal.science/search/index/?q=*&amp;authFullName_s=Lisa Shindo">Lisa Shindo</text:a></text:p>
              <text:p text:style-name="Normal"><text:span>Sciences de l'environnement. Aix-Marseille Université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25760v1">tel-01325760v1</text:a></text:p>
            </table:table-cell>
          </table:table-row>
        </table:table>
        <text:p text:style-name="P29"/>
        <text:p text:style-name="Heading2"><text:span text:style-name="T11">Vidéo (2)</text:span></text:p>
        <text:p text:style-name="P31"/>
        <table:table table:name="f9fce1" table:style-name="f9fce1">
          <table:table-column table:style-name="f9fce1.0"/>
          <table:table-row>
            <table:table-cell office:value-type="string">
              <text:p text:style-name="Normal"><text:a xlink:type="simple" xlink:href="https://amu.hal.science/hal-02529553v2">Le suivi archéologique des travaux de mise en sécurité du théâtre d'Orange pendant le confinement, épisode 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Lisa Shindo">Lisa Shind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9553v2">hal-02529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23v1">Well-designed mountain houses feature the only dated Pinus Sylvestris timbers in the southern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Elsa Giraud">Elsa Girau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62423v1">hal-0256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shindo</dc:title>
    <dc:subject/>
    <dc:description>CV</dc:description>
    <dc:creator/>
    <dc:date>2026-05-25T01:20:12.000</dc:date>
    <meta:generator>PHPWord</meta:generator>
    <meta:initial-creator>CCSD</meta:initial-creator>
    <meta:creation-date>2026-05-25T01:20:12.000</meta:creation-date>
    <meta:keyword/>
    <meta:user-defined meta:name="Category"/>
    <meta:user-defined meta:name="Company"/>
    <meta:user-defined meta:name="Manager"/>
  </office:meta>
</office:document-meta>
</file>