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a95" style:family="table">
      <style:table-properties style:rel-width="100" table:align="center"/>
    </style:style>
    <style:style style:name="617a95.0" style:family="table-column">
      <style:table-column-properties style:column-width="0.00cm"/>
    </style:style>
    <style:style style:name="4e9681" style:family="table">
      <style:table-properties style:rel-width="100" table:align="center"/>
    </style:style>
    <style:style style:name="4e9681.0" style:family="table-column">
      <style:table-column-properties style:column-width="0.00cm"/>
    </style:style>
    <style:style style:name="cd9f98" style:family="table">
      <style:table-properties style:rel-width="100" table:align="center"/>
    </style:style>
    <style:style style:name="cd9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BENEZ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littérature japonaise classique affiliée au CRCAO et à l'ED-131 (Université de Paris)</text:span></text:p>
        <text:p text:style-name="P8"><text:span text:style-name="T4">Thèmes de recherche: Izumi Shikibu (Xe-XI siècle), poésie japonaise classique (waka), littérature de l'époque de Heian, sujet lyriqu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17a95" table:style-name="617a95">
          <table:table-column table:style-name="617a95.0"/>
          <table:table-row>
            <table:table-cell office:value-type="string">
              <text:p text:style-name="Normal"><text:a xlink:type="simple" xlink:href="https://hal.science/hal-05513707v1">Wandering in darkness: Death in Izumi Shikibu’s poetry</text:a></text:p>
              <text:p text:style-name="Normal"><text:a xlink:type="simple" xlink:href="https://hal.science/search/index/?q=*&amp;authFullName_s=Lise Benezet">Lise Benezet</text:a></text:p>
              <text:p text:style-name="Normal"><text:span>Transactions of the Asiatic Society of Japan</text:span><text:span>, In press</text:span></text:p>
              <text:p text:style-name="Normal"><text:span>Article dans une revue</text:span></text:p>
              <text:p text:style-name="Normal"><text:a xlink:type="simple" xlink:href="https://hal.science/hal-05513707v1">hal-0551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93v1">Izumi Shikibu 和泉式部 et Sone no Yoshitada 曽禰好忠 Deux poètes en marge de la cour impériale japonaise à l’époque de Heian (794-1185)</text:a></text:p>
              <text:p text:style-name="Normal"><text:a xlink:type="simple" xlink:href="https://hal.science/search/index/?q=*&amp;authFullName_s=Lise Bénézet">Lise Bénézet</text:a></text:p>
              <text:p text:style-name="Normal"><text:span>Impressions d'Extrême-Orient</text:span><text:span>, 2024, 17,<text:s/></text:span><text:a xlink:type="simple" xlink:href="https://dx.doi.org/10.4000/137u5">⟨10.4000/137u5⟩</text:a></text:p>
              <text:p text:style-name="Normal"><text:span>Article dans une revue</text:span></text:p>
              <text:p text:style-name="Normal"><text:a xlink:type="simple" xlink:href="https://hal.science/hal-05513693v1">hal-0551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01v1">和泉式部の歌群における秋の想像力―和泉式部の十首歌群を中心として―</text:a></text:p>
              <text:p text:style-name="Normal"><text:a xlink:type="simple" xlink:href="https://hal.science/search/index/?q=*&amp;authFullName_s=Lise Benezet">Lise Benezet</text:a></text:p>
              <text:p text:style-name="Normal"><text:span>比較日本学教育研究部門研究年報</text:span><text:span>, 2023, 14, pp.64-69</text:span></text:p>
              <text:p text:style-name="Normal"><text:span>Article dans une revue</text:span></text:p>
              <text:p text:style-name="Normal"><text:a xlink:type="simple" xlink:href="https://hal.science/hal-05513701v1">hal-05513701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4e9681" table:style-name="4e9681">
          <table:table-column table:style-name="4e9681.0"/>
          <table:table-row>
            <table:table-cell office:value-type="string">
              <text:p text:style-name="Normal"><text:a xlink:type="simple" xlink:href="https://hal.science/hal-05513704v1">Dire ou ne pas dire la situation d’énonciation dans la poésie waka : l’exemple des séries poétiques d’Izumi Shikibu</text:a></text:p>
              <text:p text:style-name="Normal"><text:a xlink:type="simple" xlink:href="https://hal.science/search/index/?q=*&amp;authFullName_s=Lise Benezet">Lise Benezet</text:a></text:p>
              <text:p text:style-name="Normal"><text:span>Thomas Garcin; Noémi Godefroy; Anne-Lise Mihout; Sarah Terrail Lormel.<text:s/></text:span><text:span>Japon pluriel. 15 : Dit et non-dit : actes du quinzième colloque de la Société française des études japonaises. Inalco, université Paris Cité, 14-16 décembre 2023</text:span><text:span>, Éditions Picquier, 2026, 978-2-8097-1725-9</text:span></text:p>
              <text:p text:style-name="Normal"><text:span>Chapitre d'ouvrage</text:span></text:p>
              <text:p text:style-name="Normal"><text:a xlink:type="simple" xlink:href="https://hal.science/hal-05513704v1">hal-0551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71v1">『和泉式部百首』における「身」と「心」の空間とその変質をめぐって</text:a></text:p>
              <text:p text:style-name="Normal"><text:a xlink:type="simple" xlink:href="https://hal.science/search/index/?q=*&amp;authFullName_s=Lise Benezet">Lise Benezet</text:a></text:p>
              <text:p text:style-name="Normal"><text:span>寺田澄江, 陣野英則, 木村朗子編.<text:s/></text:span><text:span>身と心の位相 : 源氏物語を起点として : 二〇二〇年国際オンラインラウンドテーブル Instances du sujet dans le Roman du Genji et au-delà : table ronde international en ligne 2020</text:span><text:span>, 青簡舎, pp.95-101, 2021, 9784909181350</text:span></text:p>
              <text:p text:style-name="Normal"><text:span>Chapitre d'ouvrage</text:span></text:p>
              <text:p text:style-name="Normal"><text:a xlink:type="simple" xlink:href="https://hal.science/hal-03951271v1">hal-03951271v1</text:a></text:p>
            </table:table-cell>
          </table:table-row>
        </table:table>
        <text:p text:style-name="P19"/>
        <text:p text:style-name="Heading2"><text:span text:style-name="T8">Communication dans un congrès (10)</text:span></text:p>
        <text:p text:style-name="P21"/>
        <table:table table:name="cd9f98" table:style-name="cd9f98">
          <table:table-column table:style-name="cd9f98.0"/>
          <table:table-row>
            <table:table-cell office:value-type="string">
              <text:p text:style-name="Normal"><text:a xlink:type="simple" xlink:href="https://hal.science/hal-05513749v1">Past and future entangled in Izumi Shikibu’s waka poetry (Xth-XIth century)</text:a></text:p>
              <text:p text:style-name="Normal"><text:a xlink:type="simple" xlink:href="https://hal.science/search/index/?q=*&amp;authFullName_s=Lise Benezet">Lise Benezet</text:a></text:p>
              <text:p text:style-name="Normal"><text:span>BAJS 2025</text:span><text:span>, British Association for Japanese Studies, Sep 2025, Cardiff, United Kingdom</text:span></text:p>
              <text:p text:style-name="Normal"><text:span>Communication dans un congrès</text:span></text:p>
              <text:p text:style-name="Normal"><text:a xlink:type="simple" xlink:href="https://hal.science/hal-05513749v1">hal-055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46v1">L’œuvre poétique d’Izumi Shikibu et le sujet lyrique dans la poésie classique japonaise</text:a></text:p>
              <text:p text:style-name="Normal"><text:a xlink:type="simple" xlink:href="https://hal.science/search/index/?q=*&amp;authFullName_s=Lise Benezet">Lise Benezet</text:a></text:p>
              <text:p text:style-name="Normal"><text:span>Approches de la poésie chinoise et japonaise</text:span><text:span>, Université Paris Cité, May 2025, Paris, France</text:span></text:p>
              <text:p text:style-name="Normal"><text:span>Communication dans un congrès</text:span></text:p>
              <text:p text:style-name="Normal"><text:a xlink:type="simple" xlink:href="https://hal.science/hal-05513746v1">hal-055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42v1">Rire et poésie waka : l’exemple d’Izumi Shikibu</text:a></text:p>
              <text:p text:style-name="Normal"><text:a xlink:type="simple" xlink:href="https://hal.science/search/index/?q=*&amp;authFullName_s=Lise Benezet">Lise Benezet</text:a></text:p>
              <text:p text:style-name="Normal"><text:span>Rire et littérature japonaise de l’époque de Heian à l’ère Meiji</text:span><text:span>, CRCAO, Mar 2024, Paris, France</text:span></text:p>
              <text:p text:style-name="Normal"><text:span>Communication dans un congrès</text:span></text:p>
              <text:p text:style-name="Normal"><text:a xlink:type="simple" xlink:href="https://hal.science/hal-05513742v1">hal-055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24v1">Izumi Shikibu's many “I”s: an example of the complexity of the lyric subject in classical Japanese poetry</text:a></text:p>
              <text:p text:style-name="Normal"><text:a xlink:type="simple" xlink:href="https://hal.science/search/index/?q=*&amp;authFullName_s=Lise Benezet">Lise Benezet</text:a></text:p>
              <text:p text:style-name="Normal"><text:span>EAJS 2023</text:span><text:span>, European Association for Japanese Studies, Aug 2023, Ghent, Belgium</text:span></text:p>
              <text:p text:style-name="Normal"><text:span>Communication dans un congrès</text:span></text:p>
              <text:p text:style-name="Normal"><text:a xlink:type="simple" xlink:href="https://hal.science/hal-05513724v1">hal-055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19v1">和泉式部の和歌における「詩の主体（lyric subject）」 ―『和泉式部続集』「五十首歌」を中心に―</text:a></text:p>
              <text:p text:style-name="Normal"><text:a xlink:type="simple" xlink:href="https://hal.science/search/index/?q=*&amp;authFullName_s=Lise Benezet">Lise Benezet</text:a></text:p>
              <text:p text:style-name="Normal"><text:span>全国大学国語国文学会 2023年夏季大会</text:span><text:span>, 全国大学国語国文学会, Jun 2023, Nagoya, Japan</text:span></text:p>
              <text:p text:style-name="Normal"><text:span>Communication dans un congrès</text:span></text:p>
              <text:p text:style-name="Normal"><text:a xlink:type="simple" xlink:href="https://hal.science/hal-05513719v1">hal-0551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13v1">Izumi Shikibu (Xème-XIème siècle) : la versatilité des séries poétiques</text:a></text:p>
              <text:p text:style-name="Normal"><text:a xlink:type="simple" xlink:href="https://hal.science/search/index/?q=*&amp;authFullName_s=Lise Benezet">Lise Benezet</text:a></text:p>
              <text:p text:style-name="Normal"><text:span>26e Journée Francophone de la Recherche</text:span><text:span>, Sciencescope, Feb 2023, Tokyo, Japon</text:span></text:p>
              <text:p text:style-name="Normal"><text:span>Communication dans un congrès</text:span></text:p>
              <text:p text:style-name="Normal"><text:a xlink:type="simple" xlink:href="https://hal.science/hal-05513713v1">hal-055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35v1">Izumi Shikibu et Sone no Yoshitada : deux poètes en marge de la cour impériale japonaise à l’époque de Heian (794-1185)</text:a></text:p>
              <text:p text:style-name="Normal"><text:a xlink:type="simple" xlink:href="https://hal.science/search/index/?q=*&amp;authFullName_s=Lise Benezet">Lise Benezet</text:a></text:p>
              <text:p text:style-name="Normal"><text:span>Marges et marginalités littéraires d’Asie d’hier et d’aujourd’hui</text:span><text:span>, IrAsia, Nov 2023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513735v1">hal-0551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40v1">Dire ou ne pas dire la situation d'énonciation dans la poésie waka : l'exemple des séries poétiques d'Izumi Shikibu.</text:a></text:p>
              <text:p text:style-name="Normal"><text:a xlink:type="simple" xlink:href="https://hal.science/search/index/?q=*&amp;authFullName_s=Lise Benezet">Lise Benezet</text:a></text:p>
              <text:p text:style-name="Normal"><text:span>15e Colloque de la SFEJ</text:span><text:span>, Société Française des Etudes Japonaises, Dec 2023, Paris, France</text:span></text:p>
              <text:p text:style-name="Normal"><text:span>Communication dans un congrès</text:span></text:p>
              <text:p text:style-name="Normal"><text:a xlink:type="simple" xlink:href="https://hal.science/hal-05513740v1">hal-055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32v1">Wandering in Darkness: Death in Izumi Shikibu's Poetry</text:a></text:p>
              <text:p text:style-name="Normal"><text:a xlink:type="simple" xlink:href="https://hal.science/search/index/?q=*&amp;authFullName_s=Lise Benezet">Lise Benezet</text:a></text:p>
              <text:p text:style-name="Normal"><text:span>2023 Young Scholars' Programme</text:span><text:span>, The Asiatic Society of Japan, Oct 2023, Tokyo (Japan) - online, Japan</text:span></text:p>
              <text:p text:style-name="Normal"><text:span>Communication dans un congrès</text:span></text:p>
              <text:p text:style-name="Normal"><text:a xlink:type="simple" xlink:href="https://hal.science/hal-05513732v1">hal-0551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11v1">「和泉式部の歌群における秋の想像―和泉式部の十首歌群を中心として― 」</text:a></text:p>
              <text:p text:style-name="Normal"><text:a xlink:type="simple" xlink:href="https://hal.science/search/index/?q=*&amp;authFullName_s=Lise Benezet">Lise Benezet</text:a></text:p>
              <text:p text:style-name="Normal"><text:span>第17回国際日本学コンソーシアム</text:span><text:span>, お茶の水女子大学, Nov 2022, Tokyo, Japan</text:span></text:p>
              <text:p text:style-name="Normal"><text:span>Communication dans un congrès</text:span></text:p>
              <text:p text:style-name="Normal"><text:a xlink:type="simple" xlink:href="https://hal.science/hal-05513711v1">hal-05513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BENEZET</dc:title>
    <dc:subject/>
    <dc:description>CV</dc:description>
    <dc:creator/>
    <dc:date>2026-04-05T08:25:07.000</dc:date>
    <meta:generator>PHPWord</meta:generator>
    <meta:initial-creator>CCSD</meta:initial-creator>
    <meta:creation-date>2026-04-05T08:25:07.000</meta:creation-date>
    <meta:keyword/>
    <meta:user-defined meta:name="Category"/>
    <meta:user-defined meta:name="Company"/>
    <meta:user-defined meta:name="Manager"/>
  </office:meta>
</office:document-meta>
</file>