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66dd" style:family="table">
      <style:table-properties style:rel-width="100" table:align="center"/>
    </style:style>
    <style:style style:name="2a66dd.0" style:family="table-column">
      <style:table-column-properties style:column-width="0.00cm"/>
    </style:style>
    <style:style style:name="6d2c75" style:family="table">
      <style:table-properties style:rel-width="100" table:align="center"/>
    </style:style>
    <style:style style:name="6d2c75.0" style:family="table-column">
      <style:table-column-properties style:column-width="0.00cm"/>
    </style:style>
    <style:style style:name="85dc88" style:family="table">
      <style:table-properties style:rel-width="100" table:align="center"/>
    </style:style>
    <style:style style:name="85dc88.0" style:family="table-column">
      <style:table-column-properties style:column-width="0.00cm"/>
    </style:style>
    <style:style style:name="89254a" style:family="table">
      <style:table-properties style:rel-width="100" table:align="center"/>
    </style:style>
    <style:style style:name="89254a.0" style:family="table-column">
      <style:table-column-properties style:column-width="0.00cm"/>
    </style:style>
    <style:style style:name="fdeef8" style:family="table">
      <style:table-properties style:rel-width="100" table:align="center"/>
    </style:style>
    <style:style style:name="fdeef8.0" style:family="table-column">
      <style:table-column-properties style:column-width="0.00cm"/>
    </style:style>
    <style:style style:name="5c03da" style:family="table">
      <style:table-properties style:rel-width="100" table:align="center"/>
    </style:style>
    <style:style style:name="5c03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E CHARISS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a66dd" table:style-name="2a66dd">
          <table:table-column table:style-name="2a66dd.0"/>
          <table:table-row>
            <table:table-cell office:value-type="string">
              <text:p text:style-name="Normal"><text:a xlink:type="simple" xlink:href="https://hal.science/hal-04059944v1">Management « par corps » : logiques de mise en place d’un apprentissage corporel chez les professionnels du fitness</text:a></text:p>
              <text:p text:style-name="Normal"><text:a xlink:type="simple" xlink:href="https://hal.science/search/index/?q=*&amp;authFullName_s=Lise Pujol Charissou">Lise Pujol Charissou</text:a><text:span>,</text:span><text:a xlink:type="simple" xlink:href="https://hal.science/search/index/?q=*&amp;authFullName_s=Marie-Carmen Garcia">Marie-Carmen Garcia</text:a></text:p>
              <text:p text:style-name="Normal"><text:span>Sciences sociales et sport</text:span><text:span>, 2020, N° 15 (1), pp.167-194.<text:s/></text:span><text:a xlink:type="simple" xlink:href="https://dx.doi.org/10.3917/rsss.015.0167">⟨10.3917/rsss.015.0167⟩</text:a></text:p>
              <text:p text:style-name="Normal"><text:span>Article dans une revue</text:span></text:p>
              <text:p text:style-name="Normal"><text:a xlink:type="simple" xlink:href="https://hal.science/hal-04059944v1">hal-04059944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6d2c75" table:style-name="6d2c75">
          <table:table-column table:style-name="6d2c75.0"/>
          <table:table-row>
            <table:table-cell office:value-type="string">
              <text:p text:style-name="Normal"><text:a xlink:type="simple" xlink:href="https://hal.science/hal-05173053v1">Étude sociologique des incertitudes biographiques post-chirurgie bariatrique (6-24 mois) au prisme de l’évolution des pratiques corporelles</text:a></text:p>
              <text:p text:style-name="Normal"><text:a xlink:type="simple" xlink:href="https://hal.science/search/index/?q=*&amp;authFullName_s=Camille Couvry">Camille Couvry</text:a><text:span>,</text:span><text:a xlink:type="simple" xlink:href="https://hal.science/search/index/?q=*&amp;authFullName_s=Cyriac Bouchet-Mayer">Cyriac Bouchet-Mayer</text:a><text:span>,</text:span><text:a xlink:type="simple" xlink:href="https://hal.science/search/index/?q=*&amp;authFullName_s=Lise Pujol Charissou">Lise Pujol Charissou</text:a><text:span>,</text:span><text:a xlink:type="simple" xlink:href="https://hal.science/search/index/?q=*&amp;authFullName_s=Sylvain Ferez">Sylvain Ferez</text:a></text:p>
              <text:p text:style-name="Normal"><text:span>Congrès annuel de la SOciété Française et Francophone de Chirurgie de l'Obésité et des Maladies Métaboliques</text:span><text:span>, SOFFCOMM, May 2025, Saint-Etienne (FR), France</text:span></text:p>
              <text:p text:style-name="Normal"><text:span>Communication dans un congrès</text:span></text:p>
              <text:p text:style-name="Normal"><text:a xlink:type="simple" xlink:href="https://hal.science/hal-05173053v1">hal-0517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099v1">Entre trajectoires différentielles et incertitudes biographiques : une analyse longitudinale des pratiques corporelles après la chirurgie bariatrique</text:a></text:p>
              <text:p text:style-name="Normal"><text:a xlink:type="simple" xlink:href="https://hal.science/search/index/?q=*&amp;authFullName_s=Lise Pujol Charissou">Lise Pujol Charissou</text:a><text:span>,</text:span><text:a xlink:type="simple" xlink:href="https://hal.science/search/index/?q=*&amp;authFullName_s=Cyriac Bouchet-Mayer">Cyriac Bouchet-Mayer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Sylvain Ferez">Sylvain Ferez</text:a></text:p>
              <text:p text:style-name="Normal"><text:span>XIIIème congrès international de la société de sociologie du sport de langue française</text:span><text:span>, 3SLF, Jun 2025, Reims, France</text:span></text:p>
              <text:p text:style-name="Normal"><text:span>Communication dans un congrès</text:span></text:p>
              <text:p text:style-name="Normal"><text:a xlink:type="simple" xlink:href="https://hal.science/hal-05173099v1">hal-0517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126v1">Recomposition des rapports à l’environnement et des situations de handicap suite à une chirurgie bariatrique</text:a></text:p>
              <text:p text:style-name="Normal"><text:a xlink:type="simple" xlink:href="https://hal.science/search/index/?q=*&amp;authFullName_s=Cyriac Bouchet-Mayer">Cyriac Bouchet-Mayer</text:a><text:span>,</text:span><text:a xlink:type="simple" xlink:href="https://hal.science/search/index/?q=*&amp;authFullName_s=Laurent Paccaud">Laurent Paccaud</text:a><text:span>,</text:span><text:a xlink:type="simple" xlink:href="https://hal.science/search/index/?q=*&amp;authFullName_s=Lise Pujol Charissou">Lise Pujol Charissou</text:a></text:p>
              <text:p text:style-name="Normal"><text:span>Environnement(s) et inégalité - 11ème congrès de l'association française de sociologie</text:span><text:span>, AFS, Jul 2025, Toulouse, France</text:span></text:p>
              <text:p text:style-name="Normal"><text:span>Communication dans un congrès</text:span></text:p>
              <text:p text:style-name="Normal"><text:a xlink:type="simple" xlink:href="https://hal.science/hal-05173126v1">hal-0517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148v1">De la stigmatisation à l’empowerment ? Réinventer la relation corps-environnement par la chirurgie bariatrique</text:a></text:p>
              <text:p text:style-name="Normal"><text:a xlink:type="simple" xlink:href="https://hal.science/search/index/?q=*&amp;authFullName_s=Lise Pujol Charissou">Lise Pujol Charissou</text:a><text:span>,</text:span><text:a xlink:type="simple" xlink:href="https://hal.science/search/index/?q=*&amp;authFullName_s=Cyriac Bouchet-Mayer">Cyriac Bouchet-Mayer</text:a><text:span>,</text:span><text:a xlink:type="simple" xlink:href="https://hal.science/search/index/?q=*&amp;authFullName_s=Laurent Paccaud">Laurent Paccaud</text:a></text:p>
              <text:p text:style-name="Normal"><text:span>Environnement(s) et inégalité - 11ème congrès de l'association française de sociologie</text:span><text:span>, AFS, Jul 2025, Toulouse, France</text:span></text:p>
              <text:p text:style-name="Normal"><text:span>Communication dans un congrès</text:span></text:p>
              <text:p text:style-name="Normal"><text:a xlink:type="simple" xlink:href="https://hal.science/hal-05173148v1">hal-0517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116v1">Activités physiques et sportives au cours de l'expérience de la chirurgie bariatrique : risque et opportunité d'un dispositif de gestion de la corpulence</text:a></text:p>
              <text:p text:style-name="Normal"><text:a xlink:type="simple" xlink:href="https://hal.science/search/index/?q=*&amp;authFullName_s=Laurent Paccaud">Laurent Paccaud</text:a><text:span>,</text:span><text:a xlink:type="simple" xlink:href="https://hal.science/search/index/?q=*&amp;authFullName_s=Lise Pujol Charissou">Lise Pujol Charissou</text:a><text:span>,</text:span><text:a xlink:type="simple" xlink:href="https://hal.science/search/index/?q=*&amp;authFullName_s=Cyriac Bouchet-Mayer">Cyriac Bouchet-Mayer</text:a></text:p>
              <text:p text:style-name="Normal"><text:span>XIIIème congrès international de la société de sociologie du sport de langue française</text:span><text:span>, 3SLF, Jun 2025, Reims, France</text:span></text:p>
              <text:p text:style-name="Normal"><text:span>Communication dans un congrès</text:span></text:p>
              <text:p text:style-name="Normal"><text:a xlink:type="simple" xlink:href="https://hal.science/hal-05173116v1">hal-0517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129v1">Diversity in the temporalities of bodily evolution post-bariatric surgery</text:a></text:p>
              <text:p text:style-name="Normal"><text:a xlink:type="simple" xlink:href="https://hal.science/search/index/?q=*&amp;authFullName_s=Philippe Terral">Philippe Terral</text:a><text:span>,</text:span><text:a xlink:type="simple" xlink:href="https://hal.science/search/index/?q=*&amp;authFullName_s=Damien Issanchou">Damien Issanchou</text:a><text:span>,</text:span><text:a xlink:type="simple" xlink:href="https://hal.science/search/index/?q=*&amp;authFullName_s=Lise Pujol Charissou">Lise Pujol Charissou</text:a><text:span>,</text:span><text:a xlink:type="simple" xlink:href="https://hal.science/search/index/?q=*&amp;authFullName_s=Cyriac Bouchet-Mayer">Cyriac Bouchet-Mayer</text:a><text:span>,</text:span><text:a xlink:type="simple" xlink:href="https://hal.science/search/index/?q=*&amp;authFullName_s=Sylvain Ferez">Sylvain Ferez</text:a></text:p>
              <text:p text:style-name="Normal"><text:span>The 2025 meeting of the Society for social studies of science (4S)</text:span><text:span>, Sep 2025, Seattle (USA), United States</text:span></text:p>
              <text:p text:style-name="Normal"><text:span>Communication dans un congrès</text:span></text:p>
              <text:p text:style-name="Normal"><text:a xlink:type="simple" xlink:href="https://hal.science/hal-05305129v1">hal-0530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33v1">Étude de la place des activités physiques adaptées dans l’accompagnement pré et post chirurgie bariatrique</text:a></text:p>
              <text:p text:style-name="Normal"><text:a xlink:type="simple" xlink:href="https://hal.science/search/index/?q=*&amp;authFullName_s=Cyriac Bouchet-Mayer">Cyriac Bouchet-Mayer</text:a><text:span>,</text:span><text:a xlink:type="simple" xlink:href="https://hal.science/search/index/?q=*&amp;authFullName_s=Laurent Paccaud">Laurent Paccaud</text:a><text:span>,</text:span><text:a xlink:type="simple" xlink:href="https://hal.science/search/index/?q=*&amp;authFullName_s=Lise Pujol Charissou">Lise Pujol Charissou</text:a></text:p>
              <text:p text:style-name="Normal"><text:span>Les enjeux des jeux</text:span><text:span>, Dec 2025, Toulouse, France</text:span></text:p>
              <text:p text:style-name="Normal"><text:span>Communication dans un congrès</text:span></text:p>
              <text:p text:style-name="Normal"><text:a xlink:type="simple" xlink:href="https://hal.science/hal-05421733v1">hal-0542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237v1">Effects of passive peer co-presence on grip strength. Perspectives of application in rehabilitation.</text:a></text:p>
              <text:p text:style-name="Normal"><text:a xlink:type="simple" xlink:href="https://hal.science/search/index/?q=*&amp;authFullName_s=Lise Pujol Charissou">Lise Pujol Charissou</text:a></text:p>
              <text:p text:style-name="Normal"><text:span>39ème Congrès de la Société Française de Médecine Physique et de Réadaptation</text:span><text:span>, Oct 2024, Toulouse, France</text:span></text:p>
              <text:p text:style-name="Normal"><text:span>Communication dans un congrès</text:span></text:p>
              <text:p text:style-name="Normal"><text:a xlink:type="simple" xlink:href="https://hal.science/hal-04938237v1">hal-0493823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84362v1">« Marcher pour sa santé – une analyse des facteurs sociaux et environnementaux favorables ou défavorables à une pratique régulière »</text:a></text:p>
              <text:p text:style-name="Normal"><text:a xlink:type="simple" xlink:href="https://hal.science/search/index/?q=*&amp;authFullName_s=Yves Morales">Yves Morales</text:a><text:span>,</text:span><text:a xlink:type="simple" xlink:href="https://hal.science/search/index/?q=*&amp;authFullName_s=Lise Pujol Charissou">Lise Pujol Charissou</text:a></text:p>
              <text:p text:style-name="Normal"><text:span>Les matinales de la DRAPPS Occitanie « la promotion de la marche dans la vie quotidienne ».</text:span><text:span>, DRAPPS Occitanie, Apr 2024, Toulouse (visoconférence), France</text:span></text:p>
              <text:p text:style-name="Normal"><text:span>Communication dans un congrès</text:span></text:p>
              <text:p text:style-name="Normal"><text:a xlink:type="simple" xlink:href="https://ut3-toulouseinp.hal.science/hal-04984362v1">hal-0498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234v1">La standardisation des cours collectifs de fitness Les Mills : le corps socialisé comme outil de management.</text:a></text:p>
              <text:p text:style-name="Normal"><text:a xlink:type="simple" xlink:href="https://hal.science/search/index/?q=*&amp;authFullName_s=Lise Pujol Charissou">Lise Pujol Charissou</text:a></text:p>
              <text:p text:style-name="Normal"><text:span>Journée d'Étude</text:span><text:span>, Nov 2023, Artois, France</text:span></text:p>
              <text:p text:style-name="Normal"><text:span>Communication dans un congrès</text:span></text:p>
              <text:p text:style-name="Normal"><text:a xlink:type="simple" xlink:href="https://hal.science/hal-04938234v1">hal-0493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231v1">« La camarade, la confidente, la scientifique. Ethique et bonnes pratiques : l’enquêteur-rice et son « carnet de dispositions ».</text:a></text:p>
              <text:p text:style-name="Normal"><text:a xlink:type="simple" xlink:href="https://hal.science/search/index/?q=*&amp;authFullName_s=Lise Pujol Charissou">Lise Pujol Charissou</text:a></text:p>
              <text:p text:style-name="Normal"><text:span>Le récit d’enquête, usages et fonctions en sciences sociales du sport</text:span><text:span>, Journée d’études, Arras, May 2021, Arras, France</text:span></text:p>
              <text:p text:style-name="Normal"><text:span>Communication dans un congrès</text:span></text:p>
              <text:p text:style-name="Normal"><text:a xlink:type="simple" xlink:href="https://hal.science/hal-04938231v1">hal-0493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221v1">L’association ”Rebonds!” : fonction, position et stratégie d’essaimage.</text:a></text:p>
              <text:p text:style-name="Normal"><text:a xlink:type="simple" xlink:href="https://hal.science/search/index/?q=*&amp;authFullName_s=Lise Pujol Charissou">Lise Pujol Charissou</text:a></text:p>
              <text:p text:style-name="Normal"><text:span>Atelier SHERPAS</text:span><text:span>, Nov 2019, Liévin, France</text:span></text:p>
              <text:p text:style-name="Normal"><text:span>Communication dans un congrès</text:span></text:p>
              <text:p text:style-name="Normal"><text:a xlink:type="simple" xlink:href="https://hal.science/hal-04938221v1">hal-0493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210v1">L’analyse du genre et des médias chez LesMills : de la représentation asexuée des pratiques physiques à leur hyper sexualisation, le cas de LesMills sur les réseaux sociaux</text:a></text:p>
              <text:p text:style-name="Normal"><text:a xlink:type="simple" xlink:href="https://hal.science/search/index/?q=*&amp;authFullName_s=Lise Pujol Charissou">Lise Pujol Charissou</text:a></text:p>
              <text:p text:style-name="Normal"><text:span>ARPEGE</text:span><text:span>, Mar 2016, Toulouse, France</text:span></text:p>
              <text:p text:style-name="Normal"><text:span>Communication dans un congrès</text:span></text:p>
              <text:p text:style-name="Normal"><text:a xlink:type="simple" xlink:href="https://hal.science/hal-04938210v1">hal-0493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217v1">One Tribe, Be Brave and Change the World : become LesMills</text:a></text:p>
              <text:p text:style-name="Normal"><text:a xlink:type="simple" xlink:href="https://hal.science/search/index/?q=*&amp;authFullName_s=Lise Pujol Charissou">Lise Pujol Charissou</text:a></text:p>
              <text:p text:style-name="Normal"><text:span>World Congress of Sociology of Sport, ISSA</text:span><text:span>, Jun 2016, Budapest, France</text:span></text:p>
              <text:p text:style-name="Normal"><text:span>Communication dans un congrès</text:span></text:p>
              <text:p text:style-name="Normal"><text:a xlink:type="simple" xlink:href="https://hal.science/hal-04938217v1">hal-0493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204v1">Présentation ethno-sociologique d'un terrain particulier : prémisses d'objectivation de faits sociaux vécus auprès de LesMills.</text:a></text:p>
              <text:p text:style-name="Normal"><text:a xlink:type="simple" xlink:href="https://hal.science/search/index/?q=*&amp;authFullName_s=Lise Pujol Charissou">Lise Pujol Charissou</text:a></text:p>
              <text:p text:style-name="Normal"><text:span>World Congress of Sociology of Sport, ISSA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4938204v1">hal-0493820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5dc88" table:style-name="85dc88">
          <table:table-column table:style-name="85dc88.0"/>
          <table:table-row>
            <table:table-cell office:value-type="string">
              <text:p text:style-name="Normal"><text:a xlink:type="simple" xlink:href="https://hal.science/hal-05305159v1">Étude sociologique des incertitudes biographiques post-chirurgie bariatrique (6-24 mois) au prisme de l'évolution des pratiques corporelles</text:a></text:p>
              <text:p text:style-name="Normal"><text:a xlink:type="simple" xlink:href="https://hal.science/search/index/?q=*&amp;authFullName_s=Cyriac Bouchet-Mayer">Cyriac Bouchet-Mayer</text:a><text:span>,</text:span><text:a xlink:type="simple" xlink:href="https://hal.science/search/index/?q=*&amp;authFullName_s=Lise Pujol Charissou">Lise Pujol Charissou</text:a><text:span>,</text:span><text:a xlink:type="simple" xlink:href="https://hal.science/search/index/?q=*&amp;authFullName_s=Camille Couvry">Camille Couvry</text:a><text:span>,</text:span><text:a xlink:type="simple" xlink:href="https://hal.science/search/index/?q=*&amp;authFullName_s=Sylvain Ferez">Sylvain Ferez</text:a></text:p>
              <text:p text:style-name="Normal"><text:span>Congrès commun de chirurgie viscérale &amp; digestive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305159v1">hal-0530515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9254a" table:style-name="89254a">
          <table:table-column table:style-name="89254a.0"/>
          <table:table-row>
            <table:table-cell office:value-type="string">
              <text:p text:style-name="Normal"><text:a xlink:type="simple" xlink:href="https://hal.science/hal-04934394v1">La standardisation des cours collectifs de fitness Les Mills. Le corps socialisé comme outil de management.</text:a></text:p>
              <text:p text:style-name="Normal"><text:a xlink:type="simple" xlink:href="https://hal.science/search/index/?q=*&amp;authFullName_s=Lise Pujol Charissou">Lise Pujol Charissou</text:a></text:p>
              <text:p text:style-name="Normal"><text:span>Presses universitaires de Grenoble.<text:s/></text:span><text:span>A la conquête de la forme. Regards sociologiques sur le marché du fitness.</text:span><text:span>, PUG, 2025, 978-2-7061-5498-0</text:span></text:p>
              <text:p text:style-name="Normal"><text:span>Chapitre d'ouvrage</text:span></text:p>
              <text:p text:style-name="Normal"><text:a xlink:type="simple" xlink:href="https://hal.science/hal-04934394v1">hal-04934394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fdeef8" table:style-name="fdeef8">
          <table:table-column table:style-name="fdeef8.0"/>
          <table:table-row>
            <table:table-cell office:value-type="string">
              <text:p text:style-name="Normal"><text:a xlink:type="simple" xlink:href="https://hal.science/hal-04024732v1">Maîtriser le « rebond du ballon » sur des terrains inconnus. Evaluation des dynamiques d’essaimage territorial de l’association Rebonds !.</text:a></text:p>
              <text:p text:style-name="Normal"><text:a xlink:type="simple" xlink:href="https://hal.science/search/index/?q=*&amp;authFullName_s=Loïc Sallé">Loïc Sallé</text:a><text:span>,</text:span><text:a xlink:type="simple" xlink:href="https://hal.science/search/index/?q=*&amp;authFullName_s=Nicolas Penin">Nicolas Penin</text:a><text:span>,</text:span><text:a xlink:type="simple" xlink:href="https://hal.science/search/index/?q=*&amp;authFullName_s=Lise Pujol Charissou">Lise Pujol Charissou</text:a></text:p>
              <text:p text:style-name="Normal"><text:span>Agence nationale de cohésion des territoir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024732v1">hal-0402473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c03da" table:style-name="5c03da">
          <table:table-column table:style-name="5c03da.0"/>
          <table:table-row>
            <table:table-cell office:value-type="string">
              <text:p text:style-name="Normal"><text:a xlink:type="simple" xlink:href="https://theses.hal.science/tel-02407278v1">Management &amp;quot;par corps&amp;quot; : rencontre entre dispositions individuelles et logiques managériales dans la socialisation professionnelle des &amp;quot;instructeurs&amp;quot; LesMills® ED CLESCO : Performance motrice, adaptation et sports creSco</text:a></text:p>
              <text:p text:style-name="Normal"><text:a xlink:type="simple" xlink:href="https://hal.science/search/index/?q=*&amp;authFullName_s=Lise Pujol Charissou">Lise Pujol Charissou</text:a></text:p>
              <text:p text:style-name="Normal"><text:span>Sciences de l'Homme et Société. Université Paul-Sabatier Toulouse3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407278v1">tel-024072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 CHARISSOU</dc:title>
    <dc:subject/>
    <dc:description>CV</dc:description>
    <dc:creator/>
    <dc:date>2026-05-21T22:12:51.000</dc:date>
    <meta:generator>PHPWord</meta:generator>
    <meta:initial-creator>CCSD</meta:initial-creator>
    <meta:creation-date>2026-05-21T22:12:51.000</meta:creation-date>
    <meta:keyword/>
    <meta:user-defined meta:name="Category"/>
    <meta:user-defined meta:name="Company"/>
    <meta:user-defined meta:name="Manager"/>
  </office:meta>
</office:document-meta>
</file>