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3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5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8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9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2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d6a" style:family="table">
      <style:table-properties style:rel-width="100" table:align="center"/>
    </style:style>
    <style:style style:name="1ead6a.0" style:family="table-column">
      <style:table-column-properties style:column-width="0.00cm"/>
    </style:style>
    <style:style style:name="1904f8" style:family="table">
      <style:table-properties style:rel-width="100" table:align="center"/>
    </style:style>
    <style:style style:name="190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Chat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e CHATAIN</text:span></text:p>
        <text:p text:style-name="P8"><text:span text:style-name="T4">Courriel :<text:s/></text:span><text:a xlink:type="simple" xlink:href="mailto:lise.chatain@gmail.com">lise.chatain@gmail.com</text:a></text:p>
        <text:p text:style-name="P10"><text:span text:style-name="T5">DIPLÔMES ET TITRES UNIVERSITAIRES</text:span></text:p>
        <text:p text:style-name="P12"><text:span text:style-name="T6">. 2015 : Habilitation à diriger des recherches :<text:s/></text:span><text:span text:style-name="T7">Au croisement du Droit fiscal et du Droit des sociétés</text:span></text:p>
        <text:p text:style-name="P15"><text:span text:style-name="T8">. 2007 : Qualification aux fonctions de Maître de conférences, Section 01</text:span></text:p>
        <text:p text:style-name="P17"><text:span text:style-name="T9">. 2005 - 2002 : Doctorat en droit :<text:s/></text:span><text:span text:style-name="T10">La notion de fonds en Droit privé</text:span></text:p>
        <text:p text:style-name="P20"><text:span text:style-name="T11">Mention très honorable avec les félicitations du jury ; Bibliothèque de Droit de l’entreprise 2006</text:span></text:p>
        <text:p text:style-name="P22"><text:span text:style-name="T12">. 1994 - 1993 : DEA de Droit des Contrats d’Affaires (Faculté de Droit de Montpellier I)</text:span></text:p>
        <text:p text:style-name="P24"><text:span text:style-name="T13">. 1993 - 1990 : DEUG, Licence et Maîtrise de Droit (Facultés de Droit de Paris XII et Paris II)</text:span></text:p>
        <text:p text:style-name="P26"><text:span text:style-name="T14">. 1991 - 1988 : Ecole des Hautes Etudes Commerciales - HEC (Obtention d’un Certificat d’excellence)</text:span></text:p>
        <text:p text:style-name="P28"><text:span text:style-name="T15">. 1988 - 1986 : Classe Préparatoire HEC - Lycée du Parc (Lyon)</text:span></text:p>
        <text:p text:style-name="P30"><text:span text:style-name="T16">ENSEIGNEMENTS</text:span></text:p>
        <text:p text:style-name="P32"><text:span text:style-name="T17">A la Faculté de Droit de Montpellier :</text:span></text:p>
        <text:p text:style-name="P34"><text:span text:style-name="T18">. Cours de Droit fiscal général : M I Droit des affaires, M I Droit du patrimoine, M I Droit social et M I Droit public des affaires</text:span></text:p>
        <text:p text:style-name="P36"><text:span text:style-name="T19">. Cours de Droit fiscal approfondi : M II DJCE, M II Droit notarial, M II Droit de la construction, M II Droit des assurances et M II Droit et fiscalité du patrimoine</text:span></text:p>
        <text:p text:style-name="P38"><text:span text:style-name="T20">. Cours de fiscalité internationale : M II Droit du commerce international</text:span></text:p>
        <text:p text:style-name="P40"><text:span text:style-name="T21">. Cours de Droit des sociétés : M II Pratiques juridiques et judiciaires, M II DJCE</text:span></text:p>
        <text:p text:style-name="P42"><text:span text:style-name="T22">. Cours de Droit des OPCVM : M II Droit bancaire et financier</text:span></text:p>
        <text:p text:style-name="P44"><text:span text:style-name="T23">. Cours en Anglais Legal English : M II Pratiques juridiques et judiciaires</text:span></text:p>
        <text:p text:style-name="P46"><text:span text:style-name="T24">. Cours en Anglais European commercial law : D.U. French and European business law</text:span></text:p>
        <text:p text:style-name="P48"><text:span text:style-name="T25">. Colles en Droit des affaires : Collège de Droit</text:span></text:p>
        <text:p text:style-name="P50"><text:span text:style-name="T26">. TD en Droit des sociétés, Droit des sûretés, Droit des régimes matrimoniaux (jusqu’en 2010)</text:span></text:p>
        <text:p text:style-name="P52"><text:span text:style-name="T27">A l’Institut des Sciences de l’Entreprise et du Management (ISEM) :</text:span></text:p>
        <text:p text:style-name="P54"><text:span text:style-name="T28">. Préparation en Droit des sociétés au diplôme national d’expertise comptable (DCG)</text:span></text:p>
        <text:p text:style-name="P56"><text:span text:style-name="T29">A l’Université de Bordeaux :</text:span><text:span text:style-name="T30"><text:s/>Cours de fiscalité des entreprises : MII DJCE</text:span></text:p>
        <text:p text:style-name="P59"><text:span text:style-name="T31">A l’EM Grenoble :</text:span><text:span text:style-name="T32"><text:s/>Cours de Droit des sociétés</text:span></text:p>
        <text:p text:style-name="P62"><text:span text:style-name="T33">RESPONSABILITES ADMINISTRATIVES et FONCTIONS PROFESSIONNELLES</text:span></text:p>
        <text:p text:style-name="P64"><text:span text:style-name="T34">. Maître de conférences à l’Université de Montpellier depuis 2009</text:span></text:p>
        <text:p text:style-name="P66"><text:span text:style-name="T35">. Co-directrice du Master II Droit du commerce international</text:span></text:p>
        <text:p text:style-name="P68"><text:span text:style-name="T36">. Directrice du Diplôme d’Université Certificat de spécialité en Fiscalité des DJCE</text:span></text:p>
        <text:p text:style-name="P70"><text:span text:style-name="T37">. Membre du jury du grand oral des Certificats de spécialité DJCE en Droit des sociétés, Droit du commerce international et Fiscalité</text:span></text:p>
        <text:p text:style-name="P72"><text:span text:style-name="T38">. Direction de mémoires de Master II :</text:span></text:p>
        <text:p text:style-name="P74"><text:span text:style-name="T39">- Encadrement des mémoires de recherche des M II Droit du commerce international rédigés en Anglais</text:span></text:p>
        <text:p text:style-name="P76"><text:span text:style-name="T40">- Encadrement des mémoires de recherche des M II DJCE en Droit fiscal</text:span></text:p>
        <text:p text:style-name="P78"><text:span text:style-name="T41">. Examen d’entrée à l’Ecole de formation des avocats (EFACS) :</text:span></text:p>
        <text:p text:style-name="P80"><text:span text:style-name="T42">- Présidence de jury du grand oral</text:span></text:p>
        <text:p text:style-name="P82"><text:span text:style-name="T43">- Responsable de l’épreuve de fiscalité</text:span></text:p>
        <text:p text:style-name="P84"><text:span text:style-name="T44">. Présidence de jurys de Certificat de spécialisation des avocats, Ecole de formation des avocats (EFACS)</text:span></text:p>
        <text:p text:style-name="P86"><text:span text:style-name="T45">. Membre de comités de sélection des Universités d’Aix-en-Provence, Toulouse et Montpellier</text:span></text:p>
        <text:p text:style-name="P88"><text:span text:style-name="T46">. Direction de thèse et membre de quatre jurys de thèse sous la direction des Prs. A de Bissy, P. Mousseron et J.-L. Pierre</text:span></text:p>
        <text:p text:style-name="P90"><text:span text:style-name="T47">. Participation à des comités de suivi de thèse à la Faculté de Droit de Montpellier</text:span></text:p>
        <text:p text:style-name="P92"><text:span text:style-name="T48">. Direction de mémoires et présidence de jury du Diplôme Supérieur du Notariat (DSN)</text:span></text:p>
        <text:p text:style-name="P94"><text:span text:style-name="T49">. Responsable de l’équipe de la Faculté de Droit de Montpellier pour le concours d’arbitrage international Willem C. Vis Moot Vienna : Direction de la recherche en Droit du commerce international et Droit processuel de l’arbitrage, Rédaction en Anglais des memoranda, Préparation aux épreuves de plaidoirie en Anglais, Coaching lors des pre-moots et des plaidoiries à Vienne</text:span></text:p>
        <text:p text:style-name="P96"><text:span text:style-name="T50">ASSOCIATIONS PROFESSIONNELLES</text:span></text:p>
        <text:p text:style-name="P98"><text:span text:style-name="T51">. Membre de l’Association des Femmes Fiscalistes de France (A3F)</text:span></text:p>
        <text:p text:style-name="P100"><text:span text:style-name="T52">. Membre du réseau des Master II de Droit du commerce international</text:span></text:p>
        <text:p text:style-name="P102"/>
        <text:p text:style-name="Heading2"><text:span text:style-name="T53">Publications</text:span></text:p>
        <text:p text:style-name="P104"/>
        <text:p text:style-name="P105"/>
        <text:p text:style-name="Heading2"><text:span text:style-name="T54">Article dans une revue (16)</text:span></text:p>
        <text:p text:style-name="P107"/>
        <table:table table:name="1ead6a" table:style-name="1ead6a">
          <table:table-column table:style-name="1ead6a.0"/>
          <table:table-row>
            <table:table-cell office:value-type="string">
              <text:p text:style-name="Normal"><text:a xlink:type="simple" xlink:href="https://hal.science/hal-04952991v1">Usage et redressement fiscal sur la base de taux de rentabilité conformes aux usages, note ss CA Aix-en-Provence, Chambre 1-1, 25 janvier 2022, n° 19/03675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22</text:span></text:p>
              <text:p text:style-name="Normal"><text:span>Article dans une revue</text:span></text:p>
              <text:p text:style-name="Normal"><text:a xlink:type="simple" xlink:href="https://hal.science/hal-04952991v1">hal-0495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93v1">Usage et qualification d'établissement stable, note ss. CA Paris, 8 décembre 2021, n° 20PA03971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22</text:span></text:p>
              <text:p text:style-name="Normal"><text:span>Article dans une revue</text:span></text:p>
              <text:p text:style-name="Normal"><text:a xlink:type="simple" xlink:href="https://hal.science/hal-04952993v1">hal-049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63v1">L'existence d'un usage en matière de commissions ne dispense pas de la preuve de la réalité des diligences mises en œuvre, note ss. CA Bordeaux, 5 octobre 2021, n° 19BX02232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hal.science/hal-04952963v1">hal-049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60v1">Effet des usages en matière fiscale : méthode des liquides, note ss CA Marseille, 13 octobre 2020, n° 19MA02076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hal.science/hal-04952960v1">hal-0495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966v1">Solidarité fiscale du couple : un peu, beaucoup, passionnément pas du tout ?</text:a></text:p>
              <text:p text:style-name="Normal"><text:a xlink:type="simple" xlink:href="https://hal.science/search/index/?q=*&amp;authFullName_s=Lise Chatain">Lise Chatain</text:a></text:p>
              <text:p text:style-name="Normal"><text:span>Recueil Dalloz</text:span><text:span>, 2021, 38, pp.1970</text:span></text:p>
              <text:p text:style-name="Normal"><text:span>Article dans une revue</text:span></text:p>
              <text:p text:style-name="Normal"><text:a xlink:type="simple" xlink:href="https://shs.hal.science/halshs-03409966v1">halshs-0340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23v1">Divorce : à la recherche de l'équité fiscale#</text:a></text:p>
              <text:p text:style-name="Normal"><text:a xlink:type="simple" xlink:href="https://hal.science/search/index/?q=*&amp;authFullName_s=Lise Chatain">Lise Chatain</text:a></text:p>
              <text:p text:style-name="Normal"><text:span>Ingénierie patrimoniale</text:span><text:span>, 2020</text:span></text:p>
              <text:p text:style-name="Normal"><text:span>Article dans une revue</text:span></text:p>
              <text:p text:style-name="Normal"><text:a xlink:type="simple" xlink:href="https://hal.science/hal-03295423v1">hal-032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49v1">Effet de la codification administrative d'un usage ; note ss CE 24 février 2020, n° 434021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20</text:span></text:p>
              <text:p text:style-name="Normal"><text:span>Article dans une revue</text:span></text:p>
              <text:p text:style-name="Normal"><text:a xlink:type="simple" xlink:href="https://hal.science/hal-04952949v1">hal-049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54v1">Preuve des usages, note ss CA Lyon, 4 septembre 2020, n° 18/07821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20</text:span></text:p>
              <text:p text:style-name="Normal"><text:span>Article dans une revue</text:span></text:p>
              <text:p text:style-name="Normal"><text:a xlink:type="simple" xlink:href="https://hal.science/hal-04952954v1">hal-0495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87v1">Usages et amortissement, note ss CE 24 avril 2019, n° 411242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19</text:span></text:p>
              <text:p text:style-name="Normal"><text:span>Article dans une revue</text:span></text:p>
              <text:p text:style-name="Normal"><text:a xlink:type="simple" xlink:href="https://hal.science/hal-04952987v1">hal-049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14v1">Usages publicitaires et ARPP, Chronique &amp;quot;Usages</text:a></text:p>
              <text:p text:style-name="Normal"><text:a xlink:type="simple" xlink:href="https://hal.science/search/index/?q=*&amp;authFullName_s=Lise Chatain">Lise Chatain</text:a><text:span>,</text:span><text:a xlink:type="simple" xlink:href="https://hal.science/search/index/?q=*&amp;authFullName_s=Pierre Mousseron">Pierre Mousseron</text:a></text:p>
              <text:p text:style-name="Normal"><text:span>La Semaine juridique. Entreprise et affaires</text:span><text:span>, 2019, 20, pp.34</text:span></text:p>
              <text:p text:style-name="Normal"><text:span>Article dans une revue</text:span></text:p>
              <text:p text:style-name="Normal"><text:a xlink:type="simple" xlink:href="https://hal.science/hal-04815314v1">hal-048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89v1">Usages publicitaires et ARPP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Lise Chatain">Lise Chatain</text:a></text:p>
              <text:p text:style-name="Normal"><text:span>La Semaine juridique. Entreprise et affaires</text:span><text:span>, 2019</text:span></text:p>
              <text:p text:style-name="Normal"><text:span>Article dans une revue</text:span></text:p>
              <text:p text:style-name="Normal"><text:a xlink:type="simple" xlink:href="https://hal.science/hal-04952989v1">hal-0495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46v1">La solidarité fiscale : une affaire de couple</text:a></text:p>
              <text:p text:style-name="Normal"><text:a xlink:type="simple" xlink:href="https://hal.science/search/index/?q=*&amp;authFullName_s=Lise Chatain">Lise Chatain</text:a></text:p>
              <text:p text:style-name="Normal"><text:span>Actualité juridique Famille</text:span><text:span>, 2019, 2019 (4), pp.198-205</text:span></text:p>
              <text:p text:style-name="Normal"><text:span>Article dans une revue</text:span></text:p>
              <text:p text:style-name="Normal"><text:a xlink:type="simple" xlink:href="https://hal.science/hal-03295446v1">hal-032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41v1">Le PAS : une affaire de famille</text:a></text:p>
              <text:p text:style-name="Normal"><text:a xlink:type="simple" xlink:href="https://hal.science/search/index/?q=*&amp;authFullName_s=Lise Chatain">Lise Chatain</text:a></text:p>
              <text:p text:style-name="Normal"><text:span>Actualité juridique Famille</text:span><text:span>, 2018</text:span></text:p>
              <text:p text:style-name="Normal"><text:span>Article dans une revue</text:span></text:p>
              <text:p text:style-name="Normal"><text:a xlink:type="simple" xlink:href="https://hal.science/hal-03295441v1">hal-032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11v1">Conventions réglementées et fiscalité : les liaisons dangereuses</text:a></text:p>
              <text:p text:style-name="Normal"><text:a xlink:type="simple" xlink:href="https://hal.science/search/index/?q=*&amp;authFullName_s=Lise Chatain">Lise Chatain</text:a></text:p>
              <text:p text:style-name="Normal"><text:span>Revue de droit fiscal</text:span><text:span>, 2015, 6</text:span></text:p>
              <text:p text:style-name="Normal"><text:span>Article dans une revue</text:span></text:p>
              <text:p text:style-name="Normal"><text:a xlink:type="simple" xlink:href="https://hal.science/hal-03295511v1">hal-032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86v1">CONVENTIONS DE GARANTIE ET FISCALITE</text:a></text:p>
              <text:p text:style-name="Normal"><text:a xlink:type="simple" xlink:href="https://hal.science/search/index/?q=*&amp;authFullName_s=Lise Chatain">Lise Chatain</text:a></text:p>
              <text:p text:style-name="Normal"><text:span>Bulletin Joly Sociétés</text:span><text:span>, 2009</text:span></text:p>
              <text:p text:style-name="Normal"><text:span>Article dans une revue</text:span></text:p>
              <text:p text:style-name="Normal"><text:a xlink:type="simple" xlink:href="https://hal.science/hal-03295486v1">hal-03295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011v1">Blanchiment de capitaux : à la recherche du bénéficiaire effectif</text:a></text:p>
              <text:p text:style-name="Normal"><text:a xlink:type="simple" xlink:href="https://hal.science/search/index/?q=*&amp;authFullName_s=Lise Chatain">Lise Chatain</text:a></text:p>
              <text:p text:style-name="Normal"><text:span>La Semaine juridique. Entreprise et affaires</text:span><text:span>, 2006</text:span></text:p>
              <text:p text:style-name="Normal"><text:span>Article dans une revue</text:span></text:p>
              <text:p text:style-name="Normal"><text:a xlink:type="simple" xlink:href="https://hal.umontpellier.fr/hal-01871011v1">hal-01871011v1</text:a></text:p>
            </table:table-cell>
          </table:table-row>
        </table:table>
        <text:p text:style-name="P108"/>
        <text:p text:style-name="Heading2"><text:span text:style-name="T55">Ouvrages (3)</text:span></text:p>
        <text:p text:style-name="P110"/>
        <table:table table:name="1904f8" table:style-name="1904f8">
          <table:table-column table:style-name="1904f8.0"/>
          <table:table-row>
            <table:table-cell office:value-type="string">
              <text:p text:style-name="Normal"><text:a xlink:type="simple" xlink:href="https://hal.science/hal-04810317v1">code de commerce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Philippe Pétel">Philippe Pétel</text:a><text:span>,</text:span><text:a xlink:type="simple" xlink:href="https://hal.science/search/index/?q=*&amp;authFullName_s=Marie-Pierre Dumont-Lefrand">Marie-Pierre Dumont-Lefrand</text:a><text:span>,</text:span><text:a xlink:type="simple" xlink:href="https://hal.science/search/index/?q=*&amp;authFullName_s=Cécile Lisanti">Cécile Lisanti</text:a><text:span>,</text:span><text:a xlink:type="simple" xlink:href="https://hal.science/search/index/?q=*&amp;authFullName_s=Lucas Bettoni">Lucas Bettoni</text:a><text:span>et al.</text:span></text:p>
              <text:p text:style-name="Normal"><text:span>lexisnexis, 2024, 978-2-7110-4066-7</text:span></text:p>
              <text:p text:style-name="Normal"><text:span>Ouvrages</text:span></text:p>
              <text:p text:style-name="Normal"><text:a xlink:type="simple" xlink:href="https://hal.science/hal-04810317v1">hal-048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6v1">Valoriser les usages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Mamadou Badji">Mamadou Badji</text:a><text:span>,</text:span><text:a xlink:type="simple" xlink:href="https://hal.science/search/index/?q=*&amp;authFullName_s=Lucas Bento de Carvalho">Lucas Bento de Carvalho</text:a><text:span>,</text:span><text:a xlink:type="simple" xlink:href="https://hal.science/search/index/?q=*&amp;authFullName_s=Aurélie Brès">Aurélie Brès</text:a><text:span>et al.</text:span></text:p>
              <text:p text:style-name="Normal"><text:span>Pierre Mousseron. Institut des usages, 2020, Collection Droit des usages, Pierre Mousseron, 978-2-9571817-0-4</text:span></text:p>
              <text:p text:style-name="Normal"><text:span>Ouvrages</text:span></text:p>
              <text:p text:style-name="Normal"><text:a xlink:type="simple" xlink:href="https://hal.science/hal-02478466v1">hal-024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1v1">Les usages : l'autre Droit de l'entreprise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Aurélie Brès">Aurélie Brès</text:a><text:span>,</text:span><text:a xlink:type="simple" xlink:href="https://hal.science/search/index/?q=*&amp;authFullName_s=Marie Bourdeau">Marie Bourdeau</text:a><text:span>,</text:span><text:a xlink:type="simple" xlink:href="https://hal.science/search/index/?q=*&amp;authFullName_s=Lise Chatain">Lise Chatain</text:a><text:span>,</text:span><text:a xlink:type="simple" xlink:href="https://hal.science/search/index/?q=*&amp;authFullName_s=Philippe Grignon">Philippe Grignon</text:a><text:span>et al.</text:span></text:p>
              <text:p text:style-name="Normal"><text:span>dir. P. Mousseron. LexisNexis, 2014, Coll. Droit et professionnels, 978-2-7110-2087-4</text:span></text:p>
              <text:p text:style-name="Normal"><text:span>Ouvrages</text:span></text:p>
              <text:p text:style-name="Normal"><text:a xlink:type="simple" xlink:href="https://hal.science/hal-01931171v1">hal-01931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Chatain</dc:title>
    <dc:subject/>
    <dc:description>CV</dc:description>
    <dc:creator/>
    <dc:date>2026-05-24T22:26:39.000</dc:date>
    <meta:generator>PHPWord</meta:generator>
    <meta:initial-creator>CCSD</meta:initial-creator>
    <meta:creation-date>2026-05-24T22:26:39.000</meta:creation-date>
    <meta:keyword/>
    <meta:user-defined meta:name="Category"/>
    <meta:user-defined meta:name="Company"/>
    <meta:user-defined meta:name="Manager"/>
  </office:meta>
</office:document-meta>
</file>