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9f9" style:family="table">
      <style:table-properties style:rel-width="100" table:align="center"/>
    </style:style>
    <style:style style:name="4619f9.0" style:family="table-column">
      <style:table-column-properties style:column-width="0.00cm"/>
    </style:style>
    <style:style style:name="0dd753" style:family="table">
      <style:table-properties style:rel-width="100" table:align="center"/>
    </style:style>
    <style:style style:name="0dd753.0" style:family="table-column">
      <style:table-column-properties style:column-width="0.00cm"/>
    </style:style>
    <style:style style:name="c479ba" style:family="table">
      <style:table-properties style:rel-width="100" table:align="center"/>
    </style:style>
    <style:style style:name="c479ba.0" style:family="table-column">
      <style:table-column-properties style:column-width="0.00cm"/>
    </style:style>
    <style:style style:name="d3ecec" style:family="table">
      <style:table-properties style:rel-width="100" table:align="center"/>
    </style:style>
    <style:style style:name="d3ec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Deme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se-demeyer">lise-deme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60-1538">0000-0001-8360-15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194938">16019493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6479689">30647968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2842813X">000000042842813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N°spécial de revue/special issue (2)</text:span></text:p>
        <text:p text:style-name="P21"/>
        <table:table table:name="4619f9" table:style-name="4619f9">
          <table:table-column table:style-name="4619f9.0"/>
          <table:table-row>
            <table:table-cell office:value-type="string">
              <text:p text:style-name="Normal"><text:a xlink:type="simple" xlink:href="https://ulco.hal.science/hal-04969316v1">El gesticulador de Rodolfo Usigli</text:a></text:p>
              <text:p text:style-name="Normal"><text:a xlink:type="simple" xlink:href="https://hal.science/search/index/?q=*&amp;authFullName_s=Lise Demeyer">Lise Demeyer</text:a></text:p>
              <text:p text:style-name="Normal"><text:span>Les Cahiers du Grhaal</text:span><text:span>, 2, 2025</text:span></text:p>
              <text:p text:style-name="Normal"><text:span>N°spécial de revue/special issue</text:span></text:p>
              <text:p text:style-name="Normal"><text:a xlink:type="simple" xlink:href="https://ulco.hal.science/hal-04969316v1">hal-0496931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141v1">Représentations de la mer dans le monde hispanique (XVI°-XVIII° siècle)</text:a></text:p>
              <text:p text:style-name="Normal"><text:a xlink:type="simple" xlink:href="https://hal.science/search/index/?q=*&amp;authFullName_s=Lise Demeyer">Lise Demeyer</text:a><text:span>,</text:span><text:a xlink:type="simple" xlink:href="https://hal.science/search/index/?q=*&amp;authFullName_s=Florence Madelpuech-Toucheron">Florence Madelpuech-Toucheron</text:a></text:p>
              <text:p text:style-name="Normal"><text:span>L’Entre-deux</text:span><text:span>, 2 (6), 2019</text:span></text:p>
              <text:p text:style-name="Normal"><text:span>N°spécial de revue/special issue</text:span></text:p>
              <text:p text:style-name="Normal"><text:a xlink:type="simple" xlink:href="https://ulco.hal.science/hal-04969141v1">hal-04969141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0dd753" table:style-name="0dd753">
          <table:table-column table:style-name="0dd753.0"/>
          <table:table-row>
            <table:table-cell office:value-type="string">
              <text:p text:style-name="Normal"><text:a xlink:type="simple" xlink:href="https://ulco.hal.science/hal-05137546v1">Vers une confédération américaine dans l'essai El insomnio de Bolívar de Jorge Volpi</text:a></text:p>
              <text:p text:style-name="Normal"><text:a xlink:type="simple" xlink:href="https://hal.science/search/index/?q=*&amp;authFullName_s=Lise Demeyer">Lise Demeyer</text:a></text:p>
              <text:p text:style-name="Normal"><text:span>Presses Universitaires Savoie Mont Blanc PUSMB.<text:s/></text:span><text:span>América latina transfronteriza</text:span><text:span>, 2024, Écriture et Représentation, 978-2-37741-092-7</text:span></text:p>
              <text:p text:style-name="Normal"><text:span>Chapitre d'ouvrage</text:span></text:p>
              <text:p text:style-name="Normal"><text:a xlink:type="simple" xlink:href="https://ulco.hal.science/hal-05137546v1">hal-05137546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5137607v1">De Remadrín à Iguala, quand l'actualité dépasse la fiction</text:a></text:p>
              <text:p text:style-name="Normal"><text:a xlink:type="simple" xlink:href="https://hal.science/search/index/?q=*&amp;authFullName_s=Lise Demeyer">Lise Demeyer</text:a></text:p>
              <text:p text:style-name="Normal"><text:span>Shaker Verlag.<text:s/></text:span><text:span>Chili, Mexique et Républiques latino-américaines: entre Histoire et imaginaire</text:span><text:span>, 2020, 978-3-8440-7684-4</text:span></text:p>
              <text:p text:style-name="Normal"><text:span>Chapitre d'ouvrage</text:span></text:p>
              <text:p text:style-name="Normal"><text:a xlink:type="simple" xlink:href="https://ulco.hal.science/hal-05137607v1">hal-05137607v1</text:a></text:p>
            </table:table-cell>
          </table:table-row>
        </table:table>
        <text:p text:style-name="P25"/>
        <text:p text:style-name="Heading2"><text:span text:style-name="T11">Article dans une revue (9)</text:span></text:p>
        <text:p text:style-name="P27"/>
        <table:table table:name="c479ba" table:style-name="c479ba">
          <table:table-column table:style-name="c479ba.0"/>
          <table:table-row>
            <table:table-cell office:value-type="string">
              <text:p text:style-name="Normal"><text:a xlink:type="simple" xlink:href="https://ulco.hal.science/hal-04969178v1">Entre tradition et modernité, La muerte de Artemio Cruz, du Roman de la Révolution mexicaine au boom latino-américain</text:a></text:p>
              <text:p text:style-name="Normal"><text:a xlink:type="simple" xlink:href="https://hal.science/search/index/?q=*&amp;authFullName_s=Lise Demeyer">Lise Demeyer</text:a></text:p>
              <text:p text:style-name="Normal"><text:span>Les Cahiers du Grhaal</text:span><text:span>, 2023, La muerte de Artemio Cruz de Carlos Fuentes et la littérature mexicaine des XX et XXIe siècles, 1, 19 p</text:span></text:p>
              <text:p text:style-name="Normal"><text:span>Article dans une revue</text:span></text:p>
              <text:p text:style-name="Normal"><text:a xlink:type="simple" xlink:href="https://ulco.hal.science/hal-04969178v1">hal-0496917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188v1">Derrière les barreaux, les derniers romans de Carlos Fuentes (2002-2012)</text:a></text:p>
              <text:p text:style-name="Normal"><text:a xlink:type="simple" xlink:href="https://hal.science/search/index/?q=*&amp;authFullName_s=Lise Demeyer">Lise Demeyer</text:a></text:p>
              <text:p text:style-name="Normal"><text:span>Les Cahiers du Grhaal</text:span><text:span>, 2023, La muerte de Artemio Cruz de Carlos Fuentes et la littérature mexicaine des XX et XXIe siècles, 1, 17p</text:span></text:p>
              <text:p text:style-name="Normal"><text:span>Article dans une revue</text:span></text:p>
              <text:p text:style-name="Normal"><text:a xlink:type="simple" xlink:href="https://ulco.hal.science/hal-04969188v1">hal-0496918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231v1">Josefa, Carlota y Rosario: avatares de la nueva nación mexicana en El eterno femenino de Rosario Castellanos</text:a></text:p>
              <text:p text:style-name="Normal"><text:a xlink:type="simple" xlink:href="https://hal.science/search/index/?q=*&amp;authFullName_s=Lise Demeyer">Lise Demeyer</text:a></text:p>
              <text:p text:style-name="Normal"><text:span>América sin Nombre</text:span><text:span>, 2021, Imaginarios, naciones y escritura de mujeres del siglo XIX en América Latina, 25, pp.53-64.<text:s/></text:span><text:a xlink:type="simple" xlink:href="https://dx.doi.org/10.14198/AMESN.2021.25.04">⟨10.14198/AMESN.2021.25.04⟩</text:a></text:p>
              <text:p text:style-name="Normal"><text:span>Article dans une revue</text:span></text:p>
              <text:p text:style-name="Normal"><text:a xlink:type="simple" xlink:href="https://ulco.hal.science/hal-04969231v1">hal-0496923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248v1">La creciente presencia de jóvenes narradoras en el México literario de hoy</text:a></text:p>
              <text:p text:style-name="Normal"><text:a xlink:type="simple" xlink:href="https://hal.science/search/index/?q=*&amp;authFullName_s=Lise Demeyer">Lise Demeyer</text:a></text:p>
              <text:p text:style-name="Normal"><text:span>América sin Nombre</text:span><text:span>, 2019, La nueva novela latinoamericana sin límites, 1 (24), pp.83-95.<text:s/></text:span><text:a xlink:type="simple" xlink:href="https://dx.doi.org/10.14198/AMESN.2019.24-1.07">⟨10.14198/AMESN.2019.24-1.07⟩</text:a></text:p>
              <text:p text:style-name="Normal"><text:span>Article dans une revue</text:span></text:p>
              <text:p text:style-name="Normal"><text:a xlink:type="simple" xlink:href="https://ulco.hal.science/hal-04969248v1">hal-04969248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261v1">En memoria de un hijo, y de todos los demás: Javier Sicilia, de la poesía a la búsqueda de la verdad</text:a></text:p>
              <text:p text:style-name="Normal"><text:a xlink:type="simple" xlink:href="https://hal.science/search/index/?q=*&amp;authFullName_s=Lise Demeyer">Lise Demeyer</text:a></text:p>
              <text:p text:style-name="Normal"><text:span>América : cahiers du CRICCAL</text:span><text:span>, 2018, Poétiques et politiques de la mémoire en Amérique latine, 1990-2015, 1 (51), pp.113-120.<text:s/></text:span><text:a xlink:type="simple" xlink:href="https://dx.doi.org/10.4000/america.1997">⟨10.4000/america.1997⟩</text:a></text:p>
              <text:p text:style-name="Normal"><text:span>Article dans une revue</text:span></text:p>
              <text:p text:style-name="Normal"><text:a xlink:type="simple" xlink:href="https://ulco.hal.science/hal-04969261v1">hal-0496926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282v1">Frontera, narcotráfico y género: las heroínas alternativas de la ficcionalización de la violencia en México</text:a></text:p>
              <text:p text:style-name="Normal"><text:a xlink:type="simple" xlink:href="https://hal.science/search/index/?q=*&amp;authFullName_s=Lise Demeyer">Lise Demeyer</text:a></text:p>
              <text:p text:style-name="Normal"><text:span>Anuario de Estudios Americanos</text:span><text:span>, 2016, 73 (2), pp.425-456.<text:s/></text:span><text:a xlink:type="simple" xlink:href="https://dx.doi.org/10.3989/aeamer.2016.v73.i2">⟨10.3989/aeamer.2016.v73.i2⟩</text:a></text:p>
              <text:p text:style-name="Normal"><text:span>Article dans une revue</text:span></text:p>
              <text:p text:style-name="Normal"><text:a xlink:type="simple" xlink:href="https://ulco.hal.science/hal-04969282v1">hal-0496928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270v1">L’inceste érotique ou l’érotisme incestueux chez Carlos Fuentes ?</text:a></text:p>
              <text:p text:style-name="Normal"><text:a xlink:type="simple" xlink:href="https://hal.science/search/index/?q=*&amp;authFullName_s=Lise Demeyer">Lise Demeyer</text:a></text:p>
              <text:p text:style-name="Normal"><text:span>América : cahiers du CRICCAL</text:span><text:span>, 2014, Imaginaires de l'érotisme en Amérique latine, 45, pp.75-82.<text:s/></text:span><text:a xlink:type="simple" xlink:href="https://dx.doi.org/10.4000/america.766">⟨10.4000/america.766⟩</text:a></text:p>
              <text:p text:style-name="Normal"><text:span>Article dans une revue</text:span></text:p>
              <text:p text:style-name="Normal"><text:a xlink:type="simple" xlink:href="https://ulco.hal.science/hal-04969270v1">hal-0496927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289v1">L’image du gringo chez Carlos Fuentes</text:a></text:p>
              <text:p text:style-name="Normal"><text:a xlink:type="simple" xlink:href="https://hal.science/search/index/?q=*&amp;authFullName_s=Lise Demeyer">Lise Demeyer</text:a></text:p>
              <text:p text:style-name="Normal"><text:span>HispanismeS</text:span><text:span>, 2013, La part de l’Étranger, 1,<text:s/></text:span><text:a xlink:type="simple" xlink:href="https://dx.doi.org/10.4000/hispanismes.10788">⟨10.4000/hispanismes.10788⟩</text:a></text:p>
              <text:p text:style-name="Normal"><text:span>Article dans une revue</text:span></text:p>
              <text:p text:style-name="Normal"><text:a xlink:type="simple" xlink:href="https://ulco.hal.science/hal-04969289v1">hal-0496928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571v1">La renovación de la figura del poder en las dos últimas novelas de Carlos Fuentes. Los magnates financieros Max Monroy y Adán Gorozpe en La voluntad y la fortuna y Adán en Edén</text:a></text:p>
              <text:p text:style-name="Normal"><text:a xlink:type="simple" xlink:href="https://hal.science/search/index/?q=*&amp;authFullName_s=Lise Demeyer">Lise Demeyer</text:a></text:p>
              <text:p text:style-name="Normal"><text:span>ReCHERches</text:span><text:span>, 2011, 6, pp.149-159.<text:s/></text:span><text:a xlink:type="simple" xlink:href="https://dx.doi.org/10.4000/cher.9709">⟨10.4000/cher.9709⟩</text:a></text:p>
              <text:p text:style-name="Normal"><text:span>Article dans une revue</text:span></text:p>
              <text:p text:style-name="Normal"><text:a xlink:type="simple" xlink:href="https://univoak.hal.science/hal-05257571v1">hal-05257571v1</text:a></text:p>
            </table:table-cell>
          </table:table-row>
        </table:table>
        <text:p text:style-name="P28"/>
        <text:p text:style-name="Heading2"><text:span text:style-name="T12">Ouvrages (5)</text:span></text:p>
        <text:p text:style-name="P30"/>
        <table:table table:name="d3ecec" table:style-name="d3ecec">
          <table:table-column table:style-name="d3ecec.0"/>
          <table:table-row>
            <table:table-cell office:value-type="string">
              <text:p text:style-name="Normal"><text:a xlink:type="simple" xlink:href="https://ulco.hal.science/hal-04969125v1">Instabilités et mutations. Les jeux du « je » dans la littérature latino-américaine</text:a></text:p>
              <text:p text:style-name="Normal"><text:a xlink:type="simple" xlink:href="https://hal.science/search/index/?q=*&amp;authFullName_s=Lise Demeyer">Lise Demeyer</text:a><text:span>,</text:span><text:a xlink:type="simple" xlink:href="https://hal.science/search/index/?q=*&amp;authFullName_s=Romain Magras">Romain Magras</text:a><text:span>,</text:span><text:a xlink:type="simple" xlink:href="https://hal.science/search/index/?q=*&amp;authFullName_s=Isabelle Pouzet Michel">Isabelle Pouzet Michel</text:a><text:span>,</text:span><text:a xlink:type="simple" xlink:href="https://hal.science/search/index/?q=*&amp;authFullName_s=Benoît Santini">Benoît Santini</text:a></text:p>
              <text:p text:style-name="Normal"><text:span>Shaker Verlag, 2023, 9783844088106</text:span></text:p>
              <text:p text:style-name="Normal"><text:span>Ouvrages</text:span></text:p>
              <text:p text:style-name="Normal"><text:a xlink:type="simple" xlink:href="https://ulco.hal.science/hal-04969125v1">hal-049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15v1">Le flamenco dans tous ses états : de la scène à la page, du pas à l'image</text:a></text:p>
              <text:p text:style-name="Normal"><text:a xlink:type="simple" xlink:href="https://hal.science/search/index/?q=*&amp;authFullName_s=Lise Demeyer">Lise Demeyer</text:a><text:span>,</text:span><text:a xlink:type="simple" xlink:href="https://hal.science/search/index/?q=*&amp;authFullName_s=Xavier Escudero">Xavier Escudero</text:a><text:span>,</text:span><text:a xlink:type="simple" xlink:href="https://hal.science/search/index/?q=*&amp;authFullName_s=Isabelle Pouzet Michel">Isabelle Pouzet Michel</text:a></text:p>
              <text:p text:style-name="Normal"><text:span>Shaker Verlag, 2021, 978-3-8440-7640-0</text:span></text:p>
              <text:p text:style-name="Normal"><text:span>Ouvrages</text:span></text:p>
              <text:p text:style-name="Normal"><text:a xlink:type="simple" xlink:href="https://hal.science/hal-03578315v1">hal-035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30v1">Chili, Mexique et Républiques latino-américaines : entre Histoire et imaginaire</text:a></text:p>
              <text:p text:style-name="Normal"><text:a xlink:type="simple" xlink:href="https://hal.science/search/index/?q=*&amp;authFullName_s=Benoît Santini">Benoît Santini</text:a><text:span>,</text:span><text:a xlink:type="simple" xlink:href="https://hal.science/search/index/?q=*&amp;authFullName_s=Xavier Escudero">Xavier Escudero</text:a><text:span>,</text:span><text:a xlink:type="simple" xlink:href="https://hal.science/search/index/?q=*&amp;authFullName_s=Marc Rolland">Marc Rolland</text:a><text:span>,</text:span><text:a xlink:type="simple" xlink:href="https://hal.science/search/index/?q=*&amp;authFullName_s=Isabelle Pouzet Michel">Isabelle Pouzet Michel</text:a><text:span>,</text:span><text:a xlink:type="simple" xlink:href="https://hal.science/search/index/?q=*&amp;authFullName_s=Lise Demeyer">Lise Demeyer</text:a></text:p>
              <text:p text:style-name="Normal"><text:a xlink:type="simple" xlink:href="https://www.shaker.de/de/content/catalogue/index.asp?lang=de&amp;amp;ID=8&amp;amp;ISBN=978-3-8440-7684-4&amp;amp;search=yes">Shäker Verlag</text:a><text:span>, 2020, 9783844076844</text:span></text:p>
              <text:p text:style-name="Normal"><text:span>Ouvrages</text:span></text:p>
              <text:p text:style-name="Normal"><text:a xlink:type="simple" xlink:href="https://hal.science/hal-03541030v1">hal-0354103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9149v1">Écritures plurielles : prose et poésie de César Vallejo</text:a></text:p>
              <text:p text:style-name="Normal"><text:a xlink:type="simple" xlink:href="https://hal.science/search/index/?q=*&amp;authFullName_s=Lise Demeyer">Lise Demeyer</text:a><text:span>,</text:span><text:a xlink:type="simple" xlink:href="https://hal.science/search/index/?q=*&amp;authFullName_s=Isabelle Pouzet Michel">Isabelle Pouzet Michel</text:a></text:p>
              <text:p text:style-name="Normal"><text:span>Shaker Verlag, 27, 130p., 2018, Les cahiers du Littoral, Bel, Jacqueline, 978-3-8440-6333-2</text:span></text:p>
              <text:p text:style-name="Normal"><text:span>Ouvrages</text:span></text:p>
              <text:p text:style-name="Normal"><text:a xlink:type="simple" xlink:href="https://ulco.hal.science/hal-04969149v1">hal-0496914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965063v1">Las fronteras en la obra de Carlos Fuentes. La historia, la sociedad y el individuo de México bajo el prisma de un espejo deformante</text:a></text:p>
              <text:p text:style-name="Normal"><text:a xlink:type="simple" xlink:href="https://hal.science/search/index/?q=*&amp;authFullName_s=Lise Demeyer">Lise Demeyer</text:a></text:p>
              <text:p text:style-name="Normal"><text:span>CSIC- Universidad de Sevilla. 54, 2014, Americana, 9788447215492</text:span></text:p>
              <text:p text:style-name="Normal"><text:span>Ouvrages</text:span></text:p>
              <text:p text:style-name="Normal"><text:a xlink:type="simple" xlink:href="https://ulco.hal.science/hal-04965063v1">hal-04965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Demeyer</dc:title>
    <dc:subject/>
    <dc:description>CV</dc:description>
    <dc:creator/>
    <dc:date>2026-05-28T17:08:00.000</dc:date>
    <meta:generator>PHPWord</meta:generator>
    <meta:initial-creator>CCSD</meta:initial-creator>
    <meta:creation-date>2026-05-28T17:08:00.000</meta:creation-date>
    <meta:keyword/>
    <meta:user-defined meta:name="Category"/>
    <meta:user-defined meta:name="Company"/>
    <meta:user-defined meta:name="Manager"/>
  </office:meta>
</office:document-meta>
</file>