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4d0c" style:family="table">
      <style:table-properties style:rel-width="100" table:align="center"/>
    </style:style>
    <style:style style:name="7d4d0c.0" style:family="table-column">
      <style:table-column-properties style:column-width="0.00cm"/>
    </style:style>
    <style:style style:name="c68751" style:family="table">
      <style:table-properties style:rel-width="100" table:align="center"/>
    </style:style>
    <style:style style:name="c687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se Etien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4)</text:span></text:p>
        <text:p text:style-name="P9"/>
        <table:table table:name="7d4d0c" table:style-name="7d4d0c">
          <table:table-column table:style-name="7d4d0c.0"/>
          <table:table-row>
            <table:table-cell office:value-type="string">
              <text:p text:style-name="Normal"><text:a xlink:type="simple" xlink:href="https://hal.science/hal-05489679v1">De la difficile intégration des exigences environnementales dans la politique agricole commune</text:a></text:p>
              <text:p text:style-name="Normal"><text:a xlink:type="simple" xlink:href="https://hal.science/search/index/?q=*&amp;authFullName_s=Lise Etienne">Lise Etienne</text:a></text:p>
              <text:p text:style-name="Normal"><text:span>L’évolution de la politique environnementale de l’Union européenne. Défis et perspectives juridiques</text:span><text:span>, Larcier, pp.51-66, 2026, Collection droit de l'Union européenne - Colloques</text:span></text:p>
              <text:p text:style-name="Normal"><text:span>Chapitre d'ouvrage</text:span></text:p>
              <text:p text:style-name="Normal"><text:a xlink:type="simple" xlink:href="https://hal.science/hal-05489679v1">hal-0548967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507026v1">Espace de liberté, de sécurité et de justice</text:a></text:p>
              <text:p text:style-name="Normal"><text:a xlink:type="simple" xlink:href="https://hal.science/search/index/?q=*&amp;authFullName_s=Thomas Andreu">Thomas Andreu</text:a><text:span>,</text:span><text:a xlink:type="simple" xlink:href="https://hal.science/search/index/?q=*&amp;authFullName_s=Thomas Durand">Thomas Durand</text:a><text:span>,</text:span><text:a xlink:type="simple" xlink:href="https://hal.science/search/index/?q=*&amp;authFullName_s=Lise Etienne">Lise Etienne</text:a><text:span>,</text:span><text:a xlink:type="simple" xlink:href="https://hal.science/search/index/?q=*&amp;authFullName_s=Salima Gartomi El Idrissi">Salima Gartomi El Idrissi</text:a><text:span>,</text:span><text:a xlink:type="simple" xlink:href="https://hal.science/search/index/?q=*&amp;authFullName_s=Mathias Gulacsy">Mathias Gulacsy</text:a><text:span>et al.</text:span></text:p>
              <text:p text:style-name="Normal"><text:span>Annuaire de droit de l'Union européenne 2024-2025</text:span><text:span>, pp.397-435, 2025</text:span></text:p>
              <text:p text:style-name="Normal"><text:span>Chapitre d'ouvrage</text:span></text:p>
              <text:p text:style-name="Normal"><text:a xlink:type="simple" xlink:href="https://univ-pau.hal.science/hal-05507026v1">hal-0550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235v1">Introduction à une étude comparative des contentieux français et allemands</text:a></text:p>
              <text:p text:style-name="Normal"><text:a xlink:type="simple" xlink:href="https://hal.science/search/index/?q=*&amp;authFullName_s=Lise Etienne">Lise Etienne</text:a><text:span>,</text:span><text:a xlink:type="simple" xlink:href="https://hal.science/search/index/?q=*&amp;authFullName_s=Melis Aras">Melis Aras</text:a><text:span>,</text:span><text:a xlink:type="simple" xlink:href="https://hal.science/search/index/?q=*&amp;authFullName_s=Elisabeth Lambert-Abdelgawad">Elisabeth Lambert-Abdelgawad</text:a><text:span>,</text:span><text:a xlink:type="simple" xlink:href="https://hal.science/search/index/?q=*&amp;authFullName_s=Cathrin Zengerling">Cathrin Zengerling</text:a></text:p>
              <text:p text:style-name="Normal"><text:span>Melis Aras; Elisabeth Lambert; Cathrin Zengerling.<text:s/></text:span><text:span>Landscapes and Renewable Energy. Remedies for Landscape Damage in France and Germany / Paysages et énergies renouvelables. La réparation des atteintes aux paysages en France et en Allemagne</text:span><text:span>, Presses Universitaires de Strasbourg, 2024, Terre, environnement, soutenabilité, 9791034402199</text:span></text:p>
              <text:p text:style-name="Normal"><text:span>Chapitre d'ouvrage</text:span></text:p>
              <text:p text:style-name="Normal"><text:a xlink:type="simple" xlink:href="https://hal.science/hal-04659235v1">hal-04659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219v1">Relecture de la boîte verte au regard de la Déclaration sur les droits des paysans et des autres personnes travaillant dans les zones rurales</text:a></text:p>
              <text:p text:style-name="Normal"><text:a xlink:type="simple" xlink:href="https://hal.science/search/index/?q=*&amp;authFullName_s=Lise Etienne">Lise Etienne</text:a><text:span>,</text:span><text:a xlink:type="simple" xlink:href="https://hal.science/search/index/?q=*&amp;authFullName_s=Miguel Angel Martin Lopez">Miguel Angel Martin Lopez</text:a><text:span>,</text:span><text:a xlink:type="simple" xlink:href="https://hal.science/search/index/?q=*&amp;authFullName_s=Adriana Fillol">Adriana Fillol</text:a></text:p>
              <text:p text:style-name="Normal"><text:span>Dykinson.<text:s/></text:span><text:span>Exigencias de gobernabilidad, sostenibilidad y perspectiva de género en la atención al mundo rural</text:span><text:span>, https://www.dykinson.com/libros/exigencias-de-gobernabilidad-sostenibilidad-y-perspectiva-de-genero-en-la-atencion-al-mundo-rural/9788411707602/, 2024, Conocimiento Contemporáneo, 9788411707602</text:span></text:p>
              <text:p text:style-name="Normal"><text:span>Chapitre d'ouvrage</text:span></text:p>
              <text:p text:style-name="Normal"><text:a xlink:type="simple" xlink:href="https://hal.science/hal-04659219v1">hal-04659219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c68751" table:style-name="c68751">
          <table:table-column table:style-name="c68751.0"/>
          <table:table-row>
            <table:table-cell office:value-type="string">
              <text:p text:style-name="Normal"><text:a xlink:type="simple" xlink:href="https://hal.science/hal-05141862v1">La re-nationalisation de la PAC : signe de l'abandon du projet d'intégration et de construction d'une identité agricole européenne ?</text:a></text:p>
              <text:p text:style-name="Normal"><text:a xlink:type="simple" xlink:href="https://hal.science/search/index/?q=*&amp;authFullName_s=Lise Etienne">Lise Etienne</text:a></text:p>
              <text:p text:style-name="Normal"><text:span>Politeia [Les Cahiers de l'Association française des auditeurs de l'Académie internationale de droit constitutionnel]</text:span><text:span>, 2024, 45, pp.191</text:span></text:p>
              <text:p text:style-name="Normal"><text:span>Article dans une revue</text:span></text:p>
              <text:p text:style-name="Normal"><text:a xlink:type="simple" xlink:href="https://hal.science/hal-05141862v1">hal-0514186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90356v1">Comparaison des procès climatiques français et allemands</text:a></text:p>
              <text:p text:style-name="Normal"><text:a xlink:type="simple" xlink:href="https://hal.science/search/index/?q=*&amp;authFullName_s=Lise Etienne">Lise Etienne</text:a></text:p>
              <text:p text:style-name="Normal"><text:span>Cahiers de la sécurité et de la justice : revue de l'Institut national des hautes études de la sécurité et de la justice</text:span><text:span>, 2024, n°59, p.261</text:span></text:p>
              <text:p text:style-name="Normal"><text:span>Article dans une revue</text:span></text:p>
              <text:p text:style-name="Normal"><text:a xlink:type="simple" xlink:href="https://univ-pau.hal.science/hal-04490356v1">hal-044903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e Etienne</dc:title>
    <dc:subject/>
    <dc:description>CV</dc:description>
    <dc:creator/>
    <dc:date>2026-05-25T04:20:37.000</dc:date>
    <meta:generator>PHPWord</meta:generator>
    <meta:initial-creator>CCSD</meta:initial-creator>
    <meta:creation-date>2026-05-25T04:20:37.000</meta:creation-date>
    <meta:keyword/>
    <meta:user-defined meta:name="Category"/>
    <meta:user-defined meta:name="Company"/>
    <meta:user-defined meta:name="Manager"/>
  </office:meta>
</office:document-meta>
</file>