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013b" style:family="table">
      <style:table-properties style:rel-width="100" table:align="center"/>
    </style:style>
    <style:style style:name="18013b.0" style:family="table-column">
      <style:table-column-properties style:column-width="0.00cm"/>
    </style:style>
    <style:style style:name="01fc2f" style:family="table">
      <style:table-properties style:rel-width="100" table:align="center"/>
    </style:style>
    <style:style style:name="01fc2f.0" style:family="table-column">
      <style:table-column-properties style:column-width="0.00cm"/>
    </style:style>
    <style:style style:name="632048" style:family="table">
      <style:table-properties style:rel-width="100" table:align="center"/>
    </style:style>
    <style:style style:name="632048.0" style:family="table-column">
      <style:table-column-properties style:column-width="0.00cm"/>
    </style:style>
    <style:style style:name="7a5eae" style:family="table">
      <style:table-properties style:rel-width="100" table:align="center"/>
    </style:style>
    <style:style style:name="7a5e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FUERT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ise Fuertes, docteure en littérature médiévale, a collaboré à une dizaine de publications collectives. Elle poursuit actuellement des recherches sur la poétique du roman médiéval (bestiaire, personnages, motifs), les<text:s/></text:span><text:span text:style-name="T4">Bestiaires</text:span><text:span text:style-name="T5"><text:s/>et la fortune des prophéties de Merlin au XVe siècle. Elle est professeure dans l’enseignement secondaire et enseigne la littérature médiévale et l’histoire du livre ancien à l’Université de Bourgogne Franche-Comté (France).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7)</text:span></text:p>
        <text:p text:style-name="P15"/>
        <table:table table:name="18013b" table:style-name="18013b">
          <table:table-column table:style-name="18013b.0"/>
          <table:table-row>
            <table:table-cell office:value-type="string">
              <text:p text:style-name="Normal"><text:a xlink:type="simple" xlink:href="https://ube.hal.science/hal-03566425v1">« Miroirs arthuriens entre images et mirages. Actes du XXIVe congrès de la Société Internationale Arthurienne, éd. Catalina Girbea, Mihaela Voicu, Ioan Panzaru, Corina Anton et Andreea Popescu, 2020 »</text:a></text:p>
              <text:p text:style-name="Normal"><text:a xlink:type="simple" xlink:href="https://hal.science/search/index/?q=*&amp;authFullName_s=Lise Fuertes">Lise Fuertes</text:a></text:p>
              <text:p text:style-name="Normal"><text:span>Cahiers de Recherches Médiévales et Humanistes = Journal of Medieval and Humanistic Studi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ube.hal.science/hal-03566425v1">hal-035664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66431v1">« Développer et faire perdurer sa renommée au Moyen Âge. Le cas de Merlin dans les Suites du Merlin en prose (XIIIe siècle) »</text:a></text:p>
              <text:p text:style-name="Normal"><text:a xlink:type="simple" xlink:href="https://hal.science/search/index/?q=*&amp;authFullName_s=Lise Fuertes">Lise Fuertes</text:a></text:p>
              <text:p text:style-name="Normal"><text:span>Questes : revue pluridisciplinaire d’études médiévales</text:span><text:span>, 2020, Fama : réputation et renommée, 42, pp.53-65.<text:s/></text:span><text:a xlink:type="simple" xlink:href="https://dx.doi.org/10.4000/questes.5682">⟨10.4000/questes.5682⟩</text:a></text:p>
              <text:p text:style-name="Normal"><text:span>Article dans une revue</text:span></text:p>
              <text:p text:style-name="Normal"><text:a xlink:type="simple" xlink:href="https://ube.hal.science/hal-03566431v1">hal-035664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66440v1">« Arthur, la mer et la guerre, sous la direction d’Alban Gautier, Marc Rolland et Michelle Szkilnik »</text:a></text:p>
              <text:p text:style-name="Normal"><text:a xlink:type="simple" xlink:href="https://hal.science/search/index/?q=*&amp;authFullName_s=Lise Fuertes">Lise Fuertes</text:a></text:p>
              <text:p text:style-name="Normal"><text:span>Cahiers de Recherches Médiévales et Humanistes = Journal of Medieval and Humanistic Studie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ube.hal.science/hal-03566440v1">hal-035664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66456v1">« Quels beste ce pooit estre. Merlin et le bestiaire dans trois Suites du Merlin en prose. D’une poétique du personnage à une poétique du roman. Résumé de la thèse soutenue le 11 juin 2016 »</text:a></text:p>
              <text:p text:style-name="Normal"><text:a xlink:type="simple" xlink:href="https://hal.science/search/index/?q=*&amp;authFullName_s=Lise Fuertes">Lise Fuertes</text:a></text:p>
              <text:p text:style-name="Normal"><text:span>L'Esplumeoir</text:span><text:span>, 2016, 15, pp.15-24</text:span></text:p>
              <text:p text:style-name="Normal"><text:span>Article dans une revue</text:span></text:p>
              <text:p text:style-name="Normal"><text:a xlink:type="simple" xlink:href="https://ube.hal.science/hal-03566456v1">hal-035664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66474v1">« La fin de Merlin dans le Livre d’Artus : la mise à mort confisquée »</text:a></text:p>
              <text:p text:style-name="Normal"><text:a xlink:type="simple" xlink:href="https://hal.science/search/index/?q=*&amp;authFullName_s=Lise Fuertes">Lise Fuertes</text:a></text:p>
              <text:p text:style-name="Normal"><text:span>L'Esplumoir Merlin</text:span><text:span>, 2014, 13, pp.47-68</text:span></text:p>
              <text:p text:style-name="Normal"><text:span>Article dans une revue</text:span></text:p>
              <text:p text:style-name="Normal"><text:a xlink:type="simple" xlink:href="https://ube.hal.science/hal-03566474v1">hal-035664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66486v1">« Les déplacements merveilleux du bestiaire merlinien : de Merlin auctor à Merlin auteur »</text:a></text:p>
              <text:p text:style-name="Normal"><text:a xlink:type="simple" xlink:href="https://hal.science/search/index/?q=*&amp;authFullName_s=Lise Fuertes">Lise Fuertes</text:a></text:p>
              <text:p text:style-name="Normal"><text:span>Pris-Ma : Recherches sur la Littérature d'Imagination au Moyen Age<text:s/></text:span><text:span>, 2012, Allures médiévales. Essais sur la marche et la démarche, XXVIII (56), pp.33-44</text:span></text:p>
              <text:p text:style-name="Normal"><text:span>Article dans une revue</text:span></text:p>
              <text:p text:style-name="Normal"><text:a xlink:type="simple" xlink:href="https://ube.hal.science/hal-03566486v1">hal-035664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66490v1">« Merlin et le monde animal dans des textes latins et français du Moyen Âge»</text:a></text:p>
              <text:p text:style-name="Normal"><text:a xlink:type="simple" xlink:href="https://hal.science/search/index/?q=*&amp;authFullName_s=Lise Fuertes">Lise Fuertes</text:a></text:p>
              <text:p text:style-name="Normal"><text:span>L'Esplumoir Merlin</text:span><text:span>, 2009, 8, pp.50-52</text:span></text:p>
              <text:p text:style-name="Normal"><text:span>Article dans une revue</text:span></text:p>
              <text:p text:style-name="Normal"><text:a xlink:type="simple" xlink:href="https://ube.hal.science/hal-03566490v1">hal-03566490v1</text:a></text:p>
            </table:table-cell>
          </table:table-row>
        </table:table>
        <text:p text:style-name="P16"/>
        <text:p text:style-name="Heading2"><text:span text:style-name="T8">Communication dans un congrès (7)</text:span></text:p>
        <text:p text:style-name="P18"/>
        <table:table table:name="01fc2f" table:style-name="01fc2f">
          <table:table-column table:style-name="01fc2f.0"/>
          <table:table-row>
            <table:table-cell office:value-type="string">
              <text:p text:style-name="Normal"><text:a xlink:type="simple" xlink:href="https://ube.hal.science/hal-03566408v1">« Le corps des personnages comme frontière allégorique dans le Livre d’Artus (XIIIe siècle »</text:a></text:p>
              <text:p text:style-name="Normal"><text:a xlink:type="simple" xlink:href="https://hal.science/search/index/?q=*&amp;authFullName_s=Lise Fuertes">Lise Fuertes</text:a></text:p>
              <text:p text:style-name="Normal"><text:span>Corpus/corpora : tra materialita e astrazione</text:span><text:span>, Jun 2019, Zürich, Suisse. pp.103-114</text:span></text:p>
              <text:p text:style-name="Normal"><text:span>Communication dans un congrès</text:span></text:p>
              <text:p text:style-name="Normal"><text:a xlink:type="simple" xlink:href="https://ube.hal.science/hal-03566408v1">hal-035664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66437v1">« Du vilain à l’hom sauvage : évolution des variations descriptives dans une semblance de Merlin, du Merlin en prose aux Suites rétrospectives</text:a></text:p>
              <text:p text:style-name="Normal"><text:a xlink:type="simple" xlink:href="https://hal.science/search/index/?q=*&amp;authFullName_s=Lise Fuertes">Lise Fuertes</text:a></text:p>
              <text:p text:style-name="Normal"><text:span>Homme sauvage, qui es tu ? Ethique et esthétique d'une figure à la frontière des mondes</text:span><text:span>, Apr 2016, Toulouse, France. pp.201-211</text:span></text:p>
              <text:p text:style-name="Normal"><text:span>Communication dans un congrès</text:span></text:p>
              <text:p text:style-name="Normal"><text:a xlink:type="simple" xlink:href="https://ube.hal.science/hal-03566437v1">hal-035664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66414v1">Le lion, le léopard, le dragon et la croix vermeille. Images et discours au service du pouvoir arthurien, dans la Suite-Vulgate (XIIIe siècle)</text:a></text:p>
              <text:p text:style-name="Normal"><text:a xlink:type="simple" xlink:href="https://hal.science/search/index/?q=*&amp;authFullName_s=Lise Fuertes">Lise Fuertes</text:a></text:p>
              <text:p text:style-name="Normal"><text:span>Langage du pouvoir au Moyen Âge : textes, témoignages, approches</text:span><text:span>, Dec 2016, Bucarest, Roumanie. pp.53-70,<text:s/></text:span><text:a xlink:type="simple" xlink:href="https://dx.doi.org/10.48611/isbn.978-2-406-11915-9.p.0053">⟨10.48611/isbn.978-2-406-11915-9.p.0053⟩</text:a></text:p>
              <text:p text:style-name="Normal"><text:span>Communication dans un congrès</text:span></text:p>
              <text:p text:style-name="Normal"><text:a xlink:type="simple" xlink:href="https://ube.hal.science/hal-03566414v1">hal-035664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66449v1">« Façonner son personnage par l’animal : l’exemple du bestiaire merlinien prophétique dans les Suites du Merlin en prose »</text:a></text:p>
              <text:p text:style-name="Normal"><text:a xlink:type="simple" xlink:href="https://hal.science/search/index/?q=*&amp;authFullName_s=Lise Fuertes">Lise Fuertes</text:a></text:p>
              <text:p text:style-name="Normal"><text:span>Mondes animaliers dans le monde médiéval et à la Renaissance</text:span><text:span>, Mar 2016, Amiens, France. pp.166-176</text:span></text:p>
              <text:p text:style-name="Normal"><text:span>Communication dans un congrès</text:span></text:p>
              <text:p text:style-name="Normal"><text:a xlink:type="simple" xlink:href="https://ube.hal.science/hal-03566449v1">hal-035664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66462v1">« Gauvain, le « grant porc », le « Gringalet » et les « oisellons » dans le Livre d’Artus (XIIIe siècle). Le bestiaire intertextuel comme élément de déconstruction/reconstruction d’un personnage »</text:a></text:p>
              <text:p text:style-name="Normal"><text:a xlink:type="simple" xlink:href="https://hal.science/search/index/?q=*&amp;authFullName_s=Lise Fuertes">Lise Fuertes</text:a></text:p>
              <text:p text:style-name="Normal"><text:span>Le personnage de Gauvain dans la littérature médiévale européenne</text:span><text:span>, Mar 2014, Marne-la-Vallée, France. pp.121-136</text:span></text:p>
              <text:p text:style-name="Normal"><text:span>Communication dans un congrès</text:span></text:p>
              <text:p text:style-name="Normal"><text:a xlink:type="simple" xlink:href="https://ube.hal.science/hal-03566462v1">hal-035664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66479v1">« Le jeu littéraire dans le Livre d’Artus (XIIIe siècle) : parodie et auto-parodie »</text:a></text:p>
              <text:p text:style-name="Normal"><text:a xlink:type="simple" xlink:href="https://hal.science/search/index/?q=*&amp;authFullName_s=Lise Fuertes">Lise Fuertes</text:a></text:p>
              <text:p text:style-name="Normal"><text:span>Homo ludens, homo loquens : le jeu et la parole au Moyen Âge</text:span><text:span>, Oct 2012, Madrid, Espagne. pp.359-369</text:span></text:p>
              <text:p text:style-name="Normal"><text:span>Communication dans un congrès</text:span></text:p>
              <text:p text:style-name="Normal"><text:a xlink:type="simple" xlink:href="https://ube.hal.science/hal-03566479v1">hal-035664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66470v1">« De l’audition à l’écriture : Merlin et les oiseaux chanteurs dans le Livre d’Artus (XIIIe siècle) »</text:a></text:p>
              <text:p text:style-name="Normal"><text:a xlink:type="simple" xlink:href="https://hal.science/search/index/?q=*&amp;authFullName_s=Lise Fuertes">Lise Fuertes</text:a></text:p>
              <text:p text:style-name="Normal"><text:span>Les oiseaux chanteurs : sciences, pratiques sociales et représentations en Europe du Moyen Âge à nos jours</text:span><text:span>, Apr 2012, Bibracte, Glux-en-Glenne, France. pp.163-177</text:span></text:p>
              <text:p text:style-name="Normal"><text:span>Communication dans un congrès</text:span></text:p>
              <text:p text:style-name="Normal"><text:a xlink:type="simple" xlink:href="https://ube.hal.science/hal-03566470v1">hal-03566470v1</text:a></text:p>
            </table:table-cell>
          </table:table-row>
        </table:table>
        <text:p text:style-name="P19"/>
        <text:p text:style-name="Heading2"><text:span text:style-name="T9">Pré-publication, Document de travail (1)</text:span></text:p>
        <text:p text:style-name="P21"/>
        <table:table table:name="632048" table:style-name="632048">
          <table:table-column table:style-name="632048.0"/>
          <table:table-row>
            <table:table-cell office:value-type="string">
              <text:p text:style-name="Normal"><text:a xlink:type="simple" xlink:href="https://ube.hal.science/hal-01622234v1">Entre métaphore, allégorie et symbole : les prophéties animales merliniennes dites « romanesques »</text:a></text:p>
              <text:p text:style-name="Normal"><text:a xlink:type="simple" xlink:href="https://hal.science/search/index/?q=*&amp;authFullName_s=Lise Fuertes">Lise Fuerte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be.hal.science/hal-01622234v1">hal-01622234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7a5eae" table:style-name="7a5eae">
          <table:table-column table:style-name="7a5eae.0"/>
          <table:table-row>
            <table:table-cell office:value-type="string">
              <text:p text:style-name="Normal"><text:a xlink:type="simple" xlink:href="https://theses.hal.science/tel-01529204v1">Quels beste ce pooit estre&amp;quot; : Merlin et le bestiaire dans trois Suites du Merlin en prose : d'une poétique du personnage à une poétique du roman</text:a></text:p>
              <text:p text:style-name="Normal"><text:a xlink:type="simple" xlink:href="https://hal.science/search/index/?q=*&amp;authFullName_s=Lise Regnault Fuertes-Regnault">Lise Regnault Fuertes-Regnault</text:a></text:p>
              <text:p text:style-name="Normal"><text:span>Littératures. Université de Bourgogne, 2016. Français.<text:s/></text:span><text:a xlink:type="simple" xlink:href="https://www.theses.fr/2016DIJOL007">⟨NNT : 2016DIJOL007⟩</text:a></text:p>
              <text:p text:style-name="Normal"><text:span>Thèse</text:span></text:p>
              <text:p text:style-name="Normal"><text:a xlink:type="simple" xlink:href="https://theses.hal.science/tel-01529204v1">tel-01529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FUERTES</dc:title>
    <dc:subject/>
    <dc:description>CV</dc:description>
    <dc:creator/>
    <dc:date>2026-05-01T09:01:13.000</dc:date>
    <meta:generator>PHPWord</meta:generator>
    <meta:initial-creator>CCSD</meta:initial-creator>
    <meta:creation-date>2026-05-01T09:01:13.000</meta:creation-date>
    <meta:keyword/>
    <meta:user-defined meta:name="Category"/>
    <meta:user-defined meta:name="Company"/>
    <meta:user-defined meta:name="Manager"/>
  </office:meta>
</office:document-meta>
</file>