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96e8" style:family="table">
      <style:table-properties style:rel-width="100" table:align="center"/>
    </style:style>
    <style:style style:name="7096e8.0" style:family="table-column">
      <style:table-column-properties style:column-width="0.00cm"/>
    </style:style>
    <style:style style:name="1adc0a" style:family="table">
      <style:table-properties style:rel-width="100" table:align="center"/>
    </style:style>
    <style:style style:name="1adc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e HENRIC<text:s/></text:span><text:span text:style-name="T2">MCF en SIC à l'Institut Catholique de Toulou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7096e8" table:style-name="7096e8">
          <table:table-column table:style-name="7096e8.0"/>
          <table:table-row>
            <table:table-cell office:value-type="string">
              <text:p text:style-name="Normal"><text:a xlink:type="simple" xlink:href="https://hal.science/hal-04782276v1">Comment susciter l’engagement pour inciter à l’action ? L’usage de la viralité par le collectif &amp;lt;i&amp;gt;Pour un Réveil écologique&amp;lt;/i&amp;gt; sur Linkedin</text:a></text:p>
              <text:p text:style-name="Normal"><text:a xlink:type="simple" xlink:href="https://hal.science/search/index/?q=*&amp;authFullName_s=Nadia Hassani">Nadia Hassani</text:a><text:span>,</text:span><text:a xlink:type="simple" xlink:href="https://hal.science/search/index/?q=*&amp;authFullName_s=Lise Henric">Lise Henric</text:a></text:p>
              <text:p text:style-name="Normal"><text:span>Mediazioni. Rivista online du studi interdisciplinari su lingue e culture</text:span><text:span>, 2024, Médias et Viralité, 44, pp.A75-A89.<text:s/></text:span><text:a xlink:type="simple" xlink:href="https://dx.doi.org/10.6092/issn.1974-4382/20730">⟨10.6092/issn.1974-4382/20730⟩</text:a></text:p>
              <text:p text:style-name="Normal"><text:span>Article dans une revue</text:span></text:p>
              <text:p text:style-name="Normal"><text:a xlink:type="simple" xlink:href="https://hal.science/hal-04782276v1">hal-04782276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1adc0a" table:style-name="1adc0a">
          <table:table-column table:style-name="1adc0a.0"/>
          <table:table-row>
            <table:table-cell office:value-type="string">
              <text:p text:style-name="Normal"><text:a xlink:type="simple" xlink:href="https://hal.science/hal-04786425v1">Armadillo : entre effets sociaux des images et mises en scène du réel.</text:a></text:p>
              <text:p text:style-name="Normal"><text:a xlink:type="simple" xlink:href="https://hal.science/search/index/?q=*&amp;authFullName_s=Lise Henric">Lise Henric</text:a></text:p>
              <text:p text:style-name="Normal"><text:span>Captation, circulation et effets des images de guerres, de conflits et d’émeutes.</text:span><text:span>, Institut catholique de Paris (ICP) / Etablissement de communication et de production audiovisuelle de la Défense (ECPAD), May 2024, PARIS, France</text:span></text:p>
              <text:p text:style-name="Normal"><text:span>Communication dans un congrès</text:span></text:p>
              <text:p text:style-name="Normal"><text:a xlink:type="simple" xlink:href="https://hal.science/hal-04786425v1">hal-0478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35v1">La diffusion des fake-news sur les réseaux sociaux numériques : entre stratégie discursive et discours polémique.</text:a></text:p>
              <text:p text:style-name="Normal"><text:a xlink:type="simple" xlink:href="https://hal.science/search/index/?q=*&amp;authFullName_s=Lise Henric">Lise Henric</text:a></text:p>
              <text:p text:style-name="Normal"><text:span>Quelle place pour l’échange démocratique dans les espaces médiatiques numériques ?</text:span><text:span>, Le séminaire de recherche international ISSMDA (International Seminar on Social Media Discourse Analysis); Le groupe de recherche ROMPOL, Département des études romanes et classiques de l’Université de Stockholm, Jun 2024, Université de Stockholm, Sweden</text:span></text:p>
              <text:p text:style-name="Normal"><text:span>Communication dans un congrès</text:span></text:p>
              <text:p text:style-name="Normal"><text:a xlink:type="simple" xlink:href="https://hal.science/hal-04786435v1">hal-0478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31v1">La diffusion des fake-news sur les réseaux sociaux numériques : entre processus de collecte de preuves et nouveau tribunal médiatique</text:a></text:p>
              <text:p text:style-name="Normal"><text:a xlink:type="simple" xlink:href="https://hal.science/search/index/?q=*&amp;authFullName_s=Lise Henric">Lise Henric</text:a><text:span>,</text:span><text:a xlink:type="simple" xlink:href="https://hal.science/search/index/?q=*&amp;authFullName_s=Enguerrand Serrurier">Enguerrand Serrurier</text:a></text:p>
              <text:p text:style-name="Normal"><text:span>6ème édition du colloque international Com'Symbol</text:span><text:span>, Nov 2023, Université Mohammed V, Rabat Maroc, Maroc</text:span></text:p>
              <text:p text:style-name="Normal"><text:span>Communication dans un congrès</text:span></text:p>
              <text:p text:style-name="Normal"><text:a xlink:type="simple" xlink:href="https://hal.science/hal-04786431v1">hal-0478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655v1">Comment susciter l’engagement pour inciter à l’action ? De l’usage de la viralité en contexte de crises environnementales par le collectif « Pour un Réveil écologique »</text:a></text:p>
              <text:p text:style-name="Normal"><text:a xlink:type="simple" xlink:href="https://hal.science/search/index/?q=*&amp;authFullName_s=Nadia Hassani">Nadia Hassani</text:a><text:span>,</text:span><text:a xlink:type="simple" xlink:href="https://hal.science/search/index/?q=*&amp;authFullName_s=Lise Henric">Lise Henric</text:a></text:p>
              <text:p text:style-name="Normal"><text:span>Médias et Viralité</text:span><text:span>, Nov 2022, Rome, Italie</text:span></text:p>
              <text:p text:style-name="Normal"><text:span>Communication dans un congrès</text:span></text:p>
              <text:p text:style-name="Normal"><text:a xlink:type="simple" xlink:href="https://hal.science/hal-04010655v1">hal-0401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882v1">Les journalistes fact-checkers dans l’éducation aux médias : Une mission coordonnée et non concurrentielle au service de tous les publics</text:a></text:p>
              <text:p text:style-name="Normal"><text:a xlink:type="simple" xlink:href="https://hal.science/search/index/?q=*&amp;authFullName_s=Laurent Bigot">Laurent Bigot</text:a><text:span>,</text:span><text:a xlink:type="simple" xlink:href="https://hal.science/search/index/?q=*&amp;authFullName_s=Lise Henric">Lise Henric</text:a></text:p>
              <text:p text:style-name="Normal"><text:span>TICEMED 12 L'éducation aux médias tout au long de la vie</text:span><text:span>, Apr 2021, Athènes, Grèce. pp.207-215</text:span></text:p>
              <text:p text:style-name="Normal"><text:span>Communication dans un congrès</text:span></text:p>
              <text:p text:style-name="Normal"><text:a xlink:type="simple" xlink:href="https://hal.science/hal-03208882v1">hal-032088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e HENRIC</dc:title>
    <dc:subject/>
    <dc:description>CV</dc:description>
    <dc:creator/>
    <dc:date>2026-04-30T04:31:54.000</dc:date>
    <meta:generator>PHPWord</meta:generator>
    <meta:initial-creator>CCSD</meta:initial-creator>
    <meta:creation-date>2026-04-30T04:31:54.000</meta:creation-date>
    <meta:keyword/>
    <meta:user-defined meta:name="Category"/>
    <meta:user-defined meta:name="Company"/>
    <meta:user-defined meta:name="Manager"/>
  </office:meta>
</office:document-meta>
</file>