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Jacqu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se JACQUEZMaitresse de conférence en sciences de l'information et de la communicationUniversité Clermont Auvergne, IUT, responsable du département BUT Information-communication parcours JournalismeLaboratoire Communication et Sociétés, coresponsable de l'axe l'espace public pluriel du laboratoire communication et sociétésThématiques de recherche : sociologie des médias et du journalisme, analyse des discours médiatiques, migrations, violences de genre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Jacquez</dc:title>
    <dc:subject/>
    <dc:description>CV</dc:description>
    <dc:creator/>
    <dc:date>2026-05-01T17:20:04.000</dc:date>
    <meta:generator>PHPWord</meta:generator>
    <meta:initial-creator>CCSD</meta:initial-creator>
    <meta:creation-date>2026-05-01T17:20:04.000</meta:creation-date>
    <meta:keyword/>
    <meta:user-defined meta:name="Category"/>
    <meta:user-defined meta:name="Company"/>
    <meta:user-defined meta:name="Manager"/>
  </office:meta>
</office:document-meta>
</file>