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4d7f" style:family="table">
      <style:table-properties style:rel-width="100" table:align="center"/>
    </style:style>
    <style:style style:name="a54d7f.0" style:family="table-column">
      <style:table-column-properties style:column-width="0.00cm"/>
    </style:style>
    <style:style style:name="e2141e" style:family="table">
      <style:table-properties style:rel-width="100" table:align="center"/>
    </style:style>
    <style:style style:name="e21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Lefeb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e-lefebvre">lise-lefebv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a54d7f" table:style-name="a54d7f">
          <table:table-column table:style-name="a54d7f.0"/>
          <table:table-row>
            <table:table-cell office:value-type="string">
              <text:p text:style-name="Normal"><text:a xlink:type="simple" xlink:href="https://hal.science/hal-04600242v1">Circularity and Circulation in Peter Ackroyd’s Life Narratives: Chatterton, English Music and The House of Doctor Dee</text:a></text:p>
              <text:p text:style-name="Normal"><text:a xlink:type="simple" xlink:href="https://hal.science/search/index/?q=*&amp;authFullName_s=Lise Lefebvre">Lise Lefebvre</text:a></text:p>
              <text:p text:style-name="Normal"><text:span>Études britanniques contemporaines - Revue de la Société dʼétudes anglaises contemporaines</text:span><text:span>, 2024, 66,<text:s/></text:span><text:a xlink:type="simple" xlink:href="https://dx.doi.org/10.4000/11r4r">⟨10.4000/11r4r⟩</text:a></text:p>
              <text:p text:style-name="Normal"><text:span>Article dans une revue</text:span></text:p>
              <text:p text:style-name="Normal"><text:a xlink:type="simple" xlink:href="https://hal.science/hal-04600242v1">hal-046002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34177v1">The Figure of the Ghost: Textual and Diegetic Haunting in Chatterton, Hawksmoor and English Music by Peter Ackroyd</text:a></text:p>
              <text:p text:style-name="Normal"><text:a xlink:type="simple" xlink:href="https://hal.science/search/index/?q=*&amp;authFullName_s=Lise Lefebvre">Lise Lefebvre</text:a></text:p>
              <text:p text:style-name="Normal"><text:span>[sic] - a journal of literature, culture and literary translation</text:span><text:span>, 2024, 2.14,<text:s/></text:span><text:a xlink:type="simple" xlink:href="https://dx.doi.org/10.15291/sic/2.14.lc.3">⟨10.15291/sic/2.14.lc.3⟩</text:a></text:p>
              <text:p text:style-name="Normal"><text:span>Article dans une revue</text:span></text:p>
              <text:p text:style-name="Normal"><text:a xlink:type="simple" xlink:href="https://univ-montpellier3-paul-valery.hal.science/hal-04634177v1">hal-04634177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e2141e" table:style-name="e2141e">
          <table:table-column table:style-name="e2141e.0"/>
          <table:table-row>
            <table:table-cell office:value-type="string">
              <text:p text:style-name="Normal"><text:a xlink:type="simple" xlink:href="https://univ-montpellier3-paul-valery.hal.science/hal-05110720v1">Perception, Vulnerability, Empathy: A Study of English Music and The House of Doctor Dee by Peter Ackroyd</text:a></text:p>
              <text:p text:style-name="Normal"><text:a xlink:type="simple" xlink:href="https://hal.science/search/index/?q=*&amp;authFullName_s=Lise Lefebvre">Lise Lefebvre</text:a></text:p>
              <text:p text:style-name="Normal"><text:span>What Matters in Contemporary Anglophone Cultures</text:span><text:span>, EMMA, Université Paul Valéry Montpellier, Mar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110720v1">hal-051107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05134v1">Circularity, Circulation in Peter Ackroyd’s Life Narratives: Chatterton, English Music and The House of Doctor Dee</text:a></text:p>
              <text:p text:style-name="Normal"><text:a xlink:type="simple" xlink:href="https://hal.science/search/index/?q=*&amp;authFullName_s=Lise Lefebvre">Lise Lefebvre</text:a></text:p>
              <text:p text:style-name="Normal"><text:span>Congrès de la SAES 2023 (62e édition)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305134v1">hal-043051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05161v1">L’ouverture mise à l’œuvre : faction, romance et éthique dans les récits de vie ackroydiens</text:a></text:p>
              <text:p text:style-name="Normal"><text:a xlink:type="simple" xlink:href="https://hal.science/search/index/?q=*&amp;authFullName_s=Lise Lefebvre">Lise Lefebvre</text:a></text:p>
              <text:p text:style-name="Normal"><text:span>Journée des doctorants</text:span><text:span>, EMMA, UPVM, Jun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305161v1">hal-04305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Lefebvre</dc:title>
    <dc:subject/>
    <dc:description>CV</dc:description>
    <dc:creator/>
    <dc:date>2026-05-02T04:07:19.000</dc:date>
    <meta:generator>PHPWord</meta:generator>
    <meta:initial-creator>CCSD</meta:initial-creator>
    <meta:creation-date>2026-05-02T04:07:19.000</meta:creation-date>
    <meta:keyword/>
    <meta:user-defined meta:name="Category"/>
    <meta:user-defined meta:name="Company"/>
    <meta:user-defined meta:name="Manager"/>
  </office:meta>
</office:document-meta>
</file>