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98f5" style:family="table">
      <style:table-properties style:rel-width="100" table:align="center"/>
    </style:style>
    <style:style style:name="6698f5.0" style:family="table-column">
      <style:table-column-properties style:column-width="0.00cm"/>
    </style:style>
    <style:style style:name="ac3e17" style:family="table">
      <style:table-properties style:rel-width="100" table:align="center"/>
    </style:style>
    <style:style style:name="ac3e17.0" style:family="table-column">
      <style:table-column-properties style:column-width="0.00cm"/>
    </style:style>
    <style:style style:name="70b48d" style:family="table">
      <style:table-properties style:rel-width="100" table:align="center"/>
    </style:style>
    <style:style style:name="70b48d.0" style:family="table-column">
      <style:table-column-properties style:column-width="0.00cm"/>
    </style:style>
    <style:style style:name="613ec0" style:family="table">
      <style:table-properties style:rel-width="100" table:align="center"/>
    </style:style>
    <style:style style:name="613ec0.0" style:family="table-column">
      <style:table-column-properties style:column-width="0.00cm"/>
    </style:style>
    <style:style style:name="ccb7a8" style:family="table">
      <style:table-properties style:rel-width="100" table:align="center"/>
    </style:style>
    <style:style style:name="ccb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Pomi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6698f5" table:style-name="6698f5">
          <table:table-column table:style-name="6698f5.0"/>
          <table:table-row>
            <table:table-cell office:value-type="string">
              <text:p text:style-name="Normal"><text:a xlink:type="simple" xlink:href="https://hal.inrae.fr/hal-05543673v1">Échanges autour des recherches, des métiers, des parcours de formation et visite (UMR BOA, INRAE)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Pauline Javaloyes">Pauline Javaloye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Xavier Leray">Xavier Lera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43673v1">hal-0554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61v1">Réponse transcriptomique du Peuplier à une sollicitation mécanique : inférence de réseaux de régulations géniques à partir de données d’expression</text:a></text:p>
              <text:p text:style-name="Normal"><text:a xlink:type="simple" xlink:href="https://hal.science/search/index/?q=*&amp;authFullName_s=Lise Pomies">Lise Pomies</text:a></text:p>
              <text:p text:style-name="Normal"><text:span>2013, 25 p. + annexes</text:span></text:p>
              <text:p text:style-name="Normal"><text:span>Autre publication scientifique</text:span></text:p>
              <text:p text:style-name="Normal"><text:a xlink:type="simple" xlink:href="https://hal.science/hal-01269061v1">hal-0126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67v1">Mise en place d'un outil d'analyse de résultats de puces ADN (Affymetrix 61K Poplar) pour l'étude de la mécanoperception chez le Peuplier</text:a></text:p>
              <text:p text:style-name="Normal"><text:a xlink:type="simple" xlink:href="https://hal.science/search/index/?q=*&amp;authFullName_s=Lise Pomies">Lise Pomies</text:a></text:p>
              <text:p text:style-name="Normal"><text:span>2012, 20 p. + annexes</text:span></text:p>
              <text:p text:style-name="Normal"><text:span>Autre publication scientifique</text:span></text:p>
              <text:p text:style-name="Normal"><text:a xlink:type="simple" xlink:href="https://hal.science/hal-01269067v1">hal-01269067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ac3e17" table:style-name="ac3e17">
          <table:table-column table:style-name="ac3e17.0"/>
          <table:table-row>
            <table:table-cell office:value-type="string">
              <text:p text:style-name="Normal"><text:a xlink:type="simple" xlink:href="https://hal.inrae.fr/hal-03632213v1">Transcriptome profiling reveals stress-responsive gene networks in cattle muscl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ise Pomiès">Lise Pomiès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et al.</text:span></text:p>
              <text:p text:style-name="Normal"><text:span>PeerJ</text:span><text:span>, 2022, 10, pp.e13150.<text:s/></text:span><text:a xlink:type="simple" xlink:href="https://dx.doi.org/10.7717/peerj.13150">⟨10.7717/peerj.13150⟩</text:a></text:p>
              <text:p text:style-name="Normal"><text:span>Article dans une revue</text:span></text:p>
              <text:p text:style-name="Normal"><text:a xlink:type="simple" xlink:href="https://hal.inrae.fr/hal-03632213v1">hal-03632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333v1">Gene regulatory network inference methodology for genomic and transcriptomic data acquired in genetically related heterozygote individuals</text:a></text:p>
              <text:p text:style-name="Normal"><text:a xlink:type="simple" xlink:href="https://hal.science/search/index/?q=*&amp;authFullName_s=Lise Pomiès">Lise Pomiès</text:a><text:span>,</text:span><text:a xlink:type="simple" xlink:href="https://hal.science/search/index/?q=*&amp;authFullName_s=Celine Brouard">Celine Brouard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Clément Carré">Clément Carré</text:a><text:span>et al.</text:span></text:p>
              <text:p text:style-name="Normal"><text:span>Bioinformatics</text:span><text:span>, 2022, 38 (17), pp.4127-4134.<text:s/></text:span><text:a xlink:type="simple" xlink:href="https://dx.doi.org/10.1093/bioinformatics/btac445">⟨10.1093/bioinformatics/btac445⟩</text:a></text:p>
              <text:p text:style-name="Normal"><text:span>Article dans une revue</text:span></text:p>
              <text:p text:style-name="Normal"><text:a xlink:type="simple" xlink:href="https://hal.inrae.fr/hal-03776333v1">hal-0377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900v1">Données transcriptomiques de feuilles de huit lignées de tournesol et de leurs 16 hybrides soumis à un stress hydrique</text:a></text:p>
              <text:p text:style-name="Normal"><text:a xlink:type="simple" xlink:href="https://hal.science/search/index/?q=*&amp;authFullName_s=Louise Gody">Louise Gody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Ludovic Legrand">Ludovic Legrand</text:a><text:span>et al.</text:span></text:p>
              <text:p text:style-name="Normal"><text:span>OCL Oilseeds and fats crops and lipids</text:span><text:span>, 2020, 27, pp.48.<text:s/></text:span><text:a xlink:type="simple" xlink:href="https://dx.doi.org/10.1051/ocl/2020044">⟨10.1051/ocl/202004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74900v1">hal-0297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579v1">RNA expression dataset of 384 sunflower hybrids in field condition</text:a></text:p>
              <text:p text:style-name="Normal"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Lise Pomies">Lise Pomies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Fanny Bonnafous">Fanny Bonnafous</text:a><text:span>et al.</text:span></text:p>
              <text:p text:style-name="Normal"><text:span>OCL Oilseeds and fats crops and lipids</text:span><text:span>, 2020, 27, pp.36.<text:s/></text:span><text:a xlink:type="simple" xlink:href="https://dx.doi.org/10.1051/ocl/2020027">⟨10.1051/ocl/202002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12579v1">hal-029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9v1">Poplar stem transcriptome is massively remodelled in response to single or repeated mechanical stimuli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/text:p>
              <text:p text:style-name="Normal"><text:span>BMC Genomics</text:span><text:span>, 2017, 18, 16 p.<text:s/></text:span><text:a xlink:type="simple" xlink:href="https://dx.doi.org/10.1186/s12864-017-3670-1">⟨10.1186/s12864-017-3670-1⟩</text:a></text:p>
              <text:p text:style-name="Normal"><text:span>Article dans une revue</text:span></text:p>
              <text:p text:style-name="Normal"><text:a xlink:type="simple" xlink:href="https://hal.science/hal-01528849v1">hal-0152884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0b48d" table:style-name="70b48d">
          <table:table-column table:style-name="70b48d.0"/>
          <table:table-row>
            <table:table-cell office:value-type="string">
              <text:p text:style-name="Normal"><text:a xlink:type="simple" xlink:href="https://hal.inrae.fr/hal-02733671v1">Building artificial genetical genomic datasets to optimize the choice of gene regulatory network inference methods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Louise Gody">Louise Gody</text:a><text:span>,</text:span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Brigitte Mangin">Brigitte Mangin</text:a><text:span>et al.</text:span></text:p>
              <text:p text:style-name="Normal"><text:span>Journées Ouvertes en Biologie, Informatique et Mathématiques (JOBIM 2018)</text:span><text:span>, Jul 2018, Marseille, France. 664 p</text:span></text:p>
              <text:p text:style-name="Normal"><text:span>Communication dans un congrès</text:span></text:p>
              <text:p text:style-name="Normal"><text:a xlink:type="simple" xlink:href="https://hal.inrae.fr/hal-02733671v1">hal-0273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9v1">Strategy for infering gene regulatory network from kinetic expression with unfavorable data-to-variables ratio.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/text:p>
              <text:p text:style-name="Normal"><text:span>Journées Ouvertes en Biologie, Informatique &amp; Mathématiques</text:span><text:span>, Université d'Auvergne - Clermont-Ferrand I (UdA). Clermont-Ferrand, FRA., Jul 2015, Clermont-Fd, France. 1 p</text:span></text:p>
              <text:p text:style-name="Normal"><text:span>Communication dans un congrès</text:span></text:p>
              <text:p text:style-name="Normal"><text:a xlink:type="simple" xlink:href="https://hal.science/hal-01269089v1">hal-01269089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613ec0" table:style-name="613ec0">
          <table:table-column table:style-name="613ec0.0"/>
          <table:table-row>
            <table:table-cell office:value-type="string">
              <text:p text:style-name="Normal"><text:a xlink:type="simple" xlink:href="https://hal.inrae.fr/hal-02734486v1">Building artificial genetical genomic datasets to optimize the choice of gene regulatory network inference methods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Louise Gody">Louise Gody</text:a><text:span>,</text:span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Brigitte Mangin">Brigitte Mangin</text:a><text:span>et al.</text:span></text:p>
              <text:p text:style-name="Normal"><text:span>17th European Conference on Computational Biology (ECCB 2018)</text:span><text:span>, Sep 2018, Athènes, Greece. 2018</text:span></text:p>
              <text:p text:style-name="Normal"><text:span>Poster de conférence</text:span></text:p>
              <text:p text:style-name="Normal"><text:a xlink:type="simple" xlink:href="https://hal.inrae.fr/hal-02734486v1">hal-0273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38v1">Acclimation of Populus to wind: kinetic of the transcriptomic response to single or repeated stem bending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érôme J. Franchel">Jérôme J. Franchel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Nathalie Leblanc-Fournier">Nathalie Leblanc-Fournier</text:a></text:p>
              <text:p text:style-name="Normal"><text:span>IUFRO Genomics and Forest Tree Genetics Conference</text:span><text:span>, May 2016, Arcachon, France.<text:s/></text:span><text:a xlink:type="simple" xlink:href="https://colloque.inra.fr/iufro2016">IUFRO</text:a><text:span>, 1 p., 2016</text:span></text:p>
              <text:p text:style-name="Normal"><text:span>Poster de conférence</text:span></text:p>
              <text:p text:style-name="Normal"><text:a xlink:type="simple" xlink:href="https://hal.inrae.fr/hal-02739238v1">hal-0273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67v1">La réponse transcriptomique au stress décortiquée a l'aide de la bioinformatique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ise Pomies">Lise Pomies</text:a><text:span>,</text:span><text:a xlink:type="simple" xlink:href="https://hal.science/search/index/?q=*&amp;authFullName_s=Brigitte B. Picard">Brigitte B. Picard</text:a></text:p>
              <text:p text:style-name="Normal"><text:span>14. Journées Sciences du Muscle et Technologies des Viandes</text:span><text:span>, Nov 2012, Caen, France. Institut de l'Elevage - INRA, Viandes et Produits Carnés, 2012, 14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5567v1">hal-0274556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cb7a8" table:style-name="ccb7a8">
          <table:table-column table:style-name="ccb7a8.0"/>
          <table:table-row>
            <table:table-cell office:value-type="string">
              <text:p text:style-name="Normal"><text:a xlink:type="simple" xlink:href="https://hal.inrae.fr/tel-05461412v1">Sensibilité des peupliers à la flexion : analyse transcriptomique et inférence de réseau de gènes</text:a></text:p>
              <text:p text:style-name="Normal"><text:a xlink:type="simple" xlink:href="https://hal.science/search/index/?q=*&amp;authFullName_s=Lise Pomiès">Lise Pomiès</text:a></text:p>
              <text:p text:style-name="Normal"><text:span>Bio-Informatique, Biologie Systémique [q-bio.QM]. Université Clermont Auvergne (UCA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461412v1">tel-05461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Pomiès</dc:title>
    <dc:subject/>
    <dc:description>CV</dc:description>
    <dc:creator/>
    <dc:date>2026-05-18T14:09:44.000</dc:date>
    <meta:generator>PHPWord</meta:generator>
    <meta:initial-creator>CCSD</meta:initial-creator>
    <meta:creation-date>2026-05-18T14:09:44.000</meta:creation-date>
    <meta:keyword/>
    <meta:user-defined meta:name="Category"/>
    <meta:user-defined meta:name="Company"/>
    <meta:user-defined meta:name="Manager"/>
  </office:meta>
</office:document-meta>
</file>