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11e" style:family="table">
      <style:table-properties style:rel-width="100" table:align="center"/>
    </style:style>
    <style:style style:name="c9311e.0" style:family="table-column">
      <style:table-column-properties style:column-width="0.00cm"/>
    </style:style>
    <style:style style:name="c0aea0" style:family="table">
      <style:table-properties style:rel-width="100" table:align="center"/>
    </style:style>
    <style:style style:name="c0aea0.0" style:family="table-column">
      <style:table-column-properties style:column-width="0.00cm"/>
    </style:style>
    <style:style style:name="eb397d" style:family="table">
      <style:table-properties style:rel-width="100" table:align="center"/>
    </style:style>
    <style:style style:name="eb397d.0" style:family="table-column">
      <style:table-column-properties style:column-width="0.00cm"/>
    </style:style>
    <style:style style:name="cf286a" style:family="table">
      <style:table-properties style:rel-width="100" table:align="center"/>
    </style:style>
    <style:style style:name="cf286a.0" style:family="table-column">
      <style:table-column-properties style:column-width="0.00cm"/>
    </style:style>
    <style:style style:name="286867" style:family="table">
      <style:table-properties style:rel-width="100" table:align="center"/>
    </style:style>
    <style:style style:name="286867.0" style:family="table-column">
      <style:table-column-properties style:column-width="0.00cm"/>
    </style:style>
    <style:style style:name="9603d9" style:family="table">
      <style:table-properties style:rel-width="100" table:align="center"/>
    </style:style>
    <style:style style:name="9603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Ropa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9311e" table:style-name="c9311e">
          <table:table-column table:style-name="c9311e.0"/>
          <table:table-row>
            <table:table-cell office:value-type="string">
              <text:p text:style-name="Normal"><text:a xlink:type="simple" xlink:href="https://hal.science/hal-05447565v1">Quelle(s) place(s) du végétal sur les photographies diffusées sur les réseaux sociaux numériques ? Le Jardin des Plantes sur Instagram (2012-2024) : méthodes et premières observation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Nelly Parès">Nelly Parès</text:a><text:span>,</text:span><text:a xlink:type="simple" xlink:href="https://hal.science/search/index/?q=*&amp;authFullName_s=Zénaïde Dervieux">Zénaïde Dervieux</text:a><text:span>,</text:span><text:a xlink:type="simple" xlink:href="https://hal.science/search/index/?q=*&amp;authFullName_s=Natacha Rollinde">Natacha Rollinde</text:a><text:span>,</text:span><text:a xlink:type="simple" xlink:href="https://hal.science/search/index/?q=*&amp;authFullName_s=Marie-Alix Molinié-Andlauer">Marie-Alix Molinié-Andlauer</text:a></text:p>
              <text:p text:style-name="Normal"><text:span>TRUC - Recherche interdisciplinaire en train de se faire</text:span><text:span>, GT TRUC - MNHN, Jan 2026, Paris, France</text:span></text:p>
              <text:p text:style-name="Normal"><text:span>Communication dans un congrès</text:span></text:p>
              <text:p text:style-name="Normal"><text:a xlink:type="simple" xlink:href="https://hal.science/hal-05447565v1">hal-0544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35v1">Insectes pollinisateurs et morphologie urbaine : une analyse à l’échelle du territoire métropolitain</text:a></text:p>
              <text:p text:style-name="Normal"><text:a xlink:type="simple" xlink:href="https://hal.science/search/index/?q=*&amp;authFullName_s=Jean‐Christophe Foltête">Jean‐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François-Marie Martin">François-Marie Martin</text:a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35v1">hal-044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018v1">Conciliation entre activité apicole et conservation des abeilles sauvages dans le Parc National des Calanque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Dix ans de recherches de l'Observatoire Hommes-Milieux Littoral méditerranéen sur le Littoral marseillais</text:span><text:span>, OHM Littoral médite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18v1">hal-0414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60v1">Vers une conciliation entre l'introduction d'abeilles domestiques et la préservation des abeilles sauvages le long du littoral méditerranéen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460v1">hal-0465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15v1">Vers une conciliation entre l'introduction d'abeilles domestiques et la préservation des abeilles sauvages 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Laurence Affre">Laurence Affre</text:a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15v1">hal-04650315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c0aea0" table:style-name="c0aea0">
          <table:table-column table:style-name="c0aea0.0"/>
          <table:table-row>
            <table:table-cell office:value-type="string">
              <text:p text:style-name="Normal"><text:a xlink:type="simple" xlink:href="https://hal.science/hal-05608530v1">France must protect pollinators over pesticid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Lucas Aubouin">Lucas Aubouin</text:a><text:span>,</text:span><text:a xlink:type="simple" xlink:href="https://hal.science/search/index/?q=*&amp;authFullName_s=Virginie Cuvillier-Hot">Virginie Cuvillier-Hot</text:a><text:span>,</text:span><text:a xlink:type="simple" xlink:href="https://hal.science/search/index/?q=*&amp;authFullName_s=Nicolas Deguines">Nicolas Deguines</text:a><text:span>,</text:span><text:a xlink:type="simple" xlink:href="https://hal.science/search/index/?q=*&amp;authFullName_s=Colin Fontaine">Colin Fontaine</text:a><text:span>et al.</text:span></text:p>
              <text:p text:style-name="Normal"><text:span>Science</text:span><text:span>, 2026, 392 (6796), pp.366.<text:s/></text:span><text:a xlink:type="simple" xlink:href="https://dx.doi.org/10.1126/science.aeg6003">⟨10.1126/science.aeg6003⟩</text:a></text:p>
              <text:p text:style-name="Normal"><text:span>Article dans une revue</text:span></text:p>
              <text:p text:style-name="Normal"><text:a xlink:type="simple" xlink:href="https://hal.science/hal-05608530v1">hal-0560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09v1">Mise à jour de la liste des abeilles de France métropolitaine (Hymenoptera : Apocrita : Apoidea)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Romain Le Divelec">Romain Le Divelec</text:a><text:span>,</text:span><text:a xlink:type="simple" xlink:href="https://hal.science/search/index/?q=*&amp;authFullName_s=Éric Dufrêne">Éric Dufrêne</text:a><text:span>et al.</text:span></text:p>
              <text:p text:style-name="Normal"><text:span>OSMIA</text:span><text:span>, 2025, 13, pp.1-48.<text:s/></text:span><text:a xlink:type="simple" xlink:href="https://dx.doi.org/10.47446/osmia13.1">⟨10.47446/osmia13.1⟩</text:a></text:p>
              <text:p text:style-name="Normal"><text:span>Article dans une revue</text:span></text:p>
              <text:p text:style-name="Normal"><text:a xlink:type="simple" xlink:href="https://hal.science/hal-04946909v1">hal-049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110v1">How the built environment influences pollinator diversity in urban landscape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Lise Ropars">Lise Ropars</text:a></text:p>
              <text:p text:style-name="Normal"><text:span>Sustainable Cities and Society</text:span><text:span>, 2025, 118, pp.106041.<text:s/></text:span><text:a xlink:type="simple" xlink:href="https://dx.doi.org/10.1016/j.scs.2024.106041">⟨10.1016/j.scs.2024.106041⟩</text:a></text:p>
              <text:p text:style-name="Normal"><text:span>Article dans une revue</text:span></text:p>
              <text:p text:style-name="Normal"><text:a xlink:type="simple" xlink:href="https://hal.science/hal-04827110v1">hal-0482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38v1">Multiple habitat graphs: how connectivity brings forth landscape ecological processes</text:a></text:p>
              <text:p text:style-name="Normal"><text:a xlink:type="simple" xlink:href="https://hal.science/search/index/?q=*&amp;authFullName_s=Paul Savary">Paul Savary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Xavier Girardet">Xavier Girardet</text:a><text:span>et al.</text:span></text:p>
              <text:p text:style-name="Normal"><text:span>Landscape Ecology</text:span><text:span>, 2024, 39, pp.168.<text:s/></text:span><text:a xlink:type="simple" xlink:href="https://dx.doi.org/10.1007/s10980-024-01947-4">⟨10.1007/s10980-024-01947-4⟩</text:a></text:p>
              <text:p text:style-name="Normal"><text:span>Article dans une revue</text:span></text:p>
              <text:p text:style-name="Normal"><text:a xlink:type="simple" xlink:href="https://hal.science/hal-04682438v1">hal-0468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267v1">Larger cities host richer bee faunas, but are no refuge for species with concerning conservation status: empirical evidence from Western Europe.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William Fiordaliso">William Fiordaliso</text:a><text:span>,</text:span><text:a xlink:type="simple" xlink:href="https://hal.science/search/index/?q=*&amp;authFullName_s=Alessandro Fisogni">Alessandro Fisogni</text:a><text:span>,</text:span><text:a xlink:type="simple" xlink:href="https://hal.science/search/index/?q=*&amp;authFullName_s=Laura Fortel">Laura Fortel</text:a><text:span>,</text:span><text:a xlink:type="simple" xlink:href="https://hal.science/search/index/?q=*&amp;authFullName_s=Frédéric Francis">Frédéric Francis</text:a><text:span>et al.</text:span></text:p>
              <text:p text:style-name="Normal"><text:span>Basic and Applied Ecology</text:span><text:span>, 2024, 79, pp.131-140.<text:s/></text:span><text:a xlink:type="simple" xlink:href="https://dx.doi.org/10.1016/j.baae.2024.06.002">⟨10.1016/j.baae.2024.06.002⟩</text:a></text:p>
              <text:p text:style-name="Normal"><text:span>Article dans une revue</text:span></text:p>
              <text:p text:style-name="Normal"><text:a xlink:type="simple" xlink:href="https://hal.science/hal-04649267v1">hal-046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145v1">Urbanisation impacts the diversity, coloration, and body size of wild bees in a Mediterranean city</text:a></text:p>
              <text:p text:style-name="Normal"><text:a xlink:type="simple" xlink:href="https://hal.science/search/index/?q=*&amp;authFullName_s=Arnaud Badiane">Arnaud Badian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Marie Zakardjian">Marie Zakardjian</text:a><text:span>et al.</text:span></text:p>
              <text:p text:style-name="Normal"><text:span>Regional Environmental Change</text:span><text:span>, 2024, 24 (2), pp.41.<text:s/></text:span><text:a xlink:type="simple" xlink:href="https://dx.doi.org/10.1007/s10113-024-02199-3">⟨10.1007/s10113-024-02199-3⟩</text:a></text:p>
              <text:p text:style-name="Normal"><text:span>Article dans une revue</text:span></text:p>
              <text:p text:style-name="Normal"><text:a xlink:type="simple" xlink:href="https://hal.science/hal-04564145v1">hal-045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43v1">Insight into pollinator conservation initiatives within French protected areas</text:a></text:p>
              <text:p text:style-name="Normal"><text:a xlink:type="simple" xlink:href="https://hal.science/search/index/?q=*&amp;authFullName_s=Guillaume Kerdoncuff">Guillaume Kerdoncuff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Bertrand Schatz">Bertrand Schatz</text:a></text:p>
              <text:p text:style-name="Normal"><text:span>Regional Environmental Change</text:span><text:span>, 2024, 24 (4), pp.167.<text:s/></text:span><text:a xlink:type="simple" xlink:href="https://dx.doi.org/10.1007/s10113-024-02329-x">⟨10.1007/s10113-024-02329-x⟩</text:a></text:p>
              <text:p text:style-name="Normal"><text:span>Article dans une revue</text:span></text:p>
              <text:p text:style-name="Normal"><text:a xlink:type="simple" xlink:href="https://hal.science/hal-04835543v1">hal-048355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337548v1">National records of 3000 European bee and hoverfly species: A contribution to pollinator conservation</text:a></text:p>
              <text:p text:style-name="Normal"><text:a xlink:type="simple" xlink:href="https://hal.science/search/index/?q=*&amp;authFullName_s=Sara Reverté">Sara Reverté</text:a><text:span>,</text:span><text:a xlink:type="simple" xlink:href="https://hal.science/search/index/?q=*&amp;authFullName_s=Marija Miličić">Marija Miličić</text:a><text:span>,</text:span><text:a xlink:type="simple" xlink:href="https://hal.science/search/index/?q=*&amp;authFullName_s=Jelena Ačanski">Jelena Ačanski</text:a><text:span>,</text:span><text:a xlink:type="simple" xlink:href="https://hal.science/search/index/?q=*&amp;authFullName_s=Andrijana Andrić">Andrijana Andrić</text:a><text:span>,</text:span><text:a xlink:type="simple" xlink:href="https://hal.science/search/index/?q=*&amp;authFullName_s=Andrea Aracil">Andrea Aracil</text:a><text:span>et al.</text:span></text:p>
              <text:p text:style-name="Normal"><text:span>Insect conservation and diversity</text:span><text:span>, 2023, 16 (6), pp.758-775.<text:s/></text:span><text:a xlink:type="simple" xlink:href="https://dx.doi.org/10.1111/icad.12680">⟨10.1111/icad.12680⟩</text:a></text:p>
              <text:p text:style-name="Normal"><text:span>Article dans une revue</text:span></text:p>
              <text:p text:style-name="Normal"><text:a xlink:type="simple" xlink:href="https://univ-rennes.hal.science/hal-04337548v1">hal-0433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03v1">Quels enjeux de connaissances sur les abeilles sauvages en France 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Bertrand Schatz">Bertrand Schatz</text:a></text:p>
              <text:p text:style-name="Normal"><text:span>Biodiversité, des clés pour agir</text:span><text:span>, 2023, Insectes pollinisateurs: enrayer le déclin, 4, pp.28</text:span></text:p>
              <text:p text:style-name="Normal"><text:span>Article dans une revue</text:span></text:p>
              <text:p text:style-name="Normal"><text:a xlink:type="simple" xlink:href="https://hal.science/hal-04637203v1">hal-0463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09v1">La concurrence entre abeilles domestiques et pollinisateurs sauvage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Fabrice Requier">Fabrice Requier</text:a></text:p>
              <text:p text:style-name="Normal"><text:span>Biodiversité, des clés pour agir</text:span><text:span>, 2023, Insectes pollinisateurs: enrayer le déclin, 4, pp.29-30</text:span></text:p>
              <text:p text:style-name="Normal"><text:span>Article dans une revue</text:span></text:p>
              <text:p text:style-name="Normal"><text:a xlink:type="simple" xlink:href="https://hal.science/hal-04637209v1">hal-0463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315v1">Revision of the genus Pelecocera Meigen, 1822 (Diptera: Syrphidae) from France: taxonomy, ecology and distribution</text:a></text:p>
              <text:p text:style-name="Normal"><text:a xlink:type="simple" xlink:href="https://hal.science/search/index/?q=*&amp;authFullName_s=Xavier Lair">Xavier Lair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Jeffrey Skevington">Jeffrey Skevington</text:a><text:span>,</text:span><text:a xlink:type="simple" xlink:href="https://hal.science/search/index/?q=*&amp;authFullName_s=Scott Kelso">Scott Kelso</text:a><text:span>,</text:span><text:a xlink:type="simple" xlink:href="https://hal.science/search/index/?q=*&amp;authFullName_s=Benoit Geslin">Benoit Geslin</text:a><text:span>et al.</text:span></text:p>
              <text:p text:style-name="Normal"><text:span>Zootaxa</text:span><text:span>, 2022, 5141 (1), pp.1-24.<text:s/></text:span><text:a xlink:type="simple" xlink:href="https://dx.doi.org/10.11646/zootaxa.5141.1.1">⟨10.11646/zootaxa.5141.1.1⟩</text:a></text:p>
              <text:p text:style-name="Normal"><text:span>Article dans une revue</text:span></text:p>
              <text:p text:style-name="Normal"><text:a xlink:type="simple" xlink:href="https://hal.science/hal-03680315v1">hal-03680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3113v1">Seasonal dynamics of competition between honey bees and wild bees in a protected Mediterranean scrubland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Élisa Thébault">Élisa Thébault</text:a><text:span>,</text:span><text:a xlink:type="simple" xlink:href="https://hal.science/search/index/?q=*&amp;authFullName_s=Benoit Geslin">Benoit Geslin</text:a></text:p>
              <text:p text:style-name="Normal"><text:span>Oikos</text:span><text:span>, 2022, 2022 (4), pp.e08915.<text:s/></text:span><text:a xlink:type="simple" xlink:href="https://dx.doi.org/10.1111/oik.08915">⟨10.1111/oik.08915⟩</text:a></text:p>
              <text:p text:style-name="Normal"><text:span>Article dans une revue</text:span></text:p>
              <text:p text:style-name="Normal"><text:a xlink:type="simple" xlink:href="https://hal.sorbonne-universite.fr/hal-03833113v1">hal-0383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51v1">A large-scale dataset reveals taxonomic and functional specificities of wild bee communities in urban habitats of Western Europe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Nicolas Bazin">Nicolas Bazin</text:a><text:span>,</text:span><text:a xlink:type="simple" xlink:href="https://hal.science/search/index/?q=*&amp;authFullName_s=William Fiordaliso">William Fiordaliso</text:a><text:span>,</text:span><text:a xlink:type="simple" xlink:href="https://hal.science/search/index/?q=*&amp;authFullName_s=Alessandro Fisogni">Alessandro Fisogni</text:a><text:span>et al.</text:span></text:p>
              <text:p text:style-name="Normal"><text:span>Scientific Reports</text:span><text:span>, 2022, 12 (1), pp.18866.<text:s/></text:span><text:a xlink:type="simple" xlink:href="https://dx.doi.org/10.1038/s41598-022-21512-w">⟨10.1038/s41598-022-21512-w⟩</text:a></text:p>
              <text:p text:style-name="Normal"><text:span>Article dans une revue</text:span></text:p>
              <text:p text:style-name="Normal"><text:a xlink:type="simple" xlink:href="https://hal.science/hal-03846951v1">hal-0384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07v1">Morphometric identification of honey bee subspecies reveals a high proportion of hybrids within a Mediterranean protected area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Benoit Geslin">Benoit Geslin</text:a></text:p>
              <text:p text:style-name="Normal"><text:span>Journal of Apicultural Research</text:span><text:span>, 2021, 60 (5), pp.871-874.<text:s/></text:span><text:a xlink:type="simple" xlink:href="https://dx.doi.org/10.1080/00218839.2021.1950973">⟨10.1080/00218839.2021.1950973⟩</text:a></text:p>
              <text:p text:style-name="Normal"><text:span>Article dans une revue</text:span></text:p>
              <text:p text:style-name="Normal"><text:a xlink:type="simple" xlink:href="https://hal.science/hal-03334007v1">hal-0333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306v1">Land cover composition, local plant community composition and honeybee colony density affect wild bee species assemblages in a Mediterranean biodiversity hot-spot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Lucie Schurr">Lucie Schurr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David Genoud">David Genoud</text:a><text:span>et al.</text:span></text:p>
              <text:p text:style-name="Normal"><text:span>Acta Oecologica</text:span><text:span>, 2020, 104, pp.103546.<text:s/></text:span><text:a xlink:type="simple" xlink:href="https://dx.doi.org/10.1016/j.actao.2020.103546">⟨10.1016/j.actao.2020.103546⟩</text:a></text:p>
              <text:p text:style-name="Normal"><text:span>Article dans une revue</text:span></text:p>
              <text:p text:style-name="Normal"><text:a xlink:type="simple" xlink:href="https://hal.science/hal-02555306v1">hal-025553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9143v1">Pollinator Specific Richness and Their Interactions With Local Plant Species: 10 Years of Sampling in Mediterranean Habitat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Matthieu Aubert">Matthieu Aubert</text:a><text:span>,</text:span><text:a xlink:type="simple" xlink:href="https://hal.science/search/index/?q=*&amp;authFullName_s=Catherine Fernandez">Catherine Fernandez</text:a><text:span>,</text:span><text:a xlink:type="simple" xlink:href="https://hal.science/search/index/?q=*&amp;authFullName_s=Floriane Flacher">Floriane Flacher</text:a><text:span>et al.</text:span></text:p>
              <text:p text:style-name="Normal"><text:span>Environmental Entomology</text:span><text:span>, 2020, 49 (4), pp.947-955.<text:s/></text:span><text:a xlink:type="simple" xlink:href="https://dx.doi.org/10.1093/ee/nvaa061">⟨10.1093/ee/nvaa061⟩</text:a></text:p>
              <text:p text:style-name="Normal"><text:span>Article dans une revue</text:span></text:p>
              <text:p text:style-name="Normal"><text:a xlink:type="simple" xlink:href="https://amu.hal.science/hal-02869143v1">hal-028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15v1">Bee hotels host a high abundance of exotic bees in an urban context</text:a></text:p>
              <text:p text:style-name="Normal"><text:a xlink:type="simple" xlink:href="https://hal.science/search/index/?q=*&amp;authFullName_s=Benoit Geslin">Benoit Geslin</text:a><text:span>,</text:span><text:a xlink:type="simple" xlink:href="https://hal.science/search/index/?q=*&amp;authFullName_s=Sophie Gachet">Sophie Gachet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Floriane Flacher">Floriane Flacher</text:a><text:span>,</text:span><text:a xlink:type="simple" xlink:href="https://hal.science/search/index/?q=*&amp;authFullName_s=Benjamin Ignace">Benjamin Ignace</text:a><text:span>et al.</text:span></text:p>
              <text:p text:style-name="Normal"><text:span>Acta Oecologica</text:span><text:span>, 2020, 105, pp.103556.<text:s/></text:span><text:a xlink:type="simple" xlink:href="https://dx.doi.org/10.1016/j.actao.2020.103556">⟨10.1016/j.actao.2020.103556⟩</text:a></text:p>
              <text:p text:style-name="Normal"><text:span>Article dans une revue</text:span></text:p>
              <text:p text:style-name="Normal"><text:a xlink:type="simple" xlink:href="https://hal.science/hal-03168815v1">hal-0316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21v1">Wild pollinator activity negatively related to honey bee colony densities in urban context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Colin Fontaine">Colin Fontaine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Benoit Geslin">Benoit Geslin</text:a></text:p>
              <text:p text:style-name="Normal"><text:span>PLoS ONE</text:span><text:span>, 2019, 14 (9), pp.e0222316.<text:s/></text:span><text:a xlink:type="simple" xlink:href="https://dx.doi.org/10.1371/journal.pone.0222316">⟨10.1371/journal.pone.0222316⟩</text:a></text:p>
              <text:p text:style-name="Normal"><text:span>Article dans une revue</text:span></text:p>
              <text:p text:style-name="Normal"><text:a xlink:type="simple" xlink:href="https://hal.science/hal-02289221v1">hal-0228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64v1">La diversité des abeilles parisiennes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Benoit Geslin">Benoit Geslin</text:a></text:p>
              <text:p text:style-name="Normal"><text:span>OSMIA</text:span><text:span>, 2018, 7, pp.14-19.<text:s/></text:span><text:a xlink:type="simple" xlink:href="https://dx.doi.org/10.47446/OSMIA7.3">⟨10.47446/OSMIA7.3⟩</text:a></text:p>
              <text:p text:style-name="Normal"><text:span>Article dans une revue</text:span></text:p>
              <text:p text:style-name="Normal"><text:a xlink:type="simple" xlink:href="https://hal.science/hal-01858864v1">hal-0185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368v1">Compte rendu des captures réalisées lors de la formation Européenne à la détermination des abeilles (COST Super-B Project) dans le Parc National des Calanques</text:a></text:p>
              <text:p text:style-name="Normal"><text:a xlink:type="simple" xlink:href="https://hal.science/search/index/?q=*&amp;authFullName_s=Benoit Geslin">Benoit Geslin</text:a><text:span>,</text:span><text:a xlink:type="simple" xlink:href="https://hal.science/search/index/?q=*&amp;authFullName_s=Nicolas J Vereecken">Nicolas J Vereecken</text:a><text:span>,</text:span><text:a xlink:type="simple" xlink:href="https://hal.science/search/index/?q=*&amp;authFullName_s=Stuart Roberts">Stuart Roberts</text:a><text:span>,</text:span><text:a xlink:type="simple" xlink:href="https://hal.science/search/index/?q=*&amp;authFullName_s=A Murat Aytekin">A Murat Aytekin</text:a><text:span>,</text:span><text:a xlink:type="simple" xlink:href="https://hal.science/search/index/?q=*&amp;authFullName_s=David Genoud">David Genoud</text:a><text:span>et al.</text:span></text:p>
              <text:p text:style-name="Normal"><text:span>OSMIA</text:span><text:span>, 2018, 7, pp.20-25.<text:s/></text:span><text:a xlink:type="simple" xlink:href="https://dx.doi.org/10.47446/OSMIA7.4">⟨10.47446/OSMIA7.4⟩</text:a></text:p>
              <text:p text:style-name="Normal"><text:span>Article dans une revue</text:span></text:p>
              <text:p text:style-name="Normal"><text:a xlink:type="simple" xlink:href="https://hal.science/hal-01862368v1">hal-0186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637v1">Massively Introduced Managed Species and Their Consequences for Plant–Pollinator Interactions</text:a></text:p>
              <text:p text:style-name="Normal"><text:a xlink:type="simple" xlink:href="https://hal.science/search/index/?q=*&amp;authFullName_s=Benoît Geslin">Benoît Geslin</text:a><text:span>,</text:span><text:a xlink:type="simple" xlink:href="https://hal.science/search/index/?q=*&amp;authFullName_s=Benoit Gauzens">Benoit Gauzens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Colin Fontaine">Colin Fontaine</text:a><text:span>et al.</text:span></text:p>
              <text:p text:style-name="Normal"><text:span>Advances in Ecological Research</text:span><text:span>, 2017, 57, pp.147-199.<text:s/></text:span><text:a xlink:type="simple" xlink:href="https://dx.doi.org/10.1016/bs.aecr.2016.10.007">⟨10.1016/bs.aecr.2016.10.007⟩</text:a></text:p>
              <text:p text:style-name="Normal"><text:span>Article dans une revue</text:span></text:p>
              <text:p text:style-name="Normal"><text:a xlink:type="simple" xlink:href="https://hal.science/hal-01497637v1">hal-0149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6939v1">La ville un désert pour les abeilles sauvages ?</text:a></text:p>
              <text:p text:style-name="Normal"><text:a xlink:type="simple" xlink:href="https://hal.science/search/index/?q=*&amp;authFullName_s=Lise Ropars">Lise Ropars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Benoit Geslin">Benoit Geslin</text:a></text:p>
              <text:p text:style-name="Normal"><text:span>Journal de Botanique</text:span><text:span>, 2017, 79, pp.29 - 35</text:span></text:p>
              <text:p text:style-name="Normal"><text:span>Article dans une revue</text:span></text:p>
              <text:p text:style-name="Normal"><text:a xlink:type="simple" xlink:href="https://shs.hal.science/halshs-01686939v1">halshs-0168693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eb397d" table:style-name="eb397d">
          <table:table-column table:style-name="eb397d.0"/>
          <table:table-row>
            <table:table-cell office:value-type="string">
              <text:p text:style-name="Normal"><text:a xlink:type="simple" xlink:href="https://hal.science/hal-05574344v1">Actualisation de la liste des abeilles de la région Île-de-France</text:a></text:p>
              <text:p text:style-name="Normal"><text:a xlink:type="simple" xlink:href="https://hal.science/search/index/?q=*&amp;authFullName_s=Tarek Bayan">Tarek Bayan</text:a><text:span>,</text:span><text:a xlink:type="simple" xlink:href="https://hal.science/search/index/?q=*&amp;authFullName_s=Alexia Monsavoir">Alexia Monsavoir</text:a><text:span>,</text:span><text:a xlink:type="simple" xlink:href="https://hal.science/search/index/?q=*&amp;authFullName_s=Dominique Malécot">Dominique Malécot</text:a><text:span>,</text:span><text:a xlink:type="simple" xlink:href="https://hal.science/search/index/?q=*&amp;authFullName_s=Serge Gadoum">Serge Gadoum</text:a><text:span>,</text:span><text:a xlink:type="simple" xlink:href="https://hal.science/search/index/?q=*&amp;authFullName_s=Sarah Bostoën">Sarah Bostoën</text:a><text:span>et al.</text:span></text:p>
              <text:p text:style-name="Normal"><text:span>Office Pour les Insectes et leur Environnement; Observatoire des abeilles; Muséum national d'Histoire naturelle. 2026</text:span></text:p>
              <text:p text:style-name="Normal"><text:span>Rapport</text:span></text:p>
              <text:p text:style-name="Normal"><text:a xlink:type="simple" xlink:href="https://hal.science/hal-05574344v1">hal-055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77v1">BAUM – Biodiversité, aménagement urbain et morphologie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et al.</text:span></text:p>
              <text:p text:style-name="Normal"><text:span>PUCA (Plan Urbanisme Construction Architecture); OFB, Office Français de la Biodiversité. 2024</text:span></text:p>
              <text:p text:style-name="Normal"><text:span>Rapport</text:span></text:p>
              <text:p text:style-name="Normal"><text:a xlink:type="simple" xlink:href="https://hal.science/hal-04521377v1">hal-0452137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f286a" table:style-name="cf286a">
          <table:table-column table:style-name="cf286a.0"/>
          <table:table-row>
            <table:table-cell office:value-type="string">
              <text:p text:style-name="Normal"><text:a xlink:type="simple" xlink:href="https://hal.science/hal-05262786v1">Réponses des pollinisateurs aux formes bâties du suburbain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Lise Ropars">Lise Ropars</text:a><text:span>,</text:span><text:a xlink:type="simple" xlink:href="https://hal.science/search/index/?q=*&amp;authFullName_s=François-Marie Martin">François-Marie Mart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Paul Savary">Paul Savary</text:a><text:span>et al.</text:span></text:p>
              <text:p text:style-name="Normal"><text:span>Sophie Carré; Philippe Clergeau.<text:s/></text:span><text:span>Morphologie urbaine et biodiversité</text:span><text:span>,<text:s/></text:span><text:a xlink:type="simple" xlink:href="https://www.editions-apogee.com/ecologies-urbaines/726-morphologie-urbaine-et-biodiversite.html">Editions Apogée</text:a><text:span>, pp.55-73, 2025, Ecologies urbaines, 9782843988905</text:span></text:p>
              <text:p text:style-name="Normal"><text:span>Chapitre d'ouvrage</text:span></text:p>
              <text:p text:style-name="Normal"><text:a xlink:type="simple" xlink:href="https://hal.science/hal-05262786v1">hal-0526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87v1">New insights on massively introduced managed species and their consequences for plant–pollinator interactions</text:a></text:p>
              <text:p text:style-name="Normal"><text:a xlink:type="simple" xlink:href="https://hal.science/search/index/?q=*&amp;authFullName_s=Benoit Geslin">Benoit Geslin</text:a><text:span>,</text:span><text:a xlink:type="simple" xlink:href="https://hal.science/search/index/?q=*&amp;authFullName_s=Léo Mouillard-Lample">Léo Mouillard-Lample</text:a><text:span>,</text:span><text:a xlink:type="simple" xlink:href="https://hal.science/search/index/?q=*&amp;authFullName_s=Marie Zakardjian">Marie Zakardjian</text:a><text:span>,</text:span><text:a xlink:type="simple" xlink:href="https://hal.science/search/index/?q=*&amp;authFullName_s=Isabelle Dajoz">Isabelle Dajoz</text:a><text:span>,</text:span><text:a xlink:type="simple" xlink:href="https://hal.science/search/index/?q=*&amp;authFullName_s=Floriane Flacher">Floriane Flacher</text:a><text:span>et al.</text:span></text:p>
              <text:p text:style-name="Normal"><text:span>Advances in Ecological Research: Roadmaps: Part A</text:span><text:span>, 68, , pp.63-89, 2023, Advances in Ecological Research,<text:s/></text:span><text:a xlink:type="simple" xlink:href="https://dx.doi.org/10.1016/bs.aecr.2023.09.003">⟨10.1016/bs.aecr.2023.09.003⟩</text:a></text:p>
              <text:p text:style-name="Normal"><text:span>Chapitre d'ouvrage</text:span></text:p>
              <text:p text:style-name="Normal"><text:a xlink:type="simple" xlink:href="https://hal.science/hal-04296287v1">hal-0429628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286867" table:style-name="286867">
          <table:table-column table:style-name="286867.0"/>
          <table:table-row>
            <table:table-cell office:value-type="string">
              <text:p text:style-name="Normal"><text:a xlink:type="simple" xlink:href="https://mnhn.hal.science/mnhn-04096935v1">Temporal analysis of plant community changes documenting climate and urban practice impacts in cities. The case of Paris (France) over a 136-year period</text:a></text:p>
              <text:p text:style-name="Normal"><text:a xlink:type="simple" xlink:href="https://hal.science/search/index/?q=*&amp;authFullName_s=Machon Nathalie">Machon Nathalie</text:a><text:span>,</text:span><text:a xlink:type="simple" xlink:href="https://hal.science/search/index/?q=*&amp;authFullName_s=Gallant-Canguilhem Matthieu">Gallant-Canguilhem Matthieu</text:a><text:span>,</text:span><text:a xlink:type="simple" xlink:href="https://hal.science/search/index/?q=*&amp;authFullName_s=Ropars Lise">Ropars Lise</text:a><text:span>,</text:span><text:a xlink:type="simple" xlink:href="https://hal.science/search/index/?q=*&amp;authFullName_s=Jeanne Vallet">Jeanne Val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mnhn.hal.science/mnhn-04096935v1">mnhn-04096935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9603d9" table:style-name="9603d9">
          <table:table-column table:style-name="9603d9.0"/>
          <table:table-row>
            <table:table-cell office:value-type="string">
              <text:p text:style-name="Normal"><text:a xlink:type="simple" xlink:href="https://hal.science/hal-04441165v1">List of the Hoverflies of Bouches-du-Rhône, France (Diptera : Syrphidae)</text:a></text:p>
              <text:p text:style-name="Normal"><text:a xlink:type="simple" xlink:href="https://hal.science/search/index/?q=*&amp;authFullName_s=Gabriel Nève">Gabriel Nève</text:a><text:span>,</text:span><text:a xlink:type="simple" xlink:href="https://hal.science/search/index/?q=*&amp;authFullName_s=Samuel Hilaire">Samuel Hilaire</text:a><text:span>,</text:span><text:a xlink:type="simple" xlink:href="https://hal.science/search/index/?q=*&amp;authFullName_s=Arnaud Klein">Arnaud Klein</text:a><text:span>,</text:span><text:a xlink:type="simple" xlink:href="https://hal.science/search/index/?q=*&amp;authFullName_s=Xavier Lair">Xavier Lair</text:a><text:span>,</text:span><text:a xlink:type="simple" xlink:href="https://hal.science/search/index/?q=*&amp;authFullName_s=Christophe Lauriaut">Christophe Lauriaut</text:a><text:span>et al.</text:span></text:p>
              <text:p text:style-name="Normal"><text:span>11th International Symposium on Syrphidae</text:span><text:span>, Sep 2022, Barcelonette, France.<text:s/></text:span></text:p>
              <text:p text:style-name="Normal"><text:span>Poster de conférence</text:span></text:p>
              <text:p text:style-name="Normal"><text:a xlink:type="simple" xlink:href="https://hal.science/hal-04441165v1">hal-04441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5827v1">Pollination and the city: a collaborative study to measure pollination function in a range of European cities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Jordan Benrezkallah">Jordan Benrezkallah</text:a><text:span>,</text:span><text:a xlink:type="simple" xlink:href="https://hal.science/search/index/?q=*&amp;authFullName_s=Morgane Berthod">Morgane Berthod</text:a><text:span>,</text:span><text:a xlink:type="simple" xlink:href="https://hal.science/search/index/?q=*&amp;authFullName_s=Adeline Comte">Adeline Comte</text:a><text:span>et al.</text:span></text:p>
              <text:p text:style-name="Normal"><text:span>Journée scientifiques d'iEES Paris</text:span><text:span>, Dec 2021, Paris, France</text:span></text:p>
              <text:p text:style-name="Normal"><text:span>Poster de conférence</text:span></text:p>
              <text:p text:style-name="Normal"><text:a xlink:type="simple" xlink:href="https://hal.univ-lorraine.fr/hal-03615827v1">hal-03615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5825v1">Pollination and the city: a collaborative study to measure pollination function in a range of European cities</text:a></text:p>
              <text:p text:style-name="Normal"><text:a xlink:type="simple" xlink:href="https://hal.science/search/index/?q=*&amp;authFullName_s=Arthur Fauviau">Arthur Fauviau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Jordan Benrezkallah">Jordan Benrezkallah</text:a><text:span>,</text:span><text:a xlink:type="simple" xlink:href="https://hal.science/search/index/?q=*&amp;authFullName_s=Morgane Berthod">Morgane Berthod</text:a><text:span>,</text:span><text:a xlink:type="simple" xlink:href="https://hal.science/search/index/?q=*&amp;authFullName_s=Adeline Comte">Adeline Comte</text:a><text:span>et al.</text:span></text:p>
              <text:p text:style-name="Normal"><text:span>BES-SFE² Meeting - Ecology Accross Borders</text:span><text:span>, Dec 2021, Liverpool, United Kingdom</text:span></text:p>
              <text:p text:style-name="Normal"><text:span>Poster de conférence</text:span></text:p>
              <text:p text:style-name="Normal"><text:a xlink:type="simple" xlink:href="https://hal.univ-lorraine.fr/hal-03615825v1">hal-03615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Ropars</dc:title>
    <dc:subject/>
    <dc:description>CV</dc:description>
    <dc:creator/>
    <dc:date>2026-05-25T10:22:15.000</dc:date>
    <meta:generator>PHPWord</meta:generator>
    <meta:initial-creator>CCSD</meta:initial-creator>
    <meta:creation-date>2026-05-25T10:22:15.000</meta:creation-date>
    <meta:keyword/>
    <meta:user-defined meta:name="Category"/>
    <meta:user-defined meta:name="Company"/>
    <meta:user-defined meta:name="Manager"/>
  </office:meta>
</office:document-meta>
</file>