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7406" style:family="table">
      <style:table-properties style:rel-width="100" table:align="center"/>
    </style:style>
    <style:style style:name="e27406.0" style:family="table-column">
      <style:table-column-properties style:column-width="0.00cm"/>
    </style:style>
    <style:style style:name="1980ee" style:family="table">
      <style:table-properties style:rel-width="100" table:align="center"/>
    </style:style>
    <style:style style:name="1980ee.0" style:family="table-column">
      <style:table-column-properties style:column-width="0.00cm"/>
    </style:style>
    <style:style style:name="723221" style:family="table">
      <style:table-properties style:rel-width="100" table:align="center"/>
    </style:style>
    <style:style style:name="723221.0" style:family="table-column">
      <style:table-column-properties style:column-width="0.00cm"/>
    </style:style>
    <style:style style:name="4db4ce" style:family="table">
      <style:table-properties style:rel-width="100" table:align="center"/>
    </style:style>
    <style:style style:name="4db4ce.0" style:family="table-column">
      <style:table-column-properties style:column-width="0.00cm"/>
    </style:style>
    <style:style style:name="464678" style:family="table">
      <style:table-properties style:rel-width="100" table:align="center"/>
    </style:style>
    <style:style style:name="464678.0" style:family="table-column">
      <style:table-column-properties style:column-width="0.00cm"/>
    </style:style>
    <style:style style:name="6a1384" style:family="table">
      <style:table-properties style:rel-width="100" table:align="center"/>
    </style:style>
    <style:style style:name="6a1384.0" style:family="table-column">
      <style:table-column-properties style:column-width="0.00cm"/>
    </style:style>
    <style:style style:name="501e1b" style:family="table">
      <style:table-properties style:rel-width="100" table:align="center"/>
    </style:style>
    <style:style style:name="501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VERLA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e27406" table:style-name="e27406">
          <table:table-column table:style-name="e27406.0"/>
          <table:table-row>
            <table:table-cell office:value-type="string">
              <text:p text:style-name="Normal"><text:a xlink:type="simple" xlink:href="https://hal.science/hal-04916617v1">Le numérique comme artefact technoscientifique : une « r-évolution » paradigmatique ?</text:a></text:p>
              <text:p text:style-name="Normal"><text:a xlink:type="simple" xlink:href="https://hal.science/search/index/?q=*&amp;authFullName_s=Lise Verlaet">Lise Verlaet</text:a></text:p>
              <text:p text:style-name="Normal"><text:span>Revue Intelligibilité du Numérique</text:span><text:span>, 2024, 6</text:span></text:p>
              <text:p text:style-name="Normal"><text:span>Article dans une revue</text:span></text:p>
              <text:p text:style-name="Normal"><text:a xlink:type="simple" xlink:href="https://hal.science/hal-04916617v1">hal-049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4v1">L’édition scientifique en France : de la censure à l’ouverture : révolutions politiques, commerciales, technologiques… et autres problèmes éthiques</text:a></text:p>
              <text:p text:style-name="Normal"><text:a xlink:type="simple" xlink:href="https://hal.science/search/index/?q=*&amp;authFullName_s=Lise Verlaet">Lise Verlaet</text:a></text:p>
              <text:p text:style-name="Normal"><text:span>Interfaces numériques</text:span><text:span>, 2024, 13 (1),<text:s/></text:span><text:a xlink:type="simple" xlink:href="https://dx.doi.org/10.25965/interfaces-numeriques.5262">⟨10.25965/interfaces-numeriques.5262⟩</text:a></text:p>
              <text:p text:style-name="Normal"><text:span>Article dans une revue</text:span></text:p>
              <text:p text:style-name="Normal"><text:a xlink:type="simple" xlink:href="https://hal.science/hal-04608854v1">hal-046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81v1">Le numérique comme objet, le numérique comme système</text:a></text:p>
              <text:p text:style-name="Normal"><text:a xlink:type="simple" xlink:href="https://hal.science/search/index/?q=*&amp;authFullName_s=Bruno Bachimont">Bruno Bachimont</text:a><text:span>,</text:span><text:a xlink:type="simple" xlink:href="https://hal.science/search/index/?q=*&amp;authFullName_s=Lise Verlaet">Lise Verlaet</text:a></text:p>
              <text:p text:style-name="Normal"><text:span>Revue Intelligibilité du Numérique</text:span><text:span>, 2024, 6</text:span></text:p>
              <text:p text:style-name="Normal"><text:span>Article dans une revue</text:span></text:p>
              <text:p text:style-name="Normal"><text:a xlink:type="simple" xlink:href="https://hal.science/hal-04916581v1">hal-049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1v1">Loet Leydesdorff: bibliometric analysis and mapping of his scientific production</text:a></text:p>
              <text:p text:style-name="Normal"><text:a xlink:type="simple" xlink:href="https://hal.science/search/index/?q=*&amp;authFullName_s=Audilio Gonzales-Aguilar">Audilio Gonzales-Aguilar</text:a><text:span>,</text:span><text:a xlink:type="simple" xlink:href="https://hal.science/search/index/?q=*&amp;authFullName_s=María-Jesús Colmenero-Ruiz">María-Jesús Colmenero-Ruiz</text:a><text:span>,</text:span><text:a xlink:type="simple" xlink:href="https://hal.science/search/index/?q=*&amp;authFullName_s=Francisco-Carlos Paletta">Francisco-Carlos Paletta</text:a><text:span>,</text:span><text:a xlink:type="simple" xlink:href="https://hal.science/search/index/?q=*&amp;authFullName_s=Lise Verlaet">Lise Verlaet</text:a></text:p>
              <text:p text:style-name="Normal"><text:span>El profesional de la información</text:span><text:span>, 2023, 32 (7), pp.e320709.<text:s/></text:span><text:a xlink:type="simple" xlink:href="https://dx.doi.org/10.3145/epi.2023.dic.09">⟨10.3145/epi.2023.dic.09⟩</text:a></text:p>
              <text:p text:style-name="Normal"><text:span>Article dans une revue</text:span></text:p>
              <text:p text:style-name="Normal"><text:a xlink:type="simple" xlink:href="https://hal.science/hal-04608851v1">hal-046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66v1">La communication des organisations en contexte de numérisation généralisée au prisme des disciplines et des épistémologies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Ewan Oiry">Ewan Oiry</text:a></text:p>
              <text:p text:style-name="Normal"><text:span>Communication et Management : Revue internationale des sciences commerciales</text:span><text:span>, 2023, Vol. 20 (1), pp.3-4.<text:s/></text:span><text:a xlink:type="simple" xlink:href="https://dx.doi.org/10.3917/comma.201.0003">⟨10.3917/comma.201.0003⟩</text:a></text:p>
              <text:p text:style-name="Normal"><text:span>Article dans une revue</text:span></text:p>
              <text:p text:style-name="Normal"><text:a xlink:type="simple" xlink:href="https://hal.science/hal-04821566v1">hal-0482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9v1">Le constructivisme numérique : modèle épistémologique pour concevoir des artefacts numériques</text:a></text:p>
              <text:p text:style-name="Normal"><text:a xlink:type="simple" xlink:href="https://hal.science/search/index/?q=*&amp;authFullName_s=Lise Verlaet">Lise Verlaet</text:a></text:p>
              <text:p text:style-name="Normal"><text:span>Revue Intelligibilité du Numérique</text:span><text:span>, 2022, Modèles : du monde réel au monde numérique, 3,<text:s/></text:span><text:a xlink:type="simple" xlink:href="https://dx.doi.org/10.34745/numerev_1860">⟨10.34745/numerev_1860⟩</text:a></text:p>
              <text:p text:style-name="Normal"><text:span>Article dans une revue</text:span></text:p>
              <text:p text:style-name="Normal"><text:a xlink:type="simple" xlink:href="https://hal.science/hal-04608859v1">hal-046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72v1">Reconceptualiser la publicité à l’aune des interactions circulaires média-pub</text:a></text:p>
              <text:p text:style-name="Normal"><text:a xlink:type="simple" xlink:href="https://hal.science/search/index/?q=*&amp;authFullName_s=Lise Verlaet">Lise Verlaet</text:a></text:p>
              <text:p text:style-name="Normal"><text:span>Communication et Management : Revue internationale des sciences commerciales</text:span><text:span>, 2022, Vol. 18 (2), pp.3-4.<text:s/></text:span><text:a xlink:type="simple" xlink:href="https://dx.doi.org/10.3917/comma.182.0003">⟨10.3917/comma.182.0003⟩</text:a></text:p>
              <text:p text:style-name="Normal"><text:span>Article dans une revue</text:span></text:p>
              <text:p text:style-name="Normal"><text:a xlink:type="simple" xlink:href="https://hal.science/hal-04821572v1">hal-048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73v1">Introduction : Pouvoir et stratégie des acteurs de la gouvernance de l'information</text:a></text:p>
              <text:p text:style-name="Normal"><text:a xlink:type="simple" xlink:href="https://hal.science/search/index/?q=*&amp;authFullName_s=Dominique Maurel">Dominique Maurel</text:a><text:span>,</text:span><text:a xlink:type="simple" xlink:href="https://hal.science/search/index/?q=*&amp;authFullName_s=Natasha Zwarich">Natasha Zwarich</text:a><text:span>,</text:span><text:a xlink:type="simple" xlink:href="https://hal.science/search/index/?q=*&amp;authFullName_s=Lise Verlaet">Lise Verlaet</text:a></text:p>
              <text:p text:style-name="Normal"><text:span>Communication et Management : Revue internationale des sciences commerciales</text:span><text:span>, 2022, 19 (2), pp.5-10.<text:s/></text:span><text:a xlink:type="simple" xlink:href="https://dx.doi.org/10.3917/comma.192.0005">⟨10.3917/comma.192.0005⟩</text:a></text:p>
              <text:p text:style-name="Normal"><text:span>Article dans une revue</text:span></text:p>
              <text:p text:style-name="Normal"><text:a xlink:type="simple" xlink:href="https://hal.science/hal-04152873v1">hal-041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15v1">Préceptes et engagements ayant trait aux recherches interdisciplinaires</text:a></text:p>
              <text:p text:style-name="Normal"><text:a xlink:type="simple" xlink:href="https://hal.science/search/index/?q=*&amp;authFullName_s=Julien Mary">Julien Mary</text:a><text:span>,</text:span><text:a xlink:type="simple" xlink:href="https://hal.science/search/index/?q=*&amp;authFullName_s=Lise Verlaet">Lise Verlaet</text:a></text:p>
              <text:p text:style-name="Normal"><text:span>Natures Sciences Sociétés</text:span><text:span>, 2021, 29 (1), pp.87-94.<text:s/></text:span><text:a xlink:type="simple" xlink:href="https://dx.doi.org/10.1051/nss/2021026">⟨10.1051/nss/2021026⟩</text:a></text:p>
              <text:p text:style-name="Normal"><text:span>Article dans une revue</text:span></text:p>
              <text:p text:style-name="Normal"><text:a xlink:type="simple" xlink:href="https://hal.science/hal-03672915v1">hal-036729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67301v1">Traces, données et preuves en contexte numérique : quelles acceptions interdisciplinaires?</text:a></text:p>
              <text:p text:style-name="Normal"><text:a xlink:type="simple" xlink:href="https://hal.science/search/index/?q=*&amp;authFullName_s=Bruno Bachimont">Bruno Bachimont</text:a><text:span>,</text:span><text:a xlink:type="simple" xlink:href="https://hal.science/search/index/?q=*&amp;authFullName_s=Lise Verlaet">Lise Verlaet</text:a></text:p>
              <text:p text:style-name="Normal"><text:span>Revue Intelligibilité du Numérique</text:span><text:span>, 2021, 2,<text:s/></text:span><text:a xlink:type="simple" xlink:href="https://dx.doi.org/10.34745/numerev_1712">⟨10.34745/numerev_1712⟩</text:a></text:p>
              <text:p text:style-name="Normal"><text:span>Article dans une revue</text:span></text:p>
              <text:p text:style-name="Normal"><text:a xlink:type="simple" xlink:href="https://univ-montpellier3-paul-valery.hal.science/hal-03667301v1">hal-036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75v1">Éditorial - Intelligence artificielle et communication des organisations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Ewan Oir">Ewan Oir</text:a></text:p>
              <text:p text:style-name="Normal"><text:span>Communication et Management : Revue internationale des sciences commerciales</text:span><text:span>, 2021, Vol. 17 (2), pp.3-4.<text:s/></text:span><text:a xlink:type="simple" xlink:href="https://dx.doi.org/10.3917/comma.172.0003">⟨10.3917/comma.172.0003⟩</text:a></text:p>
              <text:p text:style-name="Normal"><text:span>Article dans une revue</text:span></text:p>
              <text:p text:style-name="Normal"><text:a xlink:type="simple" xlink:href="https://hal.science/hal-04821575v1">hal-0482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48v1">Éditorial - Une maison intelligente pour quoi faire ?</text:a></text:p>
              <text:p text:style-name="Normal"><text:a xlink:type="simple" xlink:href="https://hal.science/search/index/?q=*&amp;authFullName_s=Ewan Oiry">Ewan Oiry</text:a><text:span>,</text:span><text:a xlink:type="simple" xlink:href="https://hal.science/search/index/?q=*&amp;authFullName_s=Lise Verlaet">Lise Verlaet</text:a></text:p>
              <text:p text:style-name="Normal"><text:span>Communication et Management : Revue internationale des sciences commerciales</text:span><text:span>, 2020, 17 (1), pp.3-4.<text:s/></text:span><text:a xlink:type="simple" xlink:href="https://dx.doi.org/10.3917/comma.171.0003">⟨10.3917/comma.171.0003⟩</text:a></text:p>
              <text:p text:style-name="Normal"><text:span>Article dans une revue</text:span></text:p>
              <text:p text:style-name="Normal"><text:a xlink:type="simple" xlink:href="https://hal.science/hal-02932648v1">hal-0293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53v1">Introduction : Les enjeux et les défis de la fonction d'évaluation en sciences de l'information et de la communication</text:a></text:p>
              <text:p text:style-name="Normal"><text:a xlink:type="simple" xlink:href="https://hal.science/search/index/?q=*&amp;authFullName_s=Natasha Zwarich">Natasha Zwarich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Lise Verlaet">Lise Verlaet</text:a></text:p>
              <text:p text:style-name="Normal"><text:span>Revue COSSI : communication, organisation, société du savoir et information</text:span><text:span>, 2020, 9, s.p.<text:s/></text:span><text:a xlink:type="simple" xlink:href="https://dx.doi.org/10.34745/numerev_1557">⟨10.34745/numerev_1557⟩</text:a></text:p>
              <text:p text:style-name="Normal"><text:span>Article dans une revue</text:span></text:p>
              <text:p text:style-name="Normal"><text:a xlink:type="simple" xlink:href="https://hal.science/hal-04153053v1">hal-041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85v1">Понятие авторитетности в научном издании: эволюция форм, смена авторитетов?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Alain Chante">Alain Chante</text:a></text:p>
              <text:p text:style-name="Normal"><text:span>Science Editor and Publisher = Научный редактор и издатель</text:span><text:span>, 2019, 4 (3-4), pp.197-210.<text:s/></text:span><text:a xlink:type="simple" xlink:href="https://dx.doi.org/10.24069/2542-0267-2019-3-4-197-210">⟨10.24069/2542-0267-2019-3-4-197-210⟩</text:a></text:p>
              <text:p text:style-name="Normal"><text:span>Article dans une revue</text:span></text:p>
              <text:p text:style-name="Normal"><text:a xlink:type="simple" xlink:href="https://hal.science/hal-04821585v1">hal-0482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50v1">Modèles d’affaires de l’open access</text:a></text:p>
              <text:p text:style-name="Normal"><text:a xlink:type="simple" xlink:href="https://hal.science/search/index/?q=*&amp;authFullName_s=Lise Verlaet">Lise Verlaet</text:a></text:p>
              <text:p text:style-name="Normal"><text:span>Les Cahiers de la SFSIC</text:span><text:span>, 2017, 13, pp.39-50</text:span></text:p>
              <text:p text:style-name="Normal"><text:span>Article dans une revue</text:span></text:p>
              <text:p text:style-name="Normal"><text:a xlink:type="simple" xlink:href="https://hal.science/hal-01676350v1">hal-0167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96v1">Introduction : l'économie des connaissances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Vincent Liquète">Vincent Liquète</text:a></text:p>
              <text:p text:style-name="Normal"><text:span>Communication et Management : Revue internationale des sciences commerciales</text:span><text:span>, 2017, 12</text:span></text:p>
              <text:p text:style-name="Normal"><text:span>Article dans une revue</text:span></text:p>
              <text:p text:style-name="Normal"><text:a xlink:type="simple" xlink:href="https://hal.science/hal-01676396v1">hal-016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30v2">Introduction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Vincent Liquète">Vincent Liquète</text:a></text:p>
              <text:p text:style-name="Normal"><text:span>Communication et Management : Revue internationale des sciences commerciales</text:span><text:span>, 2017, 14 (1), pp.5-8.<text:s/></text:span><text:a xlink:type="simple" xlink:href="https://dx.doi.org/10.3917/comma.141.0005">⟨10.3917/comma.141.0005⟩</text:a></text:p>
              <text:p text:style-name="Normal"><text:span>Article dans une revue</text:span></text:p>
              <text:p text:style-name="Normal"><text:a xlink:type="simple" xlink:href="https://hal.science/hal-01726230v2">hal-01726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6v3">Introduction : Enjeux et apports des recherches en humanités numériques</text:a></text:p>
              <text:p text:style-name="Normal"><text:a xlink:type="simple" xlink:href="https://hal.science/search/index/?q=*&amp;authFullName_s=Lise Verlaet">Lise Verlaet</text:a></text:p>
              <text:p text:style-name="Normal"><text:span>Les Cahiers du numérique</text:span><text:span>, 2017, Enjeux et apports des recherches en humanités numériques, 13 (3-4), pp.9-18</text:span></text:p>
              <text:p text:style-name="Normal"><text:span>Article dans une revue</text:span></text:p>
              <text:p text:style-name="Normal"><text:a xlink:type="simple" xlink:href="https://hal.science/hal-01809486v3">hal-018094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44v1">La notion d’autorité dans l’édition de la recherche : évolution des formes, changements d’autorité ?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Alain Chante">Alain Chante</text:a></text:p>
              <text:p text:style-name="Normal"><text:span>Communication &amp; langages</text:span><text:span>, 2017, 2017 (192), pp.27 - 46.<text:s/></text:span><text:a xlink:type="simple" xlink:href="https://dx.doi.org/10.4074/S0336150017012030">⟨10.4074/S0336150017012030⟩</text:a></text:p>
              <text:p text:style-name="Normal"><text:span>Article dans une revue</text:span></text:p>
              <text:p text:style-name="Normal"><text:a xlink:type="simple" xlink:href="https://hal.science/hal-01676344v1">hal-0167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5v1">La transparence : l’utopie du numérique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Communication &amp; Organisation</text:span><text:span>, 2016, Organisations et savoirs : quelles médiations ?, 49, pp.203-217</text:span></text:p>
              <text:p text:style-name="Normal"><text:span>Article dans une revue</text:span></text:p>
              <text:p text:style-name="Normal"><text:a xlink:type="simple" xlink:href="https://hal.science/hal-01676335v1">hal-016763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1450v1">L’enjeu du web de données pour l’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I2D – Information, données &amp; documents</text:span><text:span>, 2016, Web de données et création de valeurs : le champ des possibles, 53 (2)</text:span></text:p>
              <text:p text:style-name="Normal"><text:span>Article dans une revue</text:span></text:p>
              <text:p text:style-name="Normal"><text:a xlink:type="simple" xlink:href="https://archivesic.ccsd.cnrs.fr/sic_01561450v1">sic_015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72v1">Les logiques managériales confrontées à la mutation numérique : étude de cas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Management des Technologies Organisationnelles (2014-..)</text:span><text:span>, 2016, Désordres numériques : incertitude et opportunités, 6, pp.31-44</text:span></text:p>
              <text:p text:style-name="Normal"><text:span>Article dans une revue</text:span></text:p>
              <text:p text:style-name="Normal"><text:a xlink:type="simple" xlink:href="https://hal.science/hal-01676472v1">hal-0167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8v1">L'enjeu du web de données pour l'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Documentaliste</text:span><text:span>, 2016, 2, pp.49</text:span></text:p>
              <text:p text:style-name="Normal"><text:span>Article dans une revue</text:span></text:p>
              <text:p text:style-name="Normal"><text:a xlink:type="simple" xlink:href="https://hal.science/hal-03062888v1">hal-0306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17v1">La deuxième révolution des systèmes d’information : vers le constructivisme numérique</text:a></text:p>
              <text:p text:style-name="Normal"><text:a xlink:type="simple" xlink:href="https://hal.science/search/index/?q=*&amp;authFullName_s=Lise Verlaet">Lise Verlaet</text:a></text:p>
              <text:p text:style-name="Normal"><text:span>Les Essentiels d'Hermès</text:span><text:span>, 2015, 2 (71), pp.249-254</text:span></text:p>
              <text:p text:style-name="Normal"><text:span>Article dans une revue</text:span></text:p>
              <text:p text:style-name="Normal"><text:a xlink:type="simple" xlink:href="https://hal.science/hal-01676417v1">hal-016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76v1">De la gestion des connaissances à l’économie des connaissances</text:a></text:p>
              <text:p text:style-name="Normal"><text:a xlink:type="simple" xlink:href="https://hal.science/search/index/?q=*&amp;authFullName_s=Monica Mallowan">Monica Mallowan</text:a><text:span>,</text:span><text:a xlink:type="simple" xlink:href="https://hal.science/search/index/?q=*&amp;authFullName_s=Vincent Liquète">Vincent Liquète</text:a><text:span>,</text:span><text:a xlink:type="simple" xlink:href="https://hal.science/search/index/?q=*&amp;authFullName_s=Lise Verlaet">Lise Verlaet</text:a></text:p>
              <text:p text:style-name="Normal"><text:span>Communication et Management : Revue internationale des sciences commerciales</text:span><text:span>, 2015, Gestion des connaissances, 12, pp.5-12</text:span></text:p>
              <text:p text:style-name="Normal"><text:span>Article dans une revue</text:span></text:p>
              <text:p text:style-name="Normal"><text:a xlink:type="simple" xlink:href="https://hal.science/hal-01676376v1">hal-0167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30v1">La médiation de la lecture d'exploration de l'encyclopédie au &amp;quot;site hypermédiateur</text:a></text:p>
              <text:p text:style-name="Normal"><text:a xlink:type="simple" xlink:href="https://hal.science/search/index/?q=*&amp;authFullName_s=Alain Chante">Alain Chante</text:a><text:span>,</text:span><text:a xlink:type="simple" xlink:href="https://hal.science/search/index/?q=*&amp;authFullName_s=Lise Verlaet">Lise Verlaet</text:a></text:p>
              <text:p text:style-name="Normal"><text:span>PontodeAcesso</text:span><text:span>, 2014, 8 (2), pp.82-100</text:span></text:p>
              <text:p text:style-name="Normal"><text:span>Article dans une revue</text:span></text:p>
              <text:p text:style-name="Normal"><text:a xlink:type="simple" xlink:href="https://hal.science/hal-01676430v1">hal-0167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51v1">Between collective intelligence and semantic web : hypermediating sites. Contribution to technologies of intelligenc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EJDE - Electronic Journal of Digital Enterprise (ISSN: 1776-2960)</text:span><text:span>, 2013, 37</text:span></text:p>
              <text:p text:style-name="Normal"><text:span>Article dans une revue</text:span></text:p>
              <text:p text:style-name="Normal"><text:a xlink:type="simple" xlink:href="https://hal.science/hal-01676451v1">hal-016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0v1">Hypermediating sites: towards new forms of technology intelligence ? Between collective intelligence and semantic web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Electronic Journal of Digital Entreprise</text:span><text:span>, 2013, 37, s.p</text:span></text:p>
              <text:p text:style-name="Normal"><text:span>Article dans une revue</text:span></text:p>
              <text:p text:style-name="Normal"><text:a xlink:type="simple" xlink:href="https://hal.science/hal-03067460v1">hal-030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93v1">Application du Web sémantique : vers l'avènement du balisage sémantique et des modélisations des connaissances évolutives ?</text:a></text:p>
              <text:p text:style-name="Normal"><text:a xlink:type="simple" xlink:href="https://hal.science/search/index/?q=*&amp;authFullName_s=Lise Verlaet">Lise Verlaet</text:a></text:p>
              <text:p text:style-name="Normal"><text:span>Journal of Media Research - Revista de Studii Media</text:span><text:span>, 2010, 3 (8), pp.12-24</text:span></text:p>
              <text:p text:style-name="Normal"><text:span>Article dans une revue</text:span></text:p>
              <text:p text:style-name="Normal"><text:a xlink:type="simple" xlink:href="https://hal.science/hal-01676493v1">hal-016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503v1">L'ethnométhodologie appliquée aux problématiques organisationnelles : un préalable nécessaire à l'action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ophie Vaillies">Sophie Vaillies</text:a></text:p>
              <text:p text:style-name="Normal"><text:span>Cahiers d'ethnométhodologie</text:span><text:span>, 2010, 4, pp.163-176</text:span></text:p>
              <text:p text:style-name="Normal"><text:span>Article dans une revue</text:span></text:p>
              <text:p text:style-name="Normal"><text:a xlink:type="simple" xlink:href="https://hal.science/hal-01676503v1">hal-016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39v1">L'ethnométhodologie appliquée aux problématiques organisationnelles : un préalable nécessaire à l'action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ophie Vaillies">Sophie Vaillies</text:a></text:p>
              <text:p text:style-name="Normal"><text:span>Cahiers d'ethnométhodologie</text:span><text:span>, 2010, 4, pp.163-176</text:span></text:p>
              <text:p text:style-name="Normal"><text:span>Article dans une revue</text:span></text:p>
              <text:p text:style-name="Normal"><text:a xlink:type="simple" xlink:href="https://hal.science/hal-03067439v1">hal-0306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17v1">Les processus cognitifs comme point d'ancrage pour le développement d'un modèle de sémantisation des informations numériques</text:a></text:p>
              <text:p text:style-name="Normal"><text:a xlink:type="simple" xlink:href="https://hal.science/search/index/?q=*&amp;authFullName_s=Lise Verlaet">Lise Verlaet</text:a></text:p>
              <text:p text:style-name="Normal"><text:span>Revista Română de Comunicare şi Relaţii Publice</text:span><text:span>, 2010, 12 (2), pp.37-44</text:span></text:p>
              <text:p text:style-name="Normal"><text:span>Article dans une revue</text:span></text:p>
              <text:p text:style-name="Normal"><text:a xlink:type="simple" xlink:href="https://hal.science/hal-03067517v1">hal-0306751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980ee" table:style-name="1980ee">
          <table:table-column table:style-name="1980ee.0"/>
          <table:table-row>
            <table:table-cell office:value-type="string">
              <text:p text:style-name="Normal"><text:a xlink:type="simple" xlink:href="https://hal.science/hal-04821622v1">Éthique des pratiques éditoriales scientifiques. Retour d’expérience de la plateforme d’édition scientifique NumeRev</text:a></text:p>
              <text:p text:style-name="Normal"><text:a xlink:type="simple" xlink:href="https://hal.science/search/index/?q=*&amp;authFullName_s=Lise Verlaet">Lise Verlaet</text:a></text:p>
              <text:p text:style-name="Normal"><text:span>Séminaire GENIC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821622v1">hal-048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635v1">Les technosciences : littératie d’un héritage en co-construction</text:a></text:p>
              <text:p text:style-name="Normal"><text:a xlink:type="simple" xlink:href="https://hal.science/search/index/?q=*&amp;authFullName_s=Lise Verlaet">Lise Verlaet</text:a></text:p>
              <text:p text:style-name="Normal"><text:span>Création, art, culture et héritage à l’ère du numérique</text:span><text:span>, École doctorale d’été EthicHum, Jun 2023, Montpellier, France</text:span></text:p>
              <text:p text:style-name="Normal"><text:span>Communication dans un congrès</text:span></text:p>
              <text:p text:style-name="Normal"><text:a xlink:type="simple" xlink:href="https://hal.science/hal-04821635v1">hal-048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668v1">Impacts du numérique sur la recherche scientifique</text:a></text:p>
              <text:p text:style-name="Normal"><text:a xlink:type="simple" xlink:href="https://hal.science/search/index/?q=*&amp;authFullName_s=Lise Verlaet">Lise Verlaet</text:a></text:p>
              <text:p text:style-name="Normal"><text:span>Réseau(x) et décentrement(s)</text:span><text:span>, Séminaire doctoral de l’ED60, May 2023, Montpellier, France</text:span></text:p>
              <text:p text:style-name="Normal"><text:span>Communication dans un congrès</text:span></text:p>
              <text:p text:style-name="Normal"><text:a xlink:type="simple" xlink:href="https://hal.science/hal-04821668v1">hal-048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626v1">La Science Ouverte « une révolution nécessaire », qui ne va pas laisser que des traces numériques</text:a></text:p>
              <text:p text:style-name="Normal"><text:a xlink:type="simple" xlink:href="https://hal.science/search/index/?q=*&amp;authFullName_s=Lise Verlaet">Lise Verlaet</text:a></text:p>
              <text:p text:style-name="Normal"><text:span>Colloque « la Science Ouverte en LLA-SHS »</text:span><text:span>, ESPYLON, Oct 2023, Montpellier, France</text:span></text:p>
              <text:p text:style-name="Normal"><text:span>Communication dans un congrès</text:span></text:p>
              <text:p text:style-name="Normal"><text:a xlink:type="simple" xlink:href="https://hal.science/hal-04821626v1">hal-048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692v1">La gouvernance de l’information et l’UX Design : concept et méthode pour intégrer les pratiques professionnelles des acteurs au sein des systèmes d’information</text:a></text:p>
              <text:p text:style-name="Normal"><text:a xlink:type="simple" xlink:href="https://hal.science/search/index/?q=*&amp;authFullName_s=Lise Verlaet">Lise Verlaet</text:a></text:p>
              <text:p text:style-name="Normal"><text:span>Entre conformité et stratégie : évolution des pratiques de gouvernance de l’information dans les organisations</text:span><text:span>, AFCAS 301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21692v1">hal-048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25v1">L’écosystème de l'édition scientifique face à la science ouverte : (re)configurations et réticularités</text:a></text:p>
              <text:p text:style-name="Normal"><text:a xlink:type="simple" xlink:href="https://hal.science/search/index/?q=*&amp;authFullName_s=Lise Verlaet">Lise Verlaet</text:a></text:p>
              <text:p text:style-name="Normal"><text:span>Du patrimoine commun à la marchandisation de la connaissance : comment partager le savoir ?</text:span><text:span>, Centre d’Alembert, May 2022, Paris, France</text:span></text:p>
              <text:p text:style-name="Normal"><text:span>Communication dans un congrès</text:span></text:p>
              <text:p text:style-name="Normal"><text:a xlink:type="simple" xlink:href="https://hal.science/hal-04821725v1">hal-0482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610v1">L’éditeur scientifique et l’outil de gestion des connaissances NumeRev</text:a></text:p>
              <text:p text:style-name="Normal"><text:a xlink:type="simple" xlink:href="https://hal.science/search/index/?q=*&amp;authFullName_s=Frédéric Assié">Frédéric Assié</text:a><text:span>,</text:span><text:a xlink:type="simple" xlink:href="https://hal.science/search/index/?q=*&amp;authFullName_s=Emmanuelle Parnet">Emmanuelle Parnet</text:a><text:span>,</text:span><text:a xlink:type="simple" xlink:href="https://hal.science/search/index/?q=*&amp;authFullName_s=Julien Mary">Julien Mary</text:a><text:span>,</text:span><text:a xlink:type="simple" xlink:href="https://hal.science/search/index/?q=*&amp;authFullName_s=Lise Verlaet">Lise Verlaet</text:a></text:p>
              <text:p text:style-name="Normal"><text:span>Colloque international NumeRev "Faire dialoguer les disciplines via l’indexation des connaissances : la recherche interdisciplinaire en débats"</text:span><text:span>, MSH SUD; LERASS-Céric, Jun 2019, Montpellier, France</text:span></text:p>
              <text:p text:style-name="Normal"><text:span>Communication dans un congrès</text:span></text:p>
              <text:p text:style-name="Normal"><text:a xlink:type="simple" xlink:href="https://hal.science/hal-04821610v1">hal-048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34v1">Le management du capital humain face aux promesses des dispositifs (socio-)techniques : retours d'expériences</text:a></text:p>
              <text:p text:style-name="Normal"><text:a xlink:type="simple" xlink:href="https://hal.science/search/index/?q=*&amp;authFullName_s=Lise Verlaet">Lise Verlaet</text:a></text:p>
              <text:p text:style-name="Normal"><text:span>2ème colloque international sur « la place de la communication interne dans le management de la performance et la compétitivité du capital humain des organisations publiques et privées »</text:span><text:span>, École Nationale de Commerce et de Gestion d’Agadir, Dec 2019, Agadir, Maroc</text:span></text:p>
              <text:p text:style-name="Normal"><text:span>Communication dans un congrès</text:span></text:p>
              <text:p text:style-name="Normal"><text:a xlink:type="simple" xlink:href="https://hal.science/hal-04821734v1">hal-0482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37v1">Le constructivisme numérique pour penser l’Open Science</text:a></text:p>
              <text:p text:style-name="Normal"><text:a xlink:type="simple" xlink:href="https://hal.science/search/index/?q=*&amp;authFullName_s=Lise Verlaet">Lise Verlaet</text:a></text:p>
              <text:p text:style-name="Normal"><text:span>De la gestion personnelle des informations à la gestion des connaissances : analyser les niveaux individuels, collaboratifs et institutionnels de la gestion de l’information</text:span><text:span>, ACFAS 433, May 2019, Gatineau, Québec, Canada</text:span></text:p>
              <text:p text:style-name="Normal"><text:span>Communication dans un congrès</text:span></text:p>
              <text:p text:style-name="Normal"><text:a xlink:type="simple" xlink:href="https://hal.science/hal-04821737v1">hal-048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36v1">L'altérité scientifique à l'ère numér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5e Colloque international COSSI (Communication, Organisation, Société du Savoir et Information) "L'information, la communication et les organisations au défi de l'altérité", Université Paul-Valéry, Montpellier, 15-17 juin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436v1">hal-030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9v1">La notion d'autorité dans les revues scientifiques: nouvelles formes, nouvelles autorités?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Alain Chante">Alain Chante</text:a></text:p>
              <text:p text:style-name="Normal"><text:span>Colloque MIAu - Médiations informatisées de l'autorité : nouvelles écritures, nouvelles pratiques de la reconnaissance ? Organisé par le GRIPIC/ Celsa Paris Sorbonne et le laboratoire communication et solidarité de l'université Blaise Pascal, Paris, les 17-18 mars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075209v1">hal-0307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0v1">La transparence : l’utopie du numérique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6e édition du Colloque Spécialisé en Sciences de l’Information (COSSI) Information, communication, documentation : les nouvelles utopies, organisé par l’ICOMTEC, le CEREGE, le PROVIS et l’Université de Moncton, Poitiers, 17-18 juin 2014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3073010v1">hal-030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8v1">Transformations organisationnelles corrélatives au déploiement d'un dispositif technique &amp;quot;innovant&amp;quot; : le cas d'une PME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Journées d'étude « Innovations technologiques en contexte professionnel : Continuités et ruptures dans les conceptions et les pratiques » laboratoires PREFics et LOUSTIC, MSH Bretagne, Rennes, 26-27 juin 2014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3075208v1">hal-030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1v1">Pour une ontologie des pratiques informationnelles, communicationnelles et documentaires durables</text:a></text:p>
              <text:p text:style-name="Normal"><text:a xlink:type="simple" xlink:href="https://hal.science/search/index/?q=*&amp;authFullName_s=Lise Verlaet">Lise Verlaet</text:a></text:p>
              <text:p text:style-name="Normal"><text:span>5ème congrès des milieux documentaires, Innover, pratiques, services et politiques exemplaires, Montréal, 25-27 novembre 2013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073011v1">hal-030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84v1">Sites hypermédiateurs : vers de nouvelles formes de technologies de l’intelligence ? Entre intelligence collective et web sémant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3d. International Symposium ISKO-Maghreb "Concepts and Tools for Knowledge Management (KM)", Marrakech, 8-9 novembre 2013</text:span><text:span>, 2013, Marrakech, Maroc. pp.7</text:span></text:p>
              <text:p text:style-name="Normal"><text:span>Communication dans un congrès</text:span></text:p>
              <text:p text:style-name="Normal"><text:a xlink:type="simple" xlink:href="https://hal.science/hal-02878084v1">hal-028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1v1">Culture de l’information, durabilité : Objets-frontière pour une conceptualisation à facettes</text:a></text:p>
              <text:p text:style-name="Normal"><text:a xlink:type="simple" xlink:href="https://hal.science/search/index/?q=*&amp;authFullName_s=Alain Chante">Alain Chante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Coleta Vaisman">Coleta Vaisman</text:a></text:p>
              <text:p text:style-name="Normal"><text:span>5e Colloque international COSSI "Culture de l’information et pratiques informationnelles durables", 19-21 juin 2013, Université de Moncton</text:span><text:span>, 2013, Moncton, Canada. pp.58-73</text:span></text:p>
              <text:p text:style-name="Normal"><text:span>Communication dans un congrès</text:span></text:p>
              <text:p text:style-name="Normal"><text:a xlink:type="simple" xlink:href="https://hal.science/hal-03069561v1">hal-0306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6v1">Approches de la visualisation pour la construction des connaissances. Application au sein d'un corpus numérique de médiation juridique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Coleta Vaisman">Coleta Vaisman</text:a><text:span>,</text:span><text:a xlink:type="simple" xlink:href="https://hal.science/search/index/?q=*&amp;authFullName_s=Sidonie Gallot">Sidonie Gallot</text:a></text:p>
              <text:p text:style-name="Normal"><text:span>Colloque international: "Dispositifs numériques : Contenus, interactivité et visualisation", Université Lille-3, 21-22 novembre 2013</text:span><text:span>, 2013, Lille, France. pp.171-182</text:span></text:p>
              <text:p text:style-name="Normal"><text:span>Communication dans un congrès</text:span></text:p>
              <text:p text:style-name="Normal"><text:a xlink:type="simple" xlink:href="https://hal.science/hal-03069566v1">hal-0306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79v1">Le paradigme de la complexité. Apports pour les approches formelles de l'hypertext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Audilio Gonzales Aguilar">Audilio Gonzales Aguilar</text:a></text:p>
              <text:p text:style-name="Normal"><text:span>H2PTM'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00679v1">hal-017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46v1">Professionnels de l'information et de la communication : manipulateurs ou manipulés ?</text:a></text:p>
              <text:p text:style-name="Normal"><text:a xlink:type="simple" xlink:href="https://hal.science/search/index/?q=*&amp;authFullName_s=Lise Verlaet">Lise Verlaet</text:a></text:p>
              <text:p text:style-name="Normal"><text:span>Colloque international Ethique et métaéthique dans les professions de l'Information et de la Communication, Montpellier, 25-26 novembre 2010</text:span><text:span>, 2011, Sarrebruck, Allemagne. pp.142-150</text:span></text:p>
              <text:p text:style-name="Normal"><text:span>Communication dans un congrès</text:span></text:p>
              <text:p text:style-name="Normal"><text:a xlink:type="simple" xlink:href="https://hal.science/hal-03069546v1">hal-030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45v1">A importância do enquadramento na systémica qualitativa das relações humanas</text:a></text:p>
              <text:p text:style-name="Normal"><text:a xlink:type="simple" xlink:href="https://hal.science/search/index/?q=*&amp;authFullName_s=Lise Verlaet">Lise Verlaet</text:a></text:p>
              <text:p text:style-name="Normal"><text:span>A sistémica qualitativa, Ponta Delgada, 4-6 Sept 2008</text:span><text:span>, 2010, Ponta Delgada, Portugal. pp.237-254</text:span></text:p>
              <text:p text:style-name="Normal"><text:span>Communication dans un congrès</text:span></text:p>
              <text:p text:style-name="Normal"><text:a xlink:type="simple" xlink:href="https://hal.science/hal-03069545v1">hal-03069545v1</text:a></text:p>
            </table:table-cell>
          </table:table-row>
        </table:table>
        <text:p text:style-name="P13"/>
        <text:p text:style-name="Heading2"><text:span text:style-name="T5">N°spécial de revue/special issue (7)</text:span></text:p>
        <text:p text:style-name="P15"/>
        <table:table table:name="723221" table:style-name="723221">
          <table:table-column table:style-name="723221.0"/>
          <table:table-row>
            <table:table-cell office:value-type="string">
              <text:p text:style-name="Normal"><text:a xlink:type="simple" xlink:href="https://hal.science/hal-04916571v1">Le numérique comme objet, le numérique comme systèm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Bruno Bachimont">Bruno Bachimont</text:a></text:p>
              <text:p text:style-name="Normal"><text:span>Revue Intelligibilité du Numérique</text:span><text:span>, 6, 2024</text:span></text:p>
              <text:p text:style-name="Normal"><text:span>N°spécial de revue/special issue</text:span></text:p>
              <text:p text:style-name="Normal"><text:a xlink:type="simple" xlink:href="https://hal.science/hal-04916571v1">hal-049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59v1">Pouvoir et stratégie des acteurs de la gouvernance de l'information</text:a></text:p>
              <text:p text:style-name="Normal"><text:a xlink:type="simple" xlink:href="https://hal.science/search/index/?q=*&amp;authFullName_s=Dominique Maurel">Dominique Maurel</text:a><text:span>,</text:span><text:a xlink:type="simple" xlink:href="https://hal.science/search/index/?q=*&amp;authFullName_s=Natasha Zwarich">Natasha Zwarich</text:a><text:span>,</text:span><text:a xlink:type="simple" xlink:href="https://hal.science/search/index/?q=*&amp;authFullName_s=Lise Verlaet">Lise Verlaet</text:a></text:p>
              <text:p text:style-name="Normal"><text:span>Communication et Management : Revue internationale des sciences commerciales</text:span><text:span>, 19 (2), 138 p., 2022</text:span></text:p>
              <text:p text:style-name="Normal"><text:span>N°spécial de revue/special issue</text:span></text:p>
              <text:p text:style-name="Normal"><text:a xlink:type="simple" xlink:href="https://hal.science/hal-04153059v1">hal-041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54v1">Les enjeux et les défis de la fonction d'évaluation en sciences de l'information et de la communication</text:a></text:p>
              <text:p text:style-name="Normal"><text:a xlink:type="simple" xlink:href="https://hal.science/search/index/?q=*&amp;authFullName_s=Natasha Zwarich">Natasha Zwarich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Lise Verlaet">Lise Verlaet</text:a></text:p>
              <text:p text:style-name="Normal"><text:span>Revue COSSI : communication, organisation, société du savoir et information</text:span><text:span>, 9, s.p., 2020</text:span></text:p>
              <text:p text:style-name="Normal"><text:span>N°spécial de revue/special issue</text:span></text:p>
              <text:p text:style-name="Normal"><text:a xlink:type="simple" xlink:href="https://hal.science/hal-04153054v1">hal-041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07v1">La place de la communication interne dans le management de la performance et la compétitivité du capital humain des organisations publiques et privées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Abdellah Abil">Abdellah Abil</text:a></text:p>
              <text:p text:style-name="Normal"><text:span>Revue COSSI : communication, organisation, société du savoir et information</text:span><text:span>, 8, 2020</text:span></text:p>
              <text:p text:style-name="Normal"><text:span>N°spécial de revue/special issue</text:span></text:p>
              <text:p text:style-name="Normal"><text:a xlink:type="simple" xlink:href="https://hal.science/hal-04821107v1">hal-048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87v1">Faire dialoguer les disciplines via l’indexation des connaissances : la recherche interdisciplinaire en débats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Julien Mary">Julien Mary</text:a></text:p>
              <text:p text:style-name="Normal"><text:span>Revue Intelligibilité du Numérique</text:span><text:span>, 1, 2020</text:span></text:p>
              <text:p text:style-name="Normal"><text:span>N°spécial de revue/special issue</text:span></text:p>
              <text:p text:style-name="Normal"><text:a xlink:type="simple" xlink:href="https://hal.science/hal-04821087v1">hal-048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5v1">Enjeux et apports des recherches en humanités numériques</text:a></text:p>
              <text:p text:style-name="Normal"><text:a xlink:type="simple" xlink:href="https://hal.science/search/index/?q=*&amp;authFullName_s=Lise Verlaet">Lise Verlaet</text:a></text:p>
              <text:p text:style-name="Normal"><text:span>Verlaet Lise.<text:s/></text:span><text:span>Les Cahiers du numérique</text:span><text:span>, 13 (3-4), 220 p., 2017</text:span></text:p>
              <text:p text:style-name="Normal"><text:span>N°spécial de revue/special issue</text:span></text:p>
              <text:p text:style-name="Normal"><text:a xlink:type="simple" xlink:href="https://hal.science/hal-01809485v1">hal-0180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41v1">L'information, la communication et les organisations au défi de l'altérité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Monica Mallowan">Monica Mallowan</text:a></text:p>
              <text:p text:style-name="Normal"><text:span>Revue COSSI : communication, organisation, société du savoir et information</text:span><text:span>, 1, s.p., 2017</text:span></text:p>
              <text:p text:style-name="Normal"><text:span>N°spécial de revue/special issue</text:span></text:p>
              <text:p text:style-name="Normal"><text:a xlink:type="simple" xlink:href="https://hal.science/hal-03054941v1">hal-0305494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db4ce" table:style-name="4db4ce">
          <table:table-column table:style-name="4db4ce.0"/>
          <table:table-row>
            <table:table-cell office:value-type="string">
              <text:p text:style-name="Normal"><text:a xlink:type="simple" xlink:href="https://hal.science/tel-04608849v1">Technologie de l'intelligence et gouvernance de l'information</text:a></text:p>
              <text:p text:style-name="Normal"><text:a xlink:type="simple" xlink:href="https://hal.science/search/index/?q=*&amp;authFullName_s=Lise Verlaet">Lise Verlaet</text:a></text:p>
              <text:p text:style-name="Normal"><text:span>Sciences de l'information et de la communication. Université Paul Valéry - Montpellier 3, 2023</text:span></text:p>
              <text:p text:style-name="Normal"><text:span>HDR</text:span></text:p>
              <text:p text:style-name="Normal"><text:a xlink:type="simple" xlink:href="https://hal.science/tel-04608849v1">tel-0460884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64678" table:style-name="464678">
          <table:table-column table:style-name="464678.0"/>
          <table:table-row>
            <table:table-cell office:value-type="string">
              <text:p text:style-name="Normal"><text:a xlink:type="simple" xlink:href="https://hal.science/hal-04152903v1">Pratiques de rédaction des chercheurs universitaires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Dominique Maurel">Dominique Maurel</text:a></text:p>
              <text:p text:style-name="Normal"><text:span>Des cultures aux pratiques informationnelles : approches, enjeux, diversité des pratiques informationnelles</text:span><text:span>,<text:s/></text:span><text:a xlink:type="simple" xlink:href="https://www.pulm.fr/index.php/des-cultures-aux-pratiques-informationnelles.html">Presses universitaires de la Méditerranée</text:a><text:span>, pp.141-185, 2021, Collection Regards SIC, 978-2-36781-447-6</text:span></text:p>
              <text:p text:style-name="Normal"><text:span>Chapitre d'ouvrage</text:span></text:p>
              <text:p text:style-name="Normal"><text:a xlink:type="simple" xlink:href="https://hal.science/hal-04152903v1">hal-041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49v1">Regards multidimensionnels sur le numériqu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Angeliki Monnier">Angeliki Monnier</text:a></text:p>
              <text:p text:style-name="Normal"><text:span>Françoise Paquienséguy; Nicolas Pélissier.<text:s/></text:span><text:span>Questionner les humanités numériques</text:span><text:span>, cHAPITRE 9,<text:s/></text:span><text:a xlink:type="simple" xlink:href="https://www.sfsic.org/wp-inside/uploads/2021/06/questionner-humanites-numeriques.pdf">Société Française des Sciences de l’Information et de la Communication (SFSIC)</text:a><text:span>, pp.153-169, 2021, 978-2-914872-00-3</text:span></text:p>
              <text:p text:style-name="Normal"><text:span>Chapitre d'ouvrage</text:span></text:p>
              <text:p text:style-name="Normal"><text:a xlink:type="simple" xlink:href="https://hal.science/hal-03260449v1">hal-032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4v1">Chapitre VIII- Apports critiques sur les méthodologies liées aux Humanités Numériqu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ise Verlaet">Lise Verlaet</text:a></text:p>
              <text:p text:style-name="Normal"><text:span>Nicolas Pélissier; Françoise Paquienséguy.<text:s/></text:span><text:span>Questionner les humanités numériques. Positions et propositions des SIC</text:span><text:span>,<text:s/></text:span><text:a xlink:type="simple" xlink:href="http://cpdirsic.fr/wp-content/uploads/2019/08/dyresic-web-08-2019.pdf">SFSIC; CPdirsic</text:a><text:span>, pp.153-170, 2021, 978-2-914872-00-3</text:span></text:p>
              <text:p text:style-name="Normal"><text:span>Chapitre d'ouvrage</text:span></text:p>
              <text:p text:style-name="Normal"><text:a xlink:type="simple" xlink:href="https://hal.science/hal-03518364v1">hal-0351836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76924v1">Enjeux des « revues hypermédiatisées » pour l’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Ecrilecture augmentée dans les communautés scientifiques : Humanités numériques et construction des savoirs</text:span><text:span>,<text:s/></text:span><text:a xlink:type="simple" xlink:href="http://iste-editions.fr/products/ecrilecture-augmentee-dans-les-communautes-scientifiques">ISTE editions</text:a><text:span>, pp. 145-161, 2017, 978-1-78406-220-0</text:span></text:p>
              <text:p text:style-name="Normal"><text:span>Chapitre d'ouvrage</text:span></text:p>
              <text:p text:style-name="Normal"><text:a xlink:type="simple" xlink:href="https://archivesic.ccsd.cnrs.fr/sic_01476924v1">sic_0147692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7326v1">Issues of “Hypermediating Journals” for Scientific Publishing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Wiley-ISTE.<text:s/></text:span><text:span>Reading and Writing Knowledge in Scientific Communities: Digital Humanities and Knowledge Construction</text:span><text:span>, , 2017, Science, Society and New technologies series, 978-1-78630-125-3</text:span></text:p>
              <text:p text:style-name="Normal"><text:span>Chapitre d'ouvrage</text:span></text:p>
              <text:p text:style-name="Normal"><text:a xlink:type="simple" xlink:href="https://archivesic.ccsd.cnrs.fr/sic_01567326v1">sic_015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99v1">Generic tagging strategy using a semio-contextual approach of the corpus for the creation of controlled databases</text:a></text:p>
              <text:p text:style-name="Normal"><text:a xlink:type="simple" xlink:href="https://hal.science/search/index/?q=*&amp;authFullName_s=Lise Verlaet">Lise Verlaet</text:a></text:p>
              <text:p text:style-name="Normal"><text:span>Amos David.<text:s/></text:span><text:span>Competitive intelligence and decision problems</text:span><text:span>, ISTE Editions; John Wiley &amp; Sons, pp.159-182, 2011</text:span></text:p>
              <text:p text:style-name="Normal"><text:span>Chapitre d'ouvrage</text:span></text:p>
              <text:p text:style-name="Normal"><text:a xlink:type="simple" xlink:href="https://hal.science/hal-03057199v1">hal-030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00v1">Stratégie de balisage générique pour des bases de données contrôlées : le modèle par l'ASCC</text:a></text:p>
              <text:p text:style-name="Normal"><text:a xlink:type="simple" xlink:href="https://hal.science/search/index/?q=*&amp;authFullName_s=Lise Verlaet">Lise Verlaet</text:a></text:p>
              <text:p text:style-name="Normal"><text:span>Amos David.<text:s/></text:span><text:span>Intelligence économique et problèmes décisionnels</text:span><text:span>, Lavoisier; Hermes science publications, pp.187-212, 2010</text:span></text:p>
              <text:p text:style-name="Normal"><text:span>Chapitre d'ouvrage</text:span></text:p>
              <text:p text:style-name="Normal"><text:a xlink:type="simple" xlink:href="https://hal.science/hal-03057200v1">hal-0305720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a1384" table:style-name="6a1384">
          <table:table-column table:style-name="6a1384.0"/>
          <table:table-row>
            <table:table-cell office:value-type="string">
              <text:p text:style-name="Normal"><text:a xlink:type="simple" xlink:href="https://shs.hal.science/halshs-02902710v1">Usages et pratiques en lien avec les données de recherche. Une enquête menée auprès des chercheurs de l’université Paul-Valéry Montpellier 3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Hugo Catherine">Hugo Catherine</text:a></text:p>
              <text:p text:style-name="Normal"><text:span>[Rapport de recherche] Université Paul-Valéry Montpellier 3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2710v1">halshs-0290271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501e1b" table:style-name="501e1b">
          <table:table-column table:style-name="501e1b.0"/>
          <table:table-row>
            <table:table-cell office:value-type="string">
              <text:p text:style-name="Normal"><text:a xlink:type="simple" xlink:href="https://hal.science/hal-03050422v1">La recherche pertinente sur le Web. Concevoir un dispositif d'information adapté aux activités cognitives des lecteurs</text:a></text:p>
              <text:p text:style-name="Normal"><text:a xlink:type="simple" xlink:href="https://hal.science/search/index/?q=*&amp;authFullName_s=Lise Verlaet">Lise Verlaet</text:a></text:p>
              <text:p text:style-name="Normal"><text:span>Éditions Universitaires Européennes, 491 p., 2011</text:span></text:p>
              <text:p text:style-name="Normal"><text:span>Ouvrages</text:span></text:p>
              <text:p text:style-name="Normal"><text:a xlink:type="simple" xlink:href="https://hal.science/hal-03050422v1">hal-03050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VERLAET</dc:title>
    <dc:subject/>
    <dc:description>CV</dc:description>
    <dc:creator/>
    <dc:date>2026-05-27T21:36:04.000</dc:date>
    <meta:generator>PHPWord</meta:generator>
    <meta:initial-creator>CCSD</meta:initial-creator>
    <meta:creation-date>2026-05-27T21:36:04.000</meta:creation-date>
    <meta:keyword/>
    <meta:user-defined meta:name="Category"/>
    <meta:user-defined meta:name="Company"/>
    <meta:user-defined meta:name="Manager"/>
  </office:meta>
</office:document-meta>
</file>