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c5b0" style:family="table">
      <style:table-properties style:rel-width="100" table:align="center"/>
    </style:style>
    <style:style style:name="54c5b0.0" style:family="table-column">
      <style:table-column-properties style:column-width="0.00cm"/>
    </style:style>
    <style:style style:name="405535" style:family="table">
      <style:table-properties style:rel-width="100" table:align="center"/>
    </style:style>
    <style:style style:name="405535.0" style:family="table-column">
      <style:table-column-properties style:column-width="0.00cm"/>
    </style:style>
    <style:style style:name="fc8f0d" style:family="table">
      <style:table-properties style:rel-width="100" table:align="center"/>
    </style:style>
    <style:style style:name="fc8f0d.0" style:family="table-column">
      <style:table-column-properties style:column-width="0.00cm"/>
    </style:style>
    <style:style style:name="97db01" style:family="table">
      <style:table-properties style:rel-width="100" table:align="center"/>
    </style:style>
    <style:style style:name="97db01.0" style:family="table-column">
      <style:table-column-properties style:column-width="0.00cm"/>
    </style:style>
    <style:style style:name="bf5d4c" style:family="table">
      <style:table-properties style:rel-width="100" table:align="center"/>
    </style:style>
    <style:style style:name="bf5d4c.0" style:family="table-column">
      <style:table-column-properties style:column-width="0.00cm"/>
    </style:style>
    <style:style style:name="1c5250" style:family="table">
      <style:table-properties style:rel-width="100" table:align="center"/>
    </style:style>
    <style:style style:name="1c5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Segas<text:s/></text:span><text:span text:style-name="T2">Maîtresse de conférences Littérature et culture latino-américainesAccueillie en délégation CNRS (100%) ITEM/CRL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54c5b0" table:style-name="54c5b0">
          <table:table-column table:style-name="54c5b0.0"/>
          <table:table-row>
            <table:table-cell office:value-type="string">
              <text:p text:style-name="Normal"><text:a xlink:type="simple" xlink:href="https://hal.science/hal-05504939v1">Étudier la champeta (Caraïbe colombienne) depuis une université du Nord global. Réflexions méthodologiques et épistémologiques autour d’un sujet d’étude</text:a></text:p>
              <text:p text:style-name="Normal"><text:a xlink:type="simple" xlink:href="https://hal.science/search/index/?q=*&amp;authFullName_s=Lise Segas">Lise Segas</text:a></text:p>
              <text:p text:style-name="Normal"><text:span>Figures de l'art - Revue d'études esthétiques</text:span><text:span>, 2026, Art &amp; décolonialité, 43, pp.209-226</text:span></text:p>
              <text:p text:style-name="Normal"><text:span>Article dans une revue</text:span></text:p>
              <text:p text:style-name="Normal"><text:a xlink:type="simple" xlink:href="https://hal.science/hal-05504939v1">hal-055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47v1">Replanteamiento metodológico e imaginación intelectual desde las alteridades globales: el caso de una investigación colaborativa en torno al ‟feminismo champetúoˮ en Cartagena de Indias</text:a></text:p>
              <text:p text:style-name="Normal"><text:a xlink:type="simple" xlink:href="https://hal.science/search/index/?q=*&amp;authFullName_s=Miliceth Martínez Iriarte">Miliceth Martínez Iriarte</text:a><text:span>,</text:span><text:a xlink:type="simple" xlink:href="https://hal.science/search/index/?q=*&amp;authFullName_s=Lise Segas">Lise Segas</text:a></text:p>
              <text:p text:style-name="Normal"><text:span>Conceφtos</text:span><text:span>, 2024, 9,<text:s/></text:span><text:a xlink:type="simple" xlink:href="https://dx.doi.org/10.46608/conceptos.vi9.518">⟨10.46608/conceptos.vi9.518⟩</text:a></text:p>
              <text:p text:style-name="Normal"><text:span>Article dans une revue</text:span></text:p>
              <text:p text:style-name="Normal"><text:a xlink:type="simple" xlink:href="https://hal.science/hal-05446947v1">hal-054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54v1">La champeta también tiene cosas que decir: microrresistencias, empoderamiento, activismos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Carlos Andrés Rodríguez Anaya">Carlos Andrés Rodríguez Anaya</text:a></text:p>
              <text:p text:style-name="Normal"><text:span>Caravelle. Cahiers du monde hispanique et luso-brésilien</text:span><text:span>, 2024, 123, pp.133-152.<text:s/></text:span><text:a xlink:type="simple" xlink:href="https://dx.doi.org/10.4000/1315H">⟨10.4000/1315H⟩</text:a></text:p>
              <text:p text:style-name="Normal"><text:span>Article dans une revue</text:span></text:p>
              <text:p text:style-name="Normal"><text:a xlink:type="simple" xlink:href="https://hal.science/hal-05446954v1">hal-0544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60v1">Circulations et resignifications des musiques populaires en Amérique latine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Lise Segas">Lise Segas</text:a></text:p>
              <text:p text:style-name="Normal"><text:span>Caravelle. Cahiers du monde hispanique et luso-brésilien</text:span><text:span>, 2024, 123, pp.7-12.<text:s/></text:span><text:a xlink:type="simple" xlink:href="https://dx.doi.org/10.4000/13159">⟨10.4000/13159⟩</text:a></text:p>
              <text:p text:style-name="Normal"><text:span>Article dans une revue</text:span></text:p>
              <text:p text:style-name="Normal"><text:a xlink:type="simple" xlink:href="https://hal.science/hal-05446960v1">hal-054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14v1">Poderoso caballero es don Pícaro : l'art de la perspective trompeuse et de la référentialité ingénieuse dans Les Indes Fourbes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Isabelle Touton">Isabelle Touton</text:a></text:p>
              <text:p text:style-name="Normal"><text:span>Crisol Série numérique</text:span><text:span>, 2023, 29</text:span></text:p>
              <text:p text:style-name="Normal"><text:span>Article dans une revue</text:span></text:p>
              <text:p text:style-name="Normal"><text:a xlink:type="simple" xlink:href="https://hal.science/hal-05446914v1">hal-054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32v1">Introduction: Feminismo(s) y humor: creando espacios de vindicación feminista con las hijas de Baubo. Introduction</text:a></text:p>
              <text:p text:style-name="Normal"><text:a xlink:type="simple" xlink:href="https://hal.science/search/index/?q=*&amp;authFullName_s=Amélie Florenchie">Amélie Florenchie</text:a><text:span>,</text:span><text:a xlink:type="simple" xlink:href="https://hal.science/search/index/?q=*&amp;authFullName_s=Mélanie Moreau-Lebert">Mélanie Moreau-Lebert</text:a><text:span>,</text:span><text:a xlink:type="simple" xlink:href="https://hal.science/search/index/?q=*&amp;authFullName_s=Lise Segas">Lise Segas</text:a></text:p>
              <text:p text:style-name="Normal"><text:span>Conceφtos</text:span><text:span>, 2023, 8, pp.I-XII.<text:s/></text:span><text:a xlink:type="simple" xlink:href="https://dx.doi.org/10.46608/conceptos2023b/art1">⟨10.46608/conceptos2023b/art1⟩</text:a></text:p>
              <text:p text:style-name="Normal"><text:span>Article dans une revue</text:span></text:p>
              <text:p text:style-name="Normal"><text:a xlink:type="simple" xlink:href="https://hal.science/hal-04394132v1">hal-043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67v1">Nadine Ly, profesora: recuerdos de una alumna desde las aulas de la Universidad Bordeaux Montaigne</text:a></text:p>
              <text:p text:style-name="Normal"><text:a xlink:type="simple" xlink:href="https://hal.science/search/index/?q=*&amp;authFullName_s=Lise Segas">Lise Segas</text:a></text:p>
              <text:p text:style-name="Normal"><text:span>Creneida. Anuario de Literaturas Hispánicas</text:span><text:span>, 2022, 1 (9), pp.750-753.<text:s/></text:span><text:a xlink:type="simple" xlink:href="https://dx.doi.org/10.21071/CALH.V1I9.14127">⟨10.21071/CALH.V1I9.14127⟩</text:a></text:p>
              <text:p text:style-name="Normal"><text:span>Article dans une revue</text:span></text:p>
              <text:p text:style-name="Normal"><text:a xlink:type="simple" xlink:href="https://hal.science/hal-05446867v1">hal-054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87v1">Utopies. Troubles dans le présent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108 (2021/4),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7087v1">hal-054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21v1">Éditorial. On est plus tard ou le moment réaliste de l'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 (4)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3578221v1">hal-035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72v1">Éditorial. On est plus tard ou le moment réaliste de l’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6872v1">hal-054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25v1">Dirk Brunke y Roger Friedlein (eds.), El yo en la epopeya: nuevos espacios de subjetividad en la poesía épica ibérica y latinoamericana del siglo XIX</text:a></text:p>
              <text:p text:style-name="Normal"><text:a xlink:type="simple" xlink:href="https://hal.science/search/index/?q=*&amp;authFullName_s=Lise Segas">Lise Segas</text:a></text:p>
              <text:p text:style-name="Normal"><text:span>Bulletin Hispanique</text:span><text:span>, 2021, La forma de vida cortesana en la literatura de la Edad Media y el Siglo de Oro / Usages de cour dans la littérature du Moyen Âge au Siècle d’Or / Court usages in the Middle Ages and Golden Century literature, 123-1, pp.401-406.<text:s/></text:span><text:a xlink:type="simple" xlink:href="https://dx.doi.org/10.4000/BULLETINHISPANIQUE.13240">⟨10.4000/BULLETINHISPANIQUE.132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7025v1">hal-054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31v1">Sátira vs. épica: la respuesta de &amp;quot;La victoria naval peruntina&amp;quot; al &amp;quot;Arauco domado&amp;quot; de Pedro de Oña</text:a></text:p>
              <text:p text:style-name="Normal"><text:a xlink:type="simple" xlink:href="https://hal.science/search/index/?q=*&amp;authFullName_s=Lise Segas">Lise Segas</text:a></text:p>
              <text:p text:style-name="Normal"><text:span><text:s/>Rilce. Revista de Filología Hispánica<text:s/></text:span><text:span>, 2020, 36 (1), pp.160-175.<text:s/></text:span><text:a xlink:type="simple" xlink:href="https://dx.doi.org/10.15581/008.36.1.160-75">⟨10.15581/008.36.1.160-75⟩</text:a></text:p>
              <text:p text:style-name="Normal"><text:span>Article dans une revue</text:span></text:p>
              <text:p text:style-name="Normal"><text:a xlink:type="simple" xlink:href="https://hal.science/hal-02421631v1">hal-024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85v1">“Conquistar, quietar y defender este reino”: resignificación de Armas antárticas en los inicios del gobierno del virrey Montesclaros</text:a></text:p>
              <text:p text:style-name="Normal"><text:a xlink:type="simple" xlink:href="https://hal.science/search/index/?q=*&amp;authFullName_s=Lise Segas">Lise Segas</text:a></text:p>
              <text:p text:style-name="Normal"><text:span>Revista Canadiense de Estudios Hispánicos</text:span><text:span>, 2020, 45 (1), pp.235-258.<text:s/></text:span><text:a xlink:type="simple" xlink:href="https://dx.doi.org/10.18192/rceh.v45i1.6647">⟨10.18192/rceh.v45i1.6647⟩</text:a></text:p>
              <text:p text:style-name="Normal"><text:span>Article dans une revue</text:span></text:p>
              <text:p text:style-name="Normal"><text:a xlink:type="simple" xlink:href="https://hal.science/hal-05446885v1">hal-054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90v1">Avant-Propos</text:a></text:p>
              <text:p text:style-name="Normal"><text:a xlink:type="simple" xlink:href="https://hal.science/search/index/?q=*&amp;authFullName_s=Lise Segas">Lise Segas</text:a></text:p>
              <text:p text:style-name="Normal"><text:span>Bulletin Hispanique</text:span><text:span>, 2019</text:span></text:p>
              <text:p text:style-name="Normal"><text:span>Article dans une revue</text:span></text:p>
              <text:p text:style-name="Normal"><text:a xlink:type="simple" xlink:href="https://hal.science/hal-02365890v1">hal-02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55v1">Negra, de Wendy Guerra : ¿una novela afrofeminista?</text:a></text:p>
              <text:p text:style-name="Normal"><text:a xlink:type="simple" xlink:href="https://hal.science/search/index/?q=*&amp;authFullName_s=Lise Segas">Lise Segas</text:a></text:p>
              <text:p text:style-name="Normal"><text:span>Études Caribéennes</text:span><text:span>, 2019, 4,<text:s/></text:span><text:a xlink:type="simple" xlink:href="https://dx.doi.org/10.4000/etudescaribeennes.17686">⟨10.4000/etudescaribeennes.17686⟩</text:a></text:p>
              <text:p text:style-name="Normal"><text:span>Article dans une revue</text:span></text:p>
              <text:p text:style-name="Normal"><text:a xlink:type="simple" xlink:href="https://hal.science/hal-02890055v1">hal-028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01v1">Presentación: La nueva novela latinoamericana sin límites</text:a></text:p>
              <text:p text:style-name="Normal"><text:a xlink:type="simple" xlink:href="https://hal.science/search/index/?q=*&amp;authFullName_s=Félix Terrones">Félix Terrones</text:a><text:span>,</text:span><text:a xlink:type="simple" xlink:href="https://hal.science/search/index/?q=*&amp;authFullName_s=Lise Segas">Lise Segas</text:a></text:p>
              <text:p text:style-name="Normal"><text:span>América sin Nombre</text:span><text:span>, 2019, 24-1, pp.13.<text:s/></text:span><text:a xlink:type="simple" xlink:href="https://dx.doi.org/10.14198/AMESN.2019.24-1.00">⟨10.14198/AMESN.2019.24-1.00⟩</text:a></text:p>
              <text:p text:style-name="Normal"><text:span>Article dans une revue</text:span></text:p>
              <text:p text:style-name="Normal"><text:a xlink:type="simple" xlink:href="https://hal.science/hal-02408801v1">hal-024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38v1">Rappeuses féministes latino-américaines : « raptivisme » et féminisme choral</text:a></text:p>
              <text:p text:style-name="Normal"><text:a xlink:type="simple" xlink:href="https://hal.science/search/index/?q=*&amp;authFullName_s=Lise Segas">Lise Segas</text:a></text:p>
              <text:p text:style-name="Normal"><text:span>Mouvements : des idées et des luttes</text:span><text:span>, 2018, 96 (4), pp.83.<text:s/></text:span><text:a xlink:type="simple" xlink:href="https://dx.doi.org/10.3917/mouv.096.0083">⟨10.3917/mouv.096.0083⟩</text:a></text:p>
              <text:p text:style-name="Normal"><text:span>Article dans une revue</text:span></text:p>
              <text:p text:style-name="Normal"><text:a xlink:type="simple" xlink:href="https://hal.science/hal-02365838v1">hal-023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5v1">Cimarrones y corsarios: de la realidad colonial a la épica histórica</text:a></text:p>
              <text:p text:style-name="Normal"><text:a xlink:type="simple" xlink:href="https://hal.science/search/index/?q=*&amp;authFullName_s=Lise Segas">Lise Segas</text:a></text:p>
              <text:p text:style-name="Normal"><text:span>Hipogrifo. Revista de literatura y cultura del Siglo de Oro</text:span><text:span>, 2017, 5 (2), pp.241 - 260.<text:s/></text:span><text:a xlink:type="simple" xlink:href="https://dx.doi.org/10.13035/H.2017.05.02.15">⟨10.13035/H.2017.05.02.15⟩</text:a></text:p>
              <text:p text:style-name="Normal"><text:span>Article dans une revue</text:span></text:p>
              <text:p text:style-name="Normal"><text:a xlink:type="simple" xlink:href="https://hal.science/hal-02365915v1">hal-023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29v1">Mujeres indígenas en la épica histórica hispanoamericana</text:a></text:p>
              <text:p text:style-name="Normal"><text:a xlink:type="simple" xlink:href="https://hal.science/search/index/?q=*&amp;authFullName_s=Lise Segas">Lise Segas</text:a></text:p>
              <text:p text:style-name="Normal"><text:span>Hipogrifo. Revista de literatura y cultura del Siglo de Oro</text:span><text:span>, 2016, 4 (1), pp.119-138.<text:s/></text:span><text:a xlink:type="simple" xlink:href="https://dx.doi.org/10.13035/H.2016.04.01.08">⟨10.13035/H.2016.04.01.08⟩</text:a></text:p>
              <text:p text:style-name="Normal"><text:span>Article dans une revue</text:span></text:p>
              <text:p text:style-name="Normal"><text:a xlink:type="simple" xlink:href="https://hal.science/hal-02360429v1">hal-023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73v1">Du cycle de Drake au cycle des pirates : fortune littéraire d'une épopée transatlantique au tournant du XVIIe siècle</text:a></text:p>
              <text:p text:style-name="Normal"><text:a xlink:type="simple" xlink:href="https://hal.science/search/index/?q=*&amp;authFullName_s=Lise Segas">Lise Segas</text:a></text:p>
              <text:p text:style-name="Normal"><text:span>Bulletin Hispanique</text:span><text:span>, 2015, 117-1, pp.231-258</text:span></text:p>
              <text:p text:style-name="Normal"><text:span>Article dans une revue</text:span></text:p>
              <text:p text:style-name="Normal"><text:a xlink:type="simple" xlink:href="https://hal.science/hal-02280673v1">hal-022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27v1">L'erreur et l'errance : le pirate « luterano » épique en Amérique</text:a></text:p>
              <text:p text:style-name="Normal"><text:a xlink:type="simple" xlink:href="https://hal.science/search/index/?q=*&amp;authFullName_s=Lise Segas">Lise Segas</text:a></text:p>
              <text:p text:style-name="Normal"><text:span>Les Cahiers de Framespa : e-Storia</text:span><text:span>, 2015, 20,<text:s/></text:span><text:a xlink:type="simple" xlink:href="https://dx.doi.org/10.4000/framespa.3543">⟨10.4000/framespa.3543⟩</text:a></text:p>
              <text:p text:style-name="Normal"><text:span>Article dans une revue</text:span></text:p>
              <text:p text:style-name="Normal"><text:a xlink:type="simple" xlink:href="https://hal.science/hal-02365927v1">hal-023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74v1">El error y la errancia: el pirata &amp;quot;luterano&amp;quot; épico en las Indias</text:a></text:p>
              <text:p text:style-name="Normal"><text:a xlink:type="simple" xlink:href="https://hal.science/search/index/?q=*&amp;authFullName_s=Lise Segas">Lise Segas</text:a></text:p>
              <text:p text:style-name="Normal"><text:span>Les Cahiers de Framespa : e-Storia</text:span><text:span>, 2015</text:span></text:p>
              <text:p text:style-name="Normal"><text:span>Article dans une revue</text:span></text:p>
              <text:p text:style-name="Normal"><text:a xlink:type="simple" xlink:href="https://hal.science/hal-02280674v1">hal-022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76v1">Más allá de los problemas de género(s): el enigma del reconocimiento de la Monja Alférez a partir del relato 'trans' de La historia de la Monja Alférez (1625)</text:a></text:p>
              <text:p text:style-name="Normal"><text:a xlink:type="simple" xlink:href="https://hal.science/search/index/?q=*&amp;authFullName_s=Lise Segas">Lise Segas</text:a></text:p>
              <text:p text:style-name="Normal"><text:span>Studia Aurea: Revista de Literatura Española y Teoría Literaria del Renacimiento y Siglo de Oro<text:s/></text:span><text:span>, 2015, 9, pp.203-240</text:span></text:p>
              <text:p text:style-name="Normal"><text:span>Article dans une revue</text:span></text:p>
              <text:p text:style-name="Normal"><text:a xlink:type="simple" xlink:href="https://hal.science/hal-02280676v1">hal-022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77v1">Variaciones en 'la menor': el retrato femenino en la narrativa modernista venezolana</text:a></text:p>
              <text:p text:style-name="Normal"><text:a xlink:type="simple" xlink:href="https://hal.science/search/index/?q=*&amp;authFullName_s=Lise Segas">Lise Segas</text:a></text:p>
              <text:p text:style-name="Normal"><text:span>Creneida. Anuario de Literaturas Hispánicas</text:span><text:span>, 2015, 3, pp.63-89</text:span></text:p>
              <text:p text:style-name="Normal"><text:span>Article dans une revue</text:span></text:p>
              <text:p text:style-name="Normal"><text:a xlink:type="simple" xlink:href="https://hal.science/hal-02280677v1">hal-022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51v1">Cartagena de Indias en la obra de Juan de Castellanos: de la fundación a la destrucción de la Ciudad</text:a></text:p>
              <text:p text:style-name="Normal"><text:a xlink:type="simple" xlink:href="https://hal.science/search/index/?q=*&amp;authFullName_s=Lise Segas">Lise Segas</text:a></text:p>
              <text:p text:style-name="Normal"><text:span>Aguaita</text:span><text:span>, 2013, 24</text:span></text:p>
              <text:p text:style-name="Normal"><text:span>Article dans une revue</text:span></text:p>
              <text:p text:style-name="Normal"><text:a xlink:type="simple" xlink:href="https://hal.science/hal-02157751v1">hal-02157751v1</text:a></text:p>
            </table:table-cell>
          </table:table-row>
        </table:table>
        <text:p text:style-name="P11"/>
        <text:p text:style-name="Heading2"><text:span text:style-name="T5">N°spécial de revue/special issue (5)</text:span></text:p>
        <text:p text:style-name="P13"/>
        <table:table table:name="405535" table:style-name="405535">
          <table:table-column table:style-name="405535.0"/>
          <table:table-row>
            <table:table-cell office:value-type="string">
              <text:p text:style-name="Normal"><text:a xlink:type="simple" xlink:href="https://hal.science/hal-05446973v1">Circulations et resignifications des musiques populaires en Amérique latine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Mónica Cárdenas Moreno">Mónica Cárdenas Moreno</text:a></text:p>
              <text:p text:style-name="Normal"><text:span>Caravelle. Cahiers du monde hispanique et luso-brésilien</text:span><text:span>, 123, 2024,<text:s/></text:span><text:a xlink:type="simple" xlink:href="https://dx.doi.org/10.4000/1315p">⟨10.4000/1315p⟩</text:a></text:p>
              <text:p text:style-name="Normal"><text:span>N°spécial de revue/special issue</text:span></text:p>
              <text:p text:style-name="Normal"><text:a xlink:type="simple" xlink:href="https://hal.science/hal-05446973v1">hal-054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87v1">Humour et féminisme... Vous comprenez ?</text:a></text:p>
              <text:p text:style-name="Normal"><text:a xlink:type="simple" xlink:href="https://hal.science/search/index/?q=*&amp;authFullName_s=Amélie Florenchie">Amélie Florenchie</text:a><text:span>,</text:span><text:a xlink:type="simple" xlink:href="https://hal.science/search/index/?q=*&amp;authFullName_s=Mélanie Moreau-Lebert">Mélanie Moreau-Lebert</text:a><text:span>,</text:span><text:a xlink:type="simple" xlink:href="https://hal.science/search/index/?q=*&amp;authFullName_s=Lise Segas">Lise Segas</text:a></text:p>
              <text:p text:style-name="Normal"><text:span>Conceφtos</text:span><text:span>, 8, 2023,<text:s/></text:span><text:a xlink:type="simple" xlink:href="https://dx.doi.org/10.46608/conceptos2023b/art1">⟨10.46608/conceptos2023b/art1⟩</text:a></text:p>
              <text:p text:style-name="Normal"><text:span>N°spécial de revue/special issue</text:span></text:p>
              <text:p text:style-name="Normal"><text:a xlink:type="simple" xlink:href="https://hal.science/hal-05446987v1">hal-054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08v1">Creneida, 7 (2019). Germán Espinosa, tejedor de ficciones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Victoria Aranda Arribas">Victoria Aranda Arribas</text:a></text:p>
              <text:p text:style-name="Normal"><text:span>7, 2019, Germán Espinosa. Tejedor de ficciones</text:span></text:p>
              <text:p text:style-name="Normal"><text:span>N°spécial de revue/special issue</text:span></text:p>
              <text:p text:style-name="Normal"><text:a xlink:type="simple" xlink:href="https://hal.science/hal-02434608v1">hal-0243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29v1">La nueva novela latinoamericana sin límites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Félix Terrones">Félix Terrones</text:a></text:p>
              <text:p text:style-name="Normal"><text:span>1 (24), 2019</text:span></text:p>
              <text:p text:style-name="Normal"><text:span>N°spécial de revue/special issue</text:span></text:p>
              <text:p text:style-name="Normal"><text:a xlink:type="simple" xlink:href="https://hal.science/hal-02408829v1">hal-024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87v1">La épica en el mundo hispánico (Siglo de Oro)</text:a></text:p>
              <text:p text:style-name="Normal"><text:a xlink:type="simple" xlink:href="https://hal.science/search/index/?q=*&amp;authFullName_s=Lise Segas">Lise Segas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2365887v1">hal-02365887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fc8f0d" table:style-name="fc8f0d">
          <table:table-column table:style-name="fc8f0d.0"/>
          <table:table-row>
            <table:table-cell office:value-type="string">
              <text:p text:style-name="Normal"><text:a xlink:type="simple" xlink:href="https://hal.science/hal-05446926v1">«Y en mí la sangre resplandece unida»: Alteraciones del Dariel (1697), ¿una epopeya del mestizaje?</text:a></text:p>
              <text:p text:style-name="Normal"><text:a xlink:type="simple" xlink:href="https://hal.science/search/index/?q=*&amp;authFullName_s=Lise Segas">Lise Segas</text:a></text:p>
              <text:p text:style-name="Normal"><text:span>Christina Ramalho Raúl Marrero-Fente.<text:s/></text:span><text:span>La poesía épica en las Américas: presencia indígena</text:span><text:span>, Editora Criação, pp.373-396, 2023, 978-85-8413-450-2</text:span></text:p>
              <text:p text:style-name="Normal"><text:span>Chapitre d'ouvrage</text:span></text:p>
              <text:p text:style-name="Normal"><text:a xlink:type="simple" xlink:href="https://hal.science/hal-05446926v1">hal-054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76v1">El reto de la descolonización de la «literatura colonial» en el período de los estudios trasátlanticos</text:a></text:p>
              <text:p text:style-name="Normal"><text:a xlink:type="simple" xlink:href="https://hal.science/search/index/?q=*&amp;authFullName_s=Lise Segas">Lise Segas</text:a></text:p>
              <text:p text:style-name="Normal"><text:span>Carla Fernandes et Ilana Heineberg.<text:s/></text:span><text:span>HISTOIRES DE LA LITTÉRATURE et fragments de littératures oubliées MONDES AMÉRICAINS EN INTERACTION</text:span><text:span>, Orbis Tertius, pp.179-196, 2019, 978-2-36783-126-8</text:span></text:p>
              <text:p text:style-name="Normal"><text:span>Chapitre d'ouvrage</text:span></text:p>
              <text:p text:style-name="Normal"><text:a xlink:type="simple" xlink:href="https://hal.science/hal-02365976v1">hal-023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59v1">Le nez d’Heredia : corps, masculinité et colonialité dans l’épopée et ses réécritures romanesques parodiques, de Juan de Castellanos (1522-1607) à Germán Espinosa (1938-2007)</text:a></text:p>
              <text:p text:style-name="Normal"><text:a xlink:type="simple" xlink:href="https://hal.science/search/index/?q=*&amp;authFullName_s=Lise Segas">Lise Segas</text:a></text:p>
              <text:p text:style-name="Normal"><text:span>Projet Épopée, "Recueil Ouvert"</text:span><text:span>, Université Grenoble Alpes, 2018, Section 2. L'épopée, problèmes de définition I - Traits et caractéristiques - Épopées et guerres coloniales : histoires connectées</text:span></text:p>
              <text:p text:style-name="Normal"><text:span>Chapitre d'ouvrage</text:span></text:p>
              <text:p text:style-name="Normal"><text:a xlink:type="simple" xlink:href="https://hal.science/hal-02365859v1">hal-023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98v1">La representación de la guerra de independencia en Las Lanzas coloradas de Arturo Uslar Pietri : la historia entre imágenes en movimiento y clichés</text:a></text:p>
              <text:p text:style-name="Normal"><text:a xlink:type="simple" xlink:href="https://hal.science/search/index/?q=*&amp;authFullName_s=Lise Segas">Lise Segas</text:a></text:p>
              <text:p text:style-name="Normal"><text:span>Luisa Ballesteros.<text:s/></text:span><text:span>Representaciones literarias de las independencias iberoamericanas</text:span><text:span>, Sial Pigmalión, 2018</text:span></text:p>
              <text:p text:style-name="Normal"><text:span>Chapitre d'ouvrage</text:span></text:p>
              <text:p text:style-name="Normal"><text:a xlink:type="simple" xlink:href="https://hal.science/hal-02365998v1">hal-0236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05v1">« Que es la palabra águila que no consiente tener plegadas las alas largo tiempo » : l’américanisme d’Yves Aguila</text:a></text:p>
              <text:p text:style-name="Normal"><text:a xlink:type="simple" xlink:href="https://hal.science/search/index/?q=*&amp;authFullName_s=Lise Segas">Lise Segas</text:a></text:p>
              <text:p text:style-name="Normal"><text:span>Les générations dans le monde latino-américain</text:span><text:span>, MSHA, 2017, 978285894660</text:span></text:p>
              <text:p text:style-name="Normal"><text:span>Chapitre d'ouvrage</text:span></text:p>
              <text:p text:style-name="Normal"><text:a xlink:type="simple" xlink:href="https://hal.science/hal-02366005v1">hal-023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63v1">La navigation dans l'épopée Armas antárticas de Juan de Miramontes (1607-1610) : l'odyssée d'un monde colonial à la dérive</text:a></text:p>
              <text:p text:style-name="Normal"><text:a xlink:type="simple" xlink:href="https://hal.science/search/index/?q=*&amp;authFullName_s=Lise Segas">Lise Segas</text:a></text:p>
              <text:p text:style-name="Normal"><text:span>Joubert Anghel, Valérie and Tauzin, Isabelle.<text:s/></text:span><text:span>Contre courants, vents et marées: la navigation maritime et fluviale en Amérique latine, XVIIe - XIXe siècles</text:span><text:span>, Presses universitaires de Bordeaux, 2013, 978-2-86781-850-9</text:span></text:p>
              <text:p text:style-name="Normal"><text:span>Chapitre d'ouvrage</text:span></text:p>
              <text:p text:style-name="Normal"><text:a xlink:type="simple" xlink:href="https://hal.science/hal-02280563v1">hal-022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76v1">Espejo de paciencia de Silvestre de Balboa (1608) : une épopée piratée</text:a></text:p>
              <text:p text:style-name="Normal"><text:a xlink:type="simple" xlink:href="https://hal.science/search/index/?q=*&amp;authFullName_s=Lise Segas">Lise Segas</text:a></text:p>
              <text:p text:style-name="Normal"><text:span>Hélène Vignaux, Paola Domingo.<text:s/></text:span><text:span>Arts et sociétés en Amérique latine: la transgression dans tous ses états</text:span><text:span>, L'Harmattan, pp.47-62, 2009</text:span></text:p>
              <text:p text:style-name="Normal"><text:span>Chapitre d'ouvrage</text:span></text:p>
              <text:p text:style-name="Normal"><text:a xlink:type="simple" xlink:href="https://hal.science/hal-02366176v1">hal-023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22v1">Un récit d’évasion : La excavación de Augusto Roa Bastos</text:a></text:p>
              <text:p text:style-name="Normal"><text:a xlink:type="simple" xlink:href="https://hal.science/search/index/?q=*&amp;authFullName_s=Lise Segas">Lise Segas</text:a></text:p>
              <text:p text:style-name="Normal"><text:span>Prisons d'Amérique latine: du réel à la métaphore de l'enfermement</text:span><text:span>, Presses Universitaires de Bordeaux, 2008, 978-2-86781-552-2</text:span></text:p>
              <text:p text:style-name="Normal"><text:span>Chapitre d'ouvrage</text:span></text:p>
              <text:p text:style-name="Normal"><text:a xlink:type="simple" xlink:href="https://hal.science/hal-02366022v1">hal-0236602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97db01" table:style-name="97db01">
          <table:table-column table:style-name="97db01.0"/>
          <table:table-row>
            <table:table-cell office:value-type="string">
              <text:p text:style-name="Normal"><text:a xlink:type="simple" xlink:href="https://hal.science/hal-02572235v1">Raptivisme : en Amérique latine, le rap vecteur des combats féministes</text:a></text:p>
              <text:p text:style-name="Normal"><text:a xlink:type="simple" xlink:href="https://hal.science/search/index/?q=*&amp;authFullName_s=Lise Segas">Lise Segas</text:a></text:p>
              <text:p text:style-name="Normal"><text:span>2020, https://theconversation.com/raptivisme-en-amerique-latine-le-rap-vecteur-des-combats-feministes-137668</text:span></text:p>
              <text:p text:style-name="Normal"><text:span>Autre publication scientifique</text:span></text:p>
              <text:p text:style-name="Normal"><text:a xlink:type="simple" xlink:href="https://hal.science/hal-02572235v1">hal-02572235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bf5d4c" table:style-name="bf5d4c">
          <table:table-column table:style-name="bf5d4c.0"/>
          <table:table-row>
            <table:table-cell office:value-type="string">
              <text:p text:style-name="Normal"><text:a xlink:type="simple" xlink:href="https://hal.science/hal-02366181v1">Contre courants, vents et marées : La navigation maritime et fluviale en Amérique latine (XVIIe – XIXe siècles)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Valérie Joubert Anghel">Valérie Joubert Anghel</text:a></text:p>
              <text:p text:style-name="Normal"><text:span>Lise Segas, Valérie Joubert. Presses Universitaires de Bordeaux, pp.255, 2013</text:span></text:p>
              <text:p text:style-name="Normal"><text:span>Ouvrages</text:span></text:p>
              <text:p text:style-name="Normal"><text:a xlink:type="simple" xlink:href="https://hal.science/hal-02366181v1">hal-0236618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c5250" table:style-name="1c5250">
          <table:table-column table:style-name="1c5250.0"/>
          <table:table-row>
            <table:table-cell office:value-type="string">
              <text:p text:style-name="Normal"><text:a xlink:type="simple" xlink:href="https://hal.science/tel-04196941v1">Le cycle des pirates dans la poésie épique hispano-américaine (1585-1615)</text:a></text:p>
              <text:p text:style-name="Normal"><text:a xlink:type="simple" xlink:href="https://hal.science/search/index/?q=*&amp;authFullName_s=Lise Segas">Lise Segas</text:a></text:p>
              <text:p text:style-name="Normal"><text:span>Sciences de l'Homme et Société. Université Bordeaux Montaigne, 2011. Français.<text:s/></text:span><text:a xlink:type="simple" xlink:href="https://www.theses.fr/2011BOR30032">⟨NNT : 2011BOR30032⟩</text:a></text:p>
              <text:p text:style-name="Normal"><text:span>Thèse</text:span></text:p>
              <text:p text:style-name="Normal"><text:a xlink:type="simple" xlink:href="https://hal.science/tel-04196941v1">tel-04196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Segas</dc:title>
    <dc:subject/>
    <dc:description>CV</dc:description>
    <dc:creator/>
    <dc:date>2026-05-14T09:47:29.000</dc:date>
    <meta:generator>PHPWord</meta:generator>
    <meta:initial-creator>CCSD</meta:initial-creator>
    <meta:creation-date>2026-05-14T09:47:29.000</meta:creation-date>
    <meta:keyword/>
    <meta:user-defined meta:name="Category"/>
    <meta:user-defined meta:name="Company"/>
    <meta:user-defined meta:name="Manager"/>
  </office:meta>
</office:document-meta>
</file>