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b2d" style:family="table">
      <style:table-properties style:rel-width="100" table:align="center"/>
    </style:style>
    <style:style style:name="ec4b2d.0" style:family="table-column">
      <style:table-column-properties style:column-width="0.00cm"/>
    </style:style>
    <style:style style:name="19bc9f" style:family="table">
      <style:table-properties style:rel-width="100" table:align="center"/>
    </style:style>
    <style:style style:name="19bc9f.0" style:family="table-column">
      <style:table-column-properties style:column-width="0.00cm"/>
    </style:style>
    <style:style style:name="1955bd" style:family="table">
      <style:table-properties style:rel-width="100" table:align="center"/>
    </style:style>
    <style:style style:name="1955bd.0" style:family="table-column">
      <style:table-column-properties style:column-width="0.00cm"/>
    </style:style>
    <style:style style:name="f3927a" style:family="table">
      <style:table-properties style:rel-width="100" table:align="center"/>
    </style:style>
    <style:style style:name="f3927a.0" style:family="table-column">
      <style:table-column-properties style:column-width="0.00cm"/>
    </style:style>
    <style:style style:name="8e4f55" style:family="table">
      <style:table-properties style:rel-width="100" table:align="center"/>
    </style:style>
    <style:style style:name="8e4f55.0" style:family="table-column">
      <style:table-column-properties style:column-width="0.00cm"/>
    </style:style>
    <style:style style:name="bc06a4" style:family="table">
      <style:table-properties style:rel-width="100" table:align="center"/>
    </style:style>
    <style:style style:name="bc0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tte Iban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ec4b2d" table:style-name="ec4b2d">
          <table:table-column table:style-name="ec4b2d.0"/>
          <table:table-row>
            <table:table-cell office:value-type="string">
              <text:p text:style-name="Normal"><text:a xlink:type="simple" xlink:href="https://hal.inrae.fr/hal-05363638v1">Field Evidence on Nudging High School Students Towards Pro-Environmental Behavior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Odile Séré de Lanauze">Odile Séré de Lanauze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Bulletin of Economic Research</text:span><text:span>, 2026, 78 (2), pp.328-333.<text:s/></text:span><text:a xlink:type="simple" xlink:href="https://dx.doi.org/10.1111/boer.70023">⟨10.1111/boer.70023⟩</text:a></text:p>
              <text:p text:style-name="Normal"><text:span>Article dans une revue</text:span></text:p>
              <text:p text:style-name="Normal"><text:a xlink:type="simple" xlink:href="https://hal.inrae.fr/hal-05363638v1">hal-0536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8755v1">Wood heating and moral licensing: a survey study</text:a></text:p>
              <text:p text:style-name="Normal"><text:a xlink:type="simple" xlink:href="https://hal.science/search/index/?q=*&amp;authFullName_s=Simon Mathex">Simon Mathex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Raphaële Préget">Raphaële Préget</text:a></text:p>
              <text:p text:style-name="Normal"><text:span>Energy Economics</text:span><text:span>, In press</text:span></text:p>
              <text:p text:style-name="Normal"><text:span>Article dans une revue</text:span></text:p>
              <text:p text:style-name="Normal"><text:a xlink:type="simple" xlink:href="https://hal.inrae.fr/hal-05488755v1">hal-0548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80v1">Environmental edutainment games and pro-environmental behavior of primary school students: Evidence from a field experiment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25, 119, pp.102474.<text:s/></text:span><text:a xlink:type="simple" xlink:href="https://dx.doi.org/10.1016/j.socec.2025.102474">⟨10.1016/j.socec.2025.102474⟩</text:a></text:p>
              <text:p text:style-name="Normal"><text:span>Article dans une revue</text:span></text:p>
              <text:p text:style-name="Normal"><text:a xlink:type="simple" xlink:href="https://hal.science/hal-05351880v1">hal-0535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2503v1">What you don't know, can't hurt you: Avoiding donation requests for environmental causes</text:a></text:p>
              <text:p text:style-name="Normal"><text:a xlink:type="simple" xlink:href="https://hal.science/search/index/?q=*&amp;authFullName_s=Valeria Fanghella">Valeria Fanghell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John Thøgersen">John Thøgersen</text:a></text:p>
              <text:p text:style-name="Normal"><text:span>Ecological Economics</text:span><text:span>, 2025, 233,<text:s/></text:span><text:a xlink:type="simple" xlink:href="https://dx.doi.org/10.1016/j.ecolecon.2025.108578">⟨10.1016/j.ecolecon.2025.108578⟩</text:a></text:p>
              <text:p text:style-name="Normal"><text:span>Article dans une revue</text:span></text:p>
              <text:p text:style-name="Normal"><text:a xlink:type="simple" xlink:href="https://hal.inrae.fr/hal-04982503v1">hal-04982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4411v1">Behavioral rebound effect and moral compensation: an online experiment</text:a></text:p>
              <text:p text:style-name="Normal"><text:a xlink:type="simple" xlink:href="https://hal.science/search/index/?q=*&amp;authFullName_s=Simon Mathex">Simon Mathex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Raphaële Préget">Raphaële Préget</text:a></text:p>
              <text:p text:style-name="Normal"><text:span>Journal of Behavioral and Experimental Economics</text:span><text:span>, 2025, 115, pp.102347</text:span></text:p>
              <text:p text:style-name="Normal"><text:span>Article dans une revue</text:span></text:p>
              <text:p text:style-name="Normal"><text:a xlink:type="simple" xlink:href="https://hal.inrae.fr/hal-04924411v1">hal-0492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018v1">Take the good with the bad, and the bad with the good? An experiment on pro-environmental compensatory behaviou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Bulletin of Economic Research</text:span><text:span>, 2025, pp.4427262</text:span></text:p>
              <text:p text:style-name="Normal"><text:span>Article dans une revue</text:span></text:p>
              <text:p text:style-name="Normal"><text:a xlink:type="simple" xlink:href="https://hal.inrae.fr/hal-05148018v1">hal-0514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86v1">The Impact of Environmental Beliefs, Personal Values and Policy Perception on Recycling Behavior</text:a></text:p>
              <text:p text:style-name="Normal"><text:a xlink:type="simple" xlink:href="https://hal.science/search/index/?q=*&amp;authFullName_s=Ankinée Kirakozian">Ankinée Kirakozian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24, 134 (5), pp.665-700</text:span></text:p>
              <text:p text:style-name="Normal"><text:span>Article dans une revue</text:span></text:p>
              <text:p text:style-name="Normal"><text:a xlink:type="simple" xlink:href="https://hal.inrae.fr/hal-04683486v1">hal-0468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4658v1">Écolo, oui mais : ces petits arrangements avec nos consciences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Simon Mathex">Simon Mathex</text:a><text:span>,</text:span><text:a xlink:type="simple" xlink:href="https://hal.science/search/index/?q=*&amp;authFullName_s=Sophie Clot">Sophie Clo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624658v1">hal-0462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107v1">L’exposition virtuelle à la nature encourage-t-elle les comportements pro-environnementaux ?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inrae.fr/hal-04256107v1">hal-0425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453v1">The impact of nature video exposure on pro-environmental behavior: An experimental investigation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PLoS ONE</text:span><text:span>, 2022, 17 (1), pp.e0275806.<text:s/></text:span><text:a xlink:type="simple" xlink:href="https://dx.doi.org/10.1371/journal.pone.0275806">⟨10.1371/journal.pone.0275806⟩</text:a></text:p>
              <text:p text:style-name="Normal"><text:span>Article dans une revue</text:span></text:p>
              <text:p text:style-name="Normal"><text:a xlink:type="simple" xlink:href="https://hal.inrae.fr/hal-03847453v1">hal-0384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702v1">Projection bias in environmental beliefs and behavioural intentions-An application to solar panels and eco-friendly transport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nergy Policy</text:span><text:span>, 2022, 160,<text:s/></text:span><text:a xlink:type="simple" xlink:href="https://dx.doi.org/10.1016/j.enpol.2021.112645">⟨10.1016/j.enpol.2021.112645⟩</text:a></text:p>
              <text:p text:style-name="Normal"><text:span>Article dans une revue</text:span></text:p>
              <text:p text:style-name="Normal"><text:a xlink:type="simple" xlink:href="https://hal.inrae.fr/hal-03363702v1">hal-0336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726v1">The Effect of Distance on the Moral Judgment of Environmental Wrongdoings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text:span>,</text:span><text:a xlink:type="simple" xlink:href="https://hal.science/search/index/?q=*&amp;authFullName_s=Naoufel Mzoughi">Naoufel Mzoughi</text:a></text:p>
              <text:p text:style-name="Normal"><text:span>Business Strategy and the Environment</text:span><text:span>, 2022, 32 (4), pp.1504-1512.<text:s/></text:span><text:a xlink:type="simple" xlink:href="https://dx.doi.org/10.1002/bse.3201">⟨10.1002/bse.3201⟩</text:a></text:p>
              <text:p text:style-name="Normal"><text:span>Article dans une revue</text:span></text:p>
              <text:p text:style-name="Normal"><text:a xlink:type="simple" xlink:href="https://hal.inrae.fr/hal-03712726v1">hal-0371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312v1">Does misery love company? An experimental investigation</text:a></text:p>
              <text:p text:style-name="Normal"><text:a xlink:type="simple" xlink:href="https://hal.science/search/index/?q=*&amp;authFullName_s=Katherine Farrow">Katherine Farrow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Oxford Economic Papers</text:span><text:span>, 2022, 74 (2), pp.523-540</text:span></text:p>
              <text:p text:style-name="Normal"><text:span>Article dans une revue</text:span></text:p>
              <text:p text:style-name="Normal"><text:a xlink:type="simple" xlink:href="https://hal.inrae.fr/hal-03134312v1">hal-0313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307v1">A Reference Point Bias in Judging Cheaters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Journal of Economic Psychology</text:span><text:span>, 2022, 89, pp.102485.<text:s/></text:span><text:a xlink:type="simple" xlink:href="https://dx.doi.org/10.1016/j.joep.2022.102485">⟨10.1016/j.joep.2022.102485⟩</text:a></text:p>
              <text:p text:style-name="Normal"><text:span>Article dans une revue</text:span></text:p>
              <text:p text:style-name="Normal"><text:a xlink:type="simple" xlink:href="https://hal.inrae.fr/hal-03528307v1">hal-0352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275v1">An experimental investigation on the dark side of emotions and its aftereffects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Hayet Saadaoui">Hayet Saadaoui</text:a></text:p>
              <text:p text:style-name="Normal"><text:span>PLoS ONE</text:span><text:span>, 2022, 17</text:span></text:p>
              <text:p text:style-name="Normal"><text:span>Article dans une revue</text:span></text:p>
              <text:p text:style-name="Normal"><text:a xlink:type="simple" xlink:href="https://hal.inrae.fr/hal-03764275v1">hal-0376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952v1">The effects of induced emotions on environmental preferences and behavior: an experimental study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PLoS ONE</text:span><text:span>, 2021, 16 (9), pp.e0258045.<text:s/></text:span><text:a xlink:type="simple" xlink:href="https://dx.doi.org/10.1371/journal.pone.0258045">⟨10.1371/journal.pone.0258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2952v1">hal-03352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686v1">Moral judgment of environmental harm caused by a single versus multiple wrongdoers: A survey experiment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Ecological Economics</text:span><text:span>, 2020, 170, pp.106586.<text:s/></text:span><text:a xlink:type="simple" xlink:href="https://dx.doi.org/10.1016/j.ecolecon.2019.106586">⟨10.1016/j.ecolecon.2019.106586⟩</text:a></text:p>
              <text:p text:style-name="Normal"><text:span>Article dans une revue</text:span></text:p>
              <text:p text:style-name="Normal"><text:a xlink:type="simple" xlink:href="https://hal.umontpellier.fr/hal-02445686v1">hal-024456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8914v1">Is a 'bad individual' more condemnable than several 'bad individuals'? Examining the scope-severity paradox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Review of Law and Economics</text:span><text:span>, 2020, 16 (3),<text:s/></text:span><text:a xlink:type="simple" xlink:href="https://dx.doi.org/10.1515/rle-2019-0017">⟨10.1515/rle-2019-0017⟩</text:a></text:p>
              <text:p text:style-name="Normal"><text:span>Article dans une revue</text:span></text:p>
              <text:p text:style-name="Normal"><text:a xlink:type="simple" xlink:href="https://hal.umontpellier.fr/hal-02448914v1">hal-02448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29v1">Comportements pro-environnementaux et exposition à la nature : une étude expérimentale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Jean-Charles Latourte">Jean-Charles Latourte</text:a><text:span>,</text:span><text:a xlink:type="simple" xlink:href="https://hal.science/search/index/?q=*&amp;authFullName_s=Sébastien Roussel">Sébastien Roussel</text:a></text:p>
              <text:p text:style-name="Normal"><text:span>Revue Economique</text:span><text:span>, 2019, 70 (6), pp.1139-1151.<text:s/></text:span><text:a xlink:type="simple" xlink:href="https://dx.doi.org/10.3917/reco.706.1139">⟨10.3917/reco.706.1139⟩</text:a></text:p>
              <text:p text:style-name="Normal"><text:span>Article dans une revue</text:span></text:p>
              <text:p text:style-name="Normal"><text:a xlink:type="simple" xlink:href="https://shs.hal.science/halshs-02161129v1">halshs-0216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164v1">Do positional preferences cause welfare gain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19, 39 (2), pp.1228-1241</text:span></text:p>
              <text:p text:style-name="Normal"><text:span>Article dans une revue</text:span></text:p>
              <text:p text:style-name="Normal"><text:a xlink:type="simple" xlink:href="https://shs.hal.science/halshs-02137164v1">halshs-021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2v1">Do people trust more when they are happy or when they are sad? Evidence from an experiment</text:a></text:p>
              <text:p text:style-name="Normal"><text:a xlink:type="simple" xlink:href="https://hal.science/search/index/?q=*&amp;authFullName_s=Hayet Saadaoui">Hayet Saadaoui</text:a><text:span>,</text:span><text:a xlink:type="simple" xlink:href="https://hal.science/search/index/?q=*&amp;authFullName_s=Sana El Harbi">Sana El Harbi</text:a><text:span>,</text:span><text:a xlink:type="simple" xlink:href="https://hal.science/search/index/?q=*&amp;authFullName_s=Lisette Ibanez">Lisette Ibanez</text:a></text:p>
              <text:p text:style-name="Normal"><text:span>Managerial and Decision Economics</text:span><text:span>, 2019, 40 (4), pp.374-383.<text:s/></text:span><text:a xlink:type="simple" xlink:href="https://dx.doi.org/10.1002/mde.3008">⟨10.1002/mde.3008⟩</text:a></text:p>
              <text:p text:style-name="Normal"><text:span>Article dans une revue</text:span></text:p>
              <text:p text:style-name="Normal"><text:a xlink:type="simple" xlink:href="https://hal.science/hal-02090932v1">hal-0209093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1992422v1">Social norm interventions as an underappreciated lever for behavior change in energy conservation</text:a></text:p>
              <text:p text:style-name="Normal"><text:a xlink:type="simple" xlink:href="https://hal.science/search/index/?q=*&amp;authFullName_s=Kate Farrow">Kate Farrow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Journal of Energy and Development</text:span><text:span>, 2018, 43 (1), pp.235--249</text:span></text:p>
              <text:p text:style-name="Normal"><text:span>Article dans une revue</text:span></text:p>
              <text:p text:style-name="Normal"><text:a xlink:type="simple" xlink:href="https://institut-agro-montpellier.hal.science/hal-01992422v1">hal-019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47v1">Shall we pay all? An experimental test of Random Incentivized Systems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Journal of Behavioral and Experimental Economics</text:span><text:span>, 2018, 73, pp.93--98.<text:s/></text:span><text:a xlink:type="simple" xlink:href="https://dx.doi.org/10.1016/j.socec.2018.01.004">⟨10.1016/j.socec.2018.01.004⟩</text:a></text:p>
              <text:p text:style-name="Normal"><text:span>Article dans une revue</text:span></text:p>
              <text:p text:style-name="Normal"><text:a xlink:type="simple" xlink:href="https://hal.science/hal-01983147v1">hal-019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46v1">Moral self-licencing and social dilemmas: an experimental analysis from a taking game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Applied Economics</text:span><text:span>, 2018, 50 (27), pp.2980-2991.<text:s/></text:span><text:a xlink:type="simple" xlink:href="https://dx.doi.org/10.1080/00036846.2017.1412083">⟨10.1080/00036846.2017.1412083⟩</text:a></text:p>
              <text:p text:style-name="Normal"><text:span>Article dans une revue</text:span></text:p>
              <text:p text:style-name="Normal"><text:a xlink:type="simple" xlink:href="https://hal.science/hal-01983146v1">hal-019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3v1">How do incidental emotions impact pro-environmental behavior? Evidence from the dictator game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17, 66, pp.150-155.<text:s/></text:span><text:a xlink:type="simple" xlink:href="https://dx.doi.org/10.1016/j.socec.2016.04.003">⟨10.1016/j.socec.2016.04.003⟩</text:a></text:p>
              <text:p text:style-name="Normal"><text:span>Article dans une revue</text:span></text:p>
              <text:p text:style-name="Normal"><text:a xlink:type="simple" xlink:href="https://hal.science/hal-01605093v1">hal-01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9v1">Social norms and pro-environmental behavior: a review of the evidence</text:a></text:p>
              <text:p text:style-name="Normal"><text:a xlink:type="simple" xlink:href="https://hal.science/search/index/?q=*&amp;authFullName_s=Katherine Farrow">Katherine Farrow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logical Economics</text:span><text:span>, 2017, 140, pp.1-13.<text:s/></text:span><text:a xlink:type="simple" xlink:href="https://dx.doi.org/10.1016/j.ecolecon.2017.04.017">⟨10.1016/j.ecolecon.2017.04.017⟩</text:a></text:p>
              <text:p text:style-name="Normal"><text:span>Article dans une revue</text:span></text:p>
              <text:p text:style-name="Normal"><text:a xlink:type="simple" xlink:href="https://hal.science/hal-01521539v1">hal-015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14v1">Expériences économiques en économie agricole : état des lieux et dynamiques de recherch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Christoph Heinzel">Christoph Heinzel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Laurent Muller">Laurent Muller</text:a><text:span>et al.</text:span></text:p>
              <text:p text:style-name="Normal"><text:span>Économie rurale</text:span><text:span>, 2017, Novembre-Décembre (362), pp.29-48.<text:s/></text:span><text:a xlink:type="simple" xlink:href="https://dx.doi.org/10.4000/economierurale.5341">⟨10.4000/economierurale.5341⟩</text:a></text:p>
              <text:p text:style-name="Normal"><text:span>Article dans une revue</text:span></text:p>
              <text:p text:style-name="Normal"><text:a xlink:type="simple" xlink:href="https://hal.science/hal-01779414v1">hal-017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6v1">Introduction [au numéro spécial &amp;quot;Contributions présentées lors des XXXIIes Journées de microéconomie appliquée&amp;quot;]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Lisette Ibanez">Lisette Ibanez</text:a></text:p>
              <text:p text:style-name="Normal"><text:span>Revue Economique</text:span><text:span>, 2016, 67 (5), pp.949-951</text:span></text:p>
              <text:p text:style-name="Normal"><text:span>Article dans une revue</text:span></text:p>
              <text:p text:style-name="Normal"><text:a xlink:type="simple" xlink:href="https://hal.science/hal-01594616v1">hal-0159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5v1">The perils of government enforcement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Katherine Farrow">Katherine Farrow</text:a><text:span>,</text:span><text:a xlink:type="simple" xlink:href="https://hal.science/search/index/?q=*&amp;authFullName_s=Lisette L. Ibanez">Lisette L. Ibanez</text:a><text:span>,</text:span><text:a xlink:type="simple" xlink:href="https://hal.science/search/index/?q=*&amp;authFullName_s=Alain Marciano">Alain Marciano</text:a></text:p>
              <text:p text:style-name="Normal"><text:span>Public Choice</text:span><text:span>, 2016, 166 (1-2), pp.161-182.<text:s/></text:span><text:a xlink:type="simple" xlink:href="https://dx.doi.org/10.1007/s11127-016-0319-6">⟨10.1007/s11127-016-0319-6⟩</text:a></text:p>
              <text:p text:style-name="Normal"><text:span>Article dans une revue</text:span></text:p>
              <text:p text:style-name="Normal"><text:a xlink:type="simple" xlink:href="https://hal.inrae.fr/hal-02637895v1">hal-026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0v1">Do good deeds make bad people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uropean Journal of Law and Economics</text:span><text:span>, 2016, 42 (3), pp.491-513.<text:s/></text:span><text:a xlink:type="simple" xlink:href="https://dx.doi.org/10.1007/s10657-014-9441-4">⟨10.1007/s10657-014-9441-4⟩</text:a></text:p>
              <text:p text:style-name="Normal"><text:span>Article dans une revue</text:span></text:p>
              <text:p text:style-name="Normal"><text:a xlink:type="simple" xlink:href="https://hal.science/hal-01506330v1">hal-015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51v1">Cause-related marketing of products with a negative externality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thalie Lavoie">Nathalie Lavoie</text:a></text:p>
              <text:p text:style-name="Normal"><text:span>Journal of Business Research</text:span><text:span>, 2016, 69 (10), pp.4321-4330.<text:s/></text:span><text:a xlink:type="simple" xlink:href="https://dx.doi.org/10.1016/j.jbusres.2016.04.006">⟨10.1016/j.jbusres.2016.04.006⟩</text:a></text:p>
              <text:p text:style-name="Normal"><text:span>Article dans une revue</text:span></text:p>
              <text:p text:style-name="Normal"><text:a xlink:type="simple" xlink:href="https://hal.science/hal-01376451v1">hal-013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95v1">Helping eco-labels to fulfil their promises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text:span>,</text:span><text:a xlink:type="simple" xlink:href="https://hal.science/search/index/?q=*&amp;authFullName_s=Mario F. Teisl">Mario F. Teisl</text:a></text:p>
              <text:p text:style-name="Normal"><text:span>Climate Policy</text:span><text:span>, 2016, 16 (6), pp.792-902.<text:s/></text:span><text:a xlink:type="simple" xlink:href="https://dx.doi.org/10.1080/14693062.2015.1033675">⟨10.1080/14693062.2015.1033675⟩</text:a></text:p>
              <text:p text:style-name="Normal"><text:span>Article dans une revue</text:span></text:p>
              <text:p text:style-name="Normal"><text:a xlink:type="simple" xlink:href="https://hal.science/hal-01506395v1">hal-015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87v1">Compensation and Rewards for Environmental Services 1 (CRES) and efficient design of contracts in developing countries: behavioral insights from a natural field experiment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Fano Andriamahefazafy">Fano Andriamahefazafy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Philippe Méral">Philippe Méral</text:a></text:p>
              <text:p text:style-name="Normal"><text:span>Ecological Economics</text:span><text:span>, 2015, 113, pp.85-96.<text:s/></text:span><text:a xlink:type="simple" xlink:href="https://dx.doi.org/10.1016/j.ecolecon.2015.02.021">⟨10.1016/j.ecolecon.2015.02.021⟩</text:a></text:p>
              <text:p text:style-name="Normal"><text:span>Article dans une revue</text:span></text:p>
              <text:p text:style-name="Normal"><text:a xlink:type="simple" xlink:href="https://api.istex.fr/ark:/67375/6H6-5TDVJ6WD-9/fulltext.pdf?sid=hal">istex</text:a></text:p>
              <text:p text:style-name="Normal"><text:a xlink:type="simple" xlink:href="https://hal.science/hal-01506387v1">hal-015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29v1">The impact of goals and public rewards on a prosocial behaviour: an exploratory economic experiment</text:a></text:p>
              <text:p text:style-name="Normal"><text:a xlink:type="simple" xlink:href="https://hal.science/search/index/?q=*&amp;authFullName_s=Kate Farrow">Kate Farrow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Applied Economics Letters</text:span><text:span>, 2015, 22 (4), pp.305-311.<text:s/></text:span><text:a xlink:type="simple" xlink:href="https://dx.doi.org/10.1080/13504851.2014.939371">⟨10.1080/13504851.2014.939371⟩</text:a></text:p>
              <text:p text:style-name="Normal"><text:span>Article dans une revue</text:span></text:p>
              <text:p text:style-name="Normal"><text:a xlink:type="simple" xlink:href="https://hal.science/hal-01506329v1">hal-0150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47v1">L’influence des émotions sur les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Etudes en Agriculture et Environnement - Review of agricultural and environmental studies</text:span><text:span>, 2015, 96 (2), pp.259-275</text:span></text:p>
              <text:p text:style-name="Normal"><text:span>Article dans une revue</text:span></text:p>
              <text:p text:style-name="Normal"><text:a xlink:type="simple" xlink:href="https://hal.inrae.fr/hal-02636047v1">hal-0263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73v1">Induction d’émotions et comportements pro-environnementaux dans le cadre d’un jeu du dictateur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14, 124 (2), pp.215-242</text:span></text:p>
              <text:p text:style-name="Normal"><text:span>Article dans une revue</text:span></text:p>
              <text:p text:style-name="Normal"><text:a xlink:type="simple" xlink:href="https://hal.inrae.fr/hal-02634673v1">hal-026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282v1">The impact of goals and public rewards on a prosocial behavior: An exploratory economic experiment</text:a></text:p>
              <text:p text:style-name="Normal"><text:a xlink:type="simple" xlink:href="https://hal.science/search/index/?q=*&amp;authFullName_s=Katherine Farrow">Katherine Farrow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Applied Economics Letters</text:span><text:span>, 2014, 22, pp.305-311</text:span></text:p>
              <text:p text:style-name="Normal"><text:span>Article dans une revue</text:span></text:p>
              <text:p text:style-name="Normal"><text:a xlink:type="simple" xlink:href="https://hal.science/hal-01667282v1">hal-0166728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1994855v1">L'effet de compensation morale ou comment les &amp;quot;bonnes actions&amp;quot; peuvent aboutir à une situation indésirabl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Peguy Ndodjang">Peguy Ndodjang</text:a></text:p>
              <text:p text:style-name="Normal"><text:span>Revue Economique</text:span><text:span>, 2014, 65 (3), pp.557--571.<text:s/></text:span><text:a xlink:type="simple" xlink:href="https://dx.doi.org/10.3917/reco.653.0557">⟨10.3917/reco.653.0557⟩</text:a></text:p>
              <text:p text:style-name="Normal"><text:span>Article dans une revue</text:span></text:p>
              <text:p text:style-name="Normal"><text:a xlink:type="simple" xlink:href="https://institut-agro-montpellier.hal.science/hal-01994855v1">hal-019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2v1">Smug Alert! Exploring self-licensing behaviour in a cheating gam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Letters</text:span><text:span>, 2014, 123 (2), pp.191-194.<text:s/></text:span><text:a xlink:type="simple" xlink:href="https://dx.doi.org/10.1016/j.econlet.2014.01.039">⟨10.1016/j.econlet.2014.01.039⟩</text:a></text:p>
              <text:p text:style-name="Normal"><text:span>Article dans une revue</text:span></text:p>
              <text:p text:style-name="Normal"><text:a xlink:type="simple" xlink:href="https://api.istex.fr/ark:/67375/6H6-8LB0SKSJ-Z/fulltext.pdf?sid=hal">istex</text:a></text:p>
              <text:p text:style-name="Normal"><text:a xlink:type="simple" xlink:href="https://hal.science/hal-01506292v1">hal-015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4v1">Self-licensing and financial rewards: is morality for sale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13, 33, pp.2298-2306</text:span></text:p>
              <text:p text:style-name="Normal"><text:span>Article dans une revue</text:span></text:p>
              <text:p text:style-name="Normal"><text:a xlink:type="simple" xlink:href="https://hal.science/hal-01499044v1">hal-014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85v1">Do previous good deeds to a third party make people more tolerant of bad deeds against them? An experimental investigation</text:a></text:p>
              <text:p text:style-name="Normal"><text:a xlink:type="simple" xlink:href="https://hal.science/search/index/?q=*&amp;authFullName_s=Christel Ndodjang Ngantchou">Christel Ndodjang Ngantchou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Letters</text:span><text:span>, 2013, 121 (3), pp.364-368.<text:s/></text:span><text:a xlink:type="simple" xlink:href="https://dx.doi.org/10.1016/j.econlet.2013.09.015">⟨10.1016/j.econlet.2013.09.015⟩</text:a></text:p>
              <text:p text:style-name="Normal"><text:span>Article dans une revue</text:span></text:p>
              <text:p text:style-name="Normal"><text:a xlink:type="simple" xlink:href="https://hal.science/hal-01485485v1">hal-0148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62v1">L'hypocrisie morale, face cachée de la consommation durabl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/text:p>
              <text:p text:style-name="Normal"><text:span>Le Monde.fr</text:span><text:span>, 2013, 21398, pp.10</text:span></text:p>
              <text:p text:style-name="Normal"><text:span>Article dans une revue</text:span></text:p>
              <text:p text:style-name="Normal"><text:a xlink:type="simple" xlink:href="https://hal.inrae.fr/hal-02643162v1">hal-026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6v1">Being the best or doing the right thing? An investigation of positional, prosocial and conformist preferences in provision of public goods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The Journal of Socio-Economics</text:span><text:span>, 2012, 41 (5), pp.705-711.<text:s/></text:span><text:a xlink:type="simple" xlink:href="https://dx.doi.org/10.1016/j.socec.2012.07.001">⟨10.1016/j.socec.2012.07.001⟩</text:a></text:p>
              <text:p text:style-name="Normal"><text:span>Article dans une revue</text:span></text:p>
              <text:p text:style-name="Normal"><text:a xlink:type="simple" xlink:href="https://api.istex.fr/ark:/67375/6H6-BFNZQVMQ-6/fulltext.pdf?sid=hal">istex</text:a></text:p>
              <text:p text:style-name="Normal"><text:a xlink:type="simple" xlink:href="https://hal.science/hal-01506136v1">hal-015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46v1">Éléments d’analyse économique des produits partage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arah Moulla">Sarah Moulla</text:a></text:p>
              <text:p text:style-name="Normal"><text:span>Revue internationale de droit économique</text:span><text:span>, 2011, 25 (2), pp.239-256.<text:s/></text:span><text:a xlink:type="simple" xlink:href="https://dx.doi.org/10.3917/ride.252.0239">⟨10.3917/ride.252.0239⟩</text:a></text:p>
              <text:p text:style-name="Normal"><text:span>Article dans une revue</text:span></text:p>
              <text:p text:style-name="Normal"><text:a xlink:type="simple" xlink:href="https://hal.science/hal-01506046v1">hal-015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9v1">Do taste and quality perception influence consumer preferences for wood? An econometric model with latent variables</text:a></text:p>
              <text:p text:style-name="Normal"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Lisette L. Ibanez">Lisette L. Ibanez</text:a></text:p>
              <text:p text:style-name="Normal"><text:span>Forest Science</text:span><text:span>, 2011, 57 (2), pp.89-101</text:span></text:p>
              <text:p text:style-name="Normal"><text:span>Article dans une revue</text:span></text:p>
              <text:p text:style-name="Normal"><text:a xlink:type="simple" xlink:href="https://hal.science/hal-01000699v1">hal-010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52v1">Dealing with aversion to the sucker's payoff in public goods games</text:a></text:p>
              <text:p text:style-name="Normal"><text:a xlink:type="simple" xlink:href="https://hal.science/search/index/?q=*&amp;authFullName_s=Douadia D. Bougherara">Douadia D. Bougherara</text:a><text:span>,</text:span><text:a xlink:type="simple" xlink:href="https://hal.science/search/index/?q=*&amp;authFullName_s=Sandrine S. Costa">Sandrine S. Costa</text:a><text:span>,</text:span><text:a xlink:type="simple" xlink:href="https://hal.science/search/index/?q=*&amp;authFullName_s=Gilles G. Grolleau">Gilles G. Grolleau</text:a><text:span>,</text:span><text:a xlink:type="simple" xlink:href="https://hal.science/search/index/?q=*&amp;authFullName_s=Lisette L. Ibanez">Lisette L.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0490152v1">hal-004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20v1">Too much of a good thing ? Why altruism can harm the environment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Ecological Economics</text:span><text:span>, 2009, 68 (7), pp.2145-2149.<text:s/></text:span><text:a xlink:type="simple" xlink:href="https://dx.doi.org/10.1016/j.ecolecon.2009.02.020">⟨10.1016/j.ecolecon.2009.02.020⟩</text:a></text:p>
              <text:p text:style-name="Normal"><text:span>Article dans une revue</text:span></text:p>
              <text:p text:style-name="Normal"><text:a xlink:type="simple" xlink:href="https://api.istex.fr/ark:/67375/6H6-0CZHSC45-J/fulltext.pdf?sid=hal">istex</text:a></text:p>
              <text:p text:style-name="Normal"><text:a xlink:type="simple" xlink:href="https://hal.science/hal-01072320v1">hal-0107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17v1">Dealing with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1072317v1">hal-010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21v1">Quality promotion through eco-labeling: introduction to the special issu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ia L. Loureiro">Maria L. Loureiro</text:a><text:span>,</text:span><text:a xlink:type="simple" xlink:href="https://hal.science/search/index/?q=*&amp;authFullName_s=Stephan Marette">Stephan Marette</text:a></text:p>
              <text:p text:style-name="Normal"><text:span>Journal of Agricultural and Food Industrial Organization</text:span><text:span>, 2009, 7 (2), pp.1-8.<text:s/></text:span><text:a xlink:type="simple" xlink:href="https://dx.doi.org/10.2202/1542-0485.1287">⟨10.2202/1542-0485.1287⟩</text:a></text:p>
              <text:p text:style-name="Normal"><text:span>Article dans une revue</text:span></text:p>
              <text:p text:style-name="Normal"><text:a xlink:type="simple" xlink:href="https://api.istex.fr/ark:/67375/QT4-6SCP8RB0-G/fulltext.pdf?sid=hal">istex</text:a></text:p>
              <text:p text:style-name="Normal"><text:a xlink:type="simple" xlink:href="https://hal.science/hal-01072321v1">hal-010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38v1">Labeling policies and market behavior: quality standard and voluntary label adoption</text:a></text:p>
              <text:p text:style-name="Normal"><text:a xlink:type="simple" xlink:href="https://hal.science/search/index/?q=*&amp;authFullName_s=Lucie Bottega">Lucie Bottega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Lisette Ibanez">Lisette Ibanez</text:a></text:p>
              <text:p text:style-name="Normal"><text:span>Journal of Agricultural and Food Industrial Organization</text:span><text:span>, 2009, 7 (2), pp.1-6.<text:s/></text:span><text:a xlink:type="simple" xlink:href="https://dx.doi.org/10.2202/1542-0485.1273">⟨10.2202/1542-0485.1273⟩</text:a></text:p>
              <text:p text:style-name="Normal"><text:span>Article dans une revue</text:span></text:p>
              <text:p text:style-name="Normal"><text:a xlink:type="simple" xlink:href="https://api.istex.fr/document/C9DBFC9C24772F6485426009F4A3FDC4DF97D006/fulltext/pdf?sid=hal">istex</text:a></text:p>
              <text:p text:style-name="Normal"><text:a xlink:type="simple" xlink:href="https://hal.science/hal-01072338v1">hal-010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26v1">Analyse économique des coûts d'exploitation d'un chantier</text:a></text:p>
              <text:p text:style-name="Normal"><text:a xlink:type="simple" xlink:href="https://hal.science/search/index/?q=*&amp;authFullName_s=Max Bruciamacchie">Max Bruciamacchi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Rendez-vous Techniques de l'ONF</text:span><text:span>, 2008, 19, pp.43-49</text:span></text:p>
              <text:p text:style-name="Normal"><text:span>Article dans une revue</text:span></text:p>
              <text:p text:style-name="Normal"><text:a xlink:type="simple" xlink:href="https://hal.science/hal-01072426v1">hal-010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38v1">Can ecolabeling schemes preserve the environment?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Gilles Grolleau">Gilles Grolleau</text:a></text:p>
              <text:p text:style-name="Normal"><text:span>Environmental and Resource Economics</text:span><text:span>, 2008, 40 (2), pp.233-249.<text:s/></text:span><text:a xlink:type="simple" xlink:href="https://dx.doi.org/10.1007/s10640-007-9150-3">⟨10.1007/s10640-007-9150-3⟩</text:a></text:p>
              <text:p text:style-name="Normal"><text:span>Article dans une revue</text:span></text:p>
              <text:p text:style-name="Normal"><text:a xlink:type="simple" xlink:href="https://api.istex.fr/ark:/67375/VQC-B4LD32R1-0/fulltext.pdf?sid=hal">istex</text:a></text:p>
              <text:p text:style-name="Normal"><text:a xlink:type="simple" xlink:href="https://hal.science/hal-01072438v1">hal-010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04v1">Ecocertification, differentiation and retailing and upstream market power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Jacques-Alexandre Laye">Jacques-Alexandre Laye</text:a></text:p>
              <text:p text:style-name="Normal"><text:span>International Journal of Agricultural Resources Governance and Ecology</text:span><text:span>, 2008, 7 (1/2), pp.158-173.<text:s/></text:span><text:a xlink:type="simple" xlink:href="https://dx.doi.org/10.1504/IJARGE.2008.016987">⟨10.1504/IJARGE.2008.016987⟩</text:a></text:p>
              <text:p text:style-name="Normal"><text:span>Article dans une revue</text:span></text:p>
              <text:p text:style-name="Normal"><text:a xlink:type="simple" xlink:href="https://hal.science/hal-01072404v1">hal-010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31v1">DOSSIER complémentaire du résultat de recherche intitulé : écocertification sur les marchés du bois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Jean-François Quillien">Jean-François Quillien</text:a></text:p>
              <text:p text:style-name="Normal"><text:span>En Direct des Labos</text:span><text:span>, 2008, pp.1-7</text:span></text:p>
              <text:p text:style-name="Normal"><text:span>Article dans une revue</text:span></text:p>
              <text:p text:style-name="Normal"><text:a xlink:type="simple" xlink:href="https://hal.science/hal-01072431v1">hal-0107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99v1">Certification of sustainable forest management: differentiation strategies and asymmetric information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International Journal of Agricultural Resources Governance and Ecology</text:span><text:span>, 2007, 6 (3), pp.393-414.<text:s/></text:span><text:a xlink:type="simple" xlink:href="https://dx.doi.org/10.1504/IJARGE.2007.012844">⟨10.1504/IJARGE.2007.012844⟩</text:a></text:p>
              <text:p text:style-name="Normal"><text:span>Article dans une revue</text:span></text:p>
              <text:p text:style-name="Normal"><text:a xlink:type="simple" xlink:href="https://hal.science/hal-01072399v1">hal-010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08v1">Industrialists hand in hand with environmentalists: how eco-labeling schemes can help firms to raise rivals' costs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Naoufel Mzoughi">Naoufel Mzoughi</text:a></text:p>
              <text:p text:style-name="Normal"><text:span>European Journal of Law and Economics</text:span><text:span>, 2007, 24 (3), pp.215-236.<text:s/></text:span><text:a xlink:type="simple" xlink:href="https://dx.doi.org/10.1007/s10657-007-9034-6">⟨10.1007/s10657-007-9034-6⟩</text:a></text:p>
              <text:p text:style-name="Normal"><text:span>Article dans une revue</text:span></text:p>
              <text:p text:style-name="Normal"><text:a xlink:type="simple" xlink:href="https://api.istex.fr/document/FC6CF0917D50426DAC9A8577C4B70A1615DE7C0B/fulltext/pdf?sid=hal">istex</text:a></text:p>
              <text:p text:style-name="Normal"><text:a xlink:type="simple" xlink:href="https://hal.science/hal-01072408v1">hal-010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65v1">Can wood storage be profitable ? French experience after the windstorms in 1999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Journal of Forest Economics</text:span><text:span>, 2005, 11 (3), pp.161-176.<text:s/></text:span><text:a xlink:type="simple" xlink:href="https://dx.doi.org/10.1016/j.jfe.2005.08.001">⟨10.1016/j.jfe.2005.08.001⟩</text:a></text:p>
              <text:p text:style-name="Normal"><text:span>Article dans une revue</text:span></text:p>
              <text:p text:style-name="Normal"><text:a xlink:type="simple" xlink:href="https://api.istex.fr/ark:/67375/6H6-BF90TS83-9/fulltext.pdf?sid=hal">istex</text:a></text:p>
              <text:p text:style-name="Normal"><text:a xlink:type="simple" xlink:href="https://hal.science/hal-01072965v1">hal-010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79v1">Prix du bois de chêne et hétérogénéité des lots.</text:a></text:p>
              <text:p text:style-name="Normal"><text:a xlink:type="simple" xlink:href="https://hal.science/search/index/?q=*&amp;authFullName_s=Sebastien Cavaignac">Sebastien Cavaignac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Raphaële Preget">Raphaële Preget</text:a><text:span>,</text:span><text:a xlink:type="simple" xlink:href="https://hal.science/search/index/?q=*&amp;authFullName_s=Lisette Ibanez">Lisette Ibanez</text:a></text:p>
              <text:p text:style-name="Normal"><text:span>Revue forestière française</text:span><text:span>, 2005, 57 (5), pp.431-442</text:span></text:p>
              <text:p text:style-name="Normal"><text:span>Article dans une revue</text:span></text:p>
              <text:p text:style-name="Normal"><text:a xlink:type="simple" xlink:href="https://hal.science/hal-01072779v1">hal-010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32v1">Who benefits from new certified products ?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Lisette Ibanez">Lisette Ibanez</text:a></text:p>
              <text:p text:style-name="Normal"><text:span>Scandinavian Forest Economics</text:span><text:span>, 2002, 39, pp.33-41</text:span></text:p>
              <text:p text:style-name="Normal"><text:span>Article dans une revue</text:span></text:p>
              <text:p text:style-name="Normal"><text:a xlink:type="simple" xlink:href="https://hal.science/hal-01072932v1">hal-010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41v1">Premier bilan du stockage par voie humide des chablis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Lisette Ibanez">Lisette Ibanez</text:a></text:p>
              <text:p text:style-name="Normal"><text:span>Bois National</text:span><text:span>, 2001, 45, pp.12-16</text:span></text:p>
              <text:p text:style-name="Normal"><text:span>Article dans une revue</text:span></text:p>
              <text:p text:style-name="Normal"><text:a xlink:type="simple" xlink:href="https://hal.science/hal-01072941v1">hal-01072941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19bc9f" table:style-name="19bc9f">
          <table:table-column table:style-name="19bc9f.0"/>
          <table:table-row>
            <table:table-cell office:value-type="string">
              <text:p text:style-name="Normal"><text:a xlink:type="simple" xlink:href="https://univ-angers.hal.science/hal-05085427v1">Des épluchures aux solutions : quelles communications mettre en place pour inciter au tri des biodéchets ? Une analyse exploratoir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écile Croizat-Viallet">Cécile Croizat-Viallet</text:a><text:span>,</text:span><text:a xlink:type="simple" xlink:href="https://hal.science/search/index/?q=*&amp;authFullName_s=Yoann Graciot">Yoann Graciot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xime Sebbane">Maxime Sebbane</text:a></text:p>
              <text:p text:style-name="Normal"><text:span>41. Congrès de l’Association Française du Marketing (AFM)</text:span><text:span>, May 2025, Lille, France. pp.1231-1237</text:span></text:p>
              <text:p text:style-name="Normal"><text:span>Communication dans un congrès</text:span></text:p>
              <text:p text:style-name="Normal"><text:a xlink:type="simple" xlink:href="https://univ-angers.hal.science/hal-05085427v1">hal-050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82v1">Environmental Edutainment Games and Pro-Environmental Behavior of Primary School Students: Evidence from a Field Experiment.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11. FAERE Annual Conference</text:span><text:span>, Sep 2024, Strasbourg, France</text:span></text:p>
              <text:p text:style-name="Normal"><text:span>Communication dans un congrès</text:span></text:p>
              <text:p text:style-name="Normal"><text:a xlink:type="simple" xlink:href="https://hal.science/hal-04948982v1">hal-0494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3v1">Distinguishing economic and moral compensation in the rebound effect: A theoretical and experimental approach</text:a></text:p>
              <text:p text:style-name="Normal"><text:a xlink:type="simple" xlink:href="https://hal.science/search/index/?q=*&amp;authFullName_s=Simon Mathex">Simon Mathex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Raphaële Préget">Raphaële Préget</text:a></text:p>
              <text:p text:style-name="Normal"><text:span>10. FAERE Annual Conference</text:span><text:span>, Sep 2023, Montpellier, France. 55 p</text:span></text:p>
              <text:p text:style-name="Normal"><text:span>Communication dans un congrès</text:span></text:p>
              <text:p text:style-name="Normal"><text:a xlink:type="simple" xlink:href="https://hal.inrae.fr/hal-04217073v1">hal-0421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8427v1">The Impact of Nature Exposure on Pro-Environmental Behavior: an Experimental Investigation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7th FAERE Annual Conference</text:span><text:span>, Sep 2020, Grenoble, France</text:span></text:p>
              <text:p text:style-name="Normal"><text:span>Communication dans un congrès</text:span></text:p>
              <text:p text:style-name="Normal"><text:a xlink:type="simple" xlink:href="https://hal.inrae.fr/hal-03028427v1">hal-0302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8442v1">The Impact of Nature Exposure on Pro-Environmental Behavior: an Experimental Investigation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25. EAERE Annual Conference</text:span><text:span>, Jun 2020, Berlin, Germany</text:span></text:p>
              <text:p text:style-name="Normal"><text:span>Communication dans un congrès</text:span></text:p>
              <text:p text:style-name="Normal"><text:a xlink:type="simple" xlink:href="https://hal.inrae.fr/hal-03028442v1">hal-0302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67v1">Normes sociales et comportements pro-environnementaux : approche économique</text:a></text:p>
              <text:p text:style-name="Normal"><text:a xlink:type="simple" xlink:href="https://hal.science/search/index/?q=*&amp;authFullName_s=Lisette Ibanez">Lisette Ibanez</text:a></text:p>
              <text:p text:style-name="Normal"><text:span>Saisonnalité et contre-saisonnalité pour une alimentation durable : résultats des travaux du projet Diet4Transet mise en perspective avec les apports d'autres terrains.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28567v1">hal-0292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12v1">What did you do before? Moral (in)constency in pro-environmental behavio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Southern Europe Experimental Team’s Meeting</text:span><text:span>, Feb 2019, Ibiza, Spain</text:span></text:p>
              <text:p text:style-name="Normal"><text:span>Communication dans un congrès</text:span></text:p>
              <text:p text:style-name="Normal"><text:a xlink:type="simple" xlink:href="https://hal.science/hal-02928512v1">hal-0292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35v1">The darkside of emotions: an experimental study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Hayet Saadaoui">Hayet Saadaoui</text:a></text:p>
              <text:p text:style-name="Normal"><text:span>European Meeting of the Economic Science Association</text:span><text:span>, Sep 2019, Dijon, France</text:span></text:p>
              <text:p text:style-name="Normal"><text:span>Communication dans un congrès</text:span></text:p>
              <text:p text:style-name="Normal"><text:a xlink:type="simple" xlink:href="https://hal.science/hal-02928535v1">hal-0292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939v1">Pros and Cons of Environmental Certification: The view point of behavioral economics</text:a></text:p>
              <text:p text:style-name="Normal"><text:a xlink:type="simple" xlink:href="https://hal.science/search/index/?q=*&amp;authFullName_s=Lisette Ibanez">Lisette Ibanez</text:a></text:p>
              <text:p text:style-name="Normal"><text:span>Workshop “Certification and quality labels as policy tools to promote sustainability"</text:span><text:span>, Mar 2019, Delhi, India</text:span></text:p>
              <text:p text:style-name="Normal"><text:span>Communication dans un congrès</text:span></text:p>
              <text:p text:style-name="Normal"><text:a xlink:type="simple" xlink:href="https://shs.hal.science/halshs-02128939v1">halshs-021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98v1">What did you do before? Moral (in)consistency in pro-environmental choic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9th International Conference of the French Association of Experimental Economics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2121798v1">hal-021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83v1">How do emotional states Impact monetary donation to environmental NGOs?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6. World Congress of Environmental and Resource Economists</text:span><text:span>, Jun 2018, Goteborg, Sweden</text:span></text:p>
              <text:p text:style-name="Normal"><text:span>Communication dans un congrès</text:span></text:p>
              <text:p text:style-name="Normal"><text:a xlink:type="simple" xlink:href="https://hal.science/hal-02087483v1">hal-020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39v1">Designing more effective norm interventions: the role of valence</text:a></text:p>
              <text:p text:style-name="Normal"><text:a xlink:type="simple" xlink:href="https://hal.science/search/index/?q=*&amp;authFullName_s=Kate Farrow">Kate Farrow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11. Journées de Recherches en Sciences Sociales (JRSS)</text:span><text:span>, Société Française d'Economie Rurale (SFER). Paris,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35 p</text:span></text:p>
              <text:p text:style-name="Normal"><text:span>Communication dans un congrès</text:span></text:p>
              <text:p text:style-name="Normal"><text:a xlink:type="simple" xlink:href="https://hal.science/hal-01680539v1">hal-016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04v1">Mise en place d'une campagne de communication s'appuyant sur une meilleure compréhension des comportements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Elise Besson">Elise Besson</text:a></text:p>
              <text:p text:style-name="Normal"><text:span>Rencontre régionale d'échanges du Réseau A3P - Région Occitanie</text:span><text:span>, Oct 2017, Aspiran, France</text:span></text:p>
              <text:p text:style-name="Normal"><text:span>Communication dans un congrès</text:span></text:p>
              <text:p text:style-name="Normal"><text:a xlink:type="simple" xlink:href="https://hal.science/hal-02929704v1">hal-0292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02v1">COUD’POUCE : COmportementet Usage Des pesticides : POUr des Contrats Environnementaux innovants : projet de recherche 2012-2015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François Gautier-Pelissier">François Gautier-Pelissier</text:a><text:span>et al.</text:span></text:p>
              <text:p text:style-name="Normal"><text:span>Disco'Loire 2016</text:span><text:span>, Etablissement public Loire. Orléans, FRA., May 2016, Orléans, France. 24 p</text:span></text:p>
              <text:p text:style-name="Normal"><text:span>Communication dans un congrès</text:span></text:p>
              <text:p text:style-name="Normal"><text:a xlink:type="simple" xlink:href="https://hal.inrae.fr/hal-02801402v1">hal-028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25v1">Enforcing social norms: peer nonmonetary versus external monetary punishment</text:a></text:p>
              <text:p text:style-name="Normal"><text:a xlink:type="simple" xlink:href="https://hal.science/search/index/?q=*&amp;authFullName_s=Rostan Romaniuc">Rostan Romaniuc</text:a><text:span>,</text:span><text:a xlink:type="simple" xlink:href="https://hal.science/search/index/?q=*&amp;authFullName_s=Katherine Farrow">Katherine Farrow</text:a><text:span>,</text:span><text:a xlink:type="simple" xlink:href="https://hal.science/search/index/?q=*&amp;authFullName_s=Lisette Ibanez">Lisette Ibanez</text:a></text:p>
              <text:p text:style-name="Normal"><text:span>2. Conférence annuelle de la FAERE</text:span><text:span>, French Association of Environmental and Resource Economists (FAERE). FRA., Sep 2015, Toulouse, France. 4 p</text:span></text:p>
              <text:p text:style-name="Normal"><text:span>Communication dans un congrès</text:span></text:p>
              <text:p text:style-name="Normal"><text:a xlink:type="simple" xlink:href="https://hal.science/hal-01603525v1">hal-0160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14v1">The power of emotion: reinforcing intrinsic motivation to give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31. Journées de Microéconomie Appliquée</text:span><text:span>, Centre d'Études et de Recherches sur le Développement International - Clermont Auvergne (CERDI). FRA.; Centre for Experimental Social Sciences.; French Association of Environmental and Resource Economists (FAERE). FRA., Jun 2014, Clermont-Ferrand, France</text:span></text:p>
              <text:p text:style-name="Normal"><text:span>Communication dans un congrès</text:span></text:p>
              <text:p text:style-name="Normal"><text:a xlink:type="simple" xlink:href="https://hal.inrae.fr/hal-02741614v1">hal-027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28v1">Do past good deeds to third party make people more tolerant to unfair behaviors?</text:a></text:p>
              <text:p text:style-name="Normal"><text:a xlink:type="simple" xlink:href="https://hal.science/search/index/?q=*&amp;authFullName_s=Peguy Ndodjang Ngantchou">Peguy Ndodjang Ngantchou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9. International Meeting on Experimental and Behavioral Economics (IMEBE 2013)</text:span><text:span>, Universidad Carlos III de Madrid (UC3M). ESP., Apr 2013, Madrid, Spain</text:span></text:p>
              <text:p text:style-name="Normal"><text:span>Communication dans un congrès</text:span></text:p>
              <text:p text:style-name="Normal"><text:a xlink:type="simple" xlink:href="https://hal.science/hal-01506328v1">hal-015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27v1">Anti social behavior and self licensing: experimental evidence from a gangster gam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30. Journées de Micraoeconomie Appliqué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1506327v1">hal-015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85v1">How mental accounting could bias PES programs: a natural field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Philippe Meral">Philippe Meral</text:a><text:span>,</text:span><text:a xlink:type="simple" xlink:href="https://hal.science/search/index/?q=*&amp;authFullName_s=Fano Andriamahefazafy">Fano Andriamahefazafy</text:a></text:p>
              <text:p text:style-name="Normal"><text:span>30. Journées de la Microéconomie Appliquée (JMA2013)</text:span><text:span>, Université Nice Sophia Antipolis (UNS). FRA., Jun 2013, Nice, France. 25 p</text:span></text:p>
              <text:p text:style-name="Normal"><text:span>Communication dans un congrès</text:span></text:p>
              <text:p text:style-name="Normal"><text:a xlink:type="simple" xlink:href="https://hal.science/hal-01506385v1">hal-015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25v1">Moral self-licensing and social dilemmas: an experimental evidence from a taking game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8th Alhambra Experimental Workshop</text:span><text:span>, Oct 2013, Rome, Italy</text:span></text:p>
              <text:p text:style-name="Normal"><text:span>Communication dans un congrès</text:span></text:p>
              <text:p text:style-name="Normal"><text:a xlink:type="simple" xlink:href="https://hal.science/hal-01506325v1">hal-015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89v1">Self-licensing and financial rewards: is morality for sale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. Annual Conference of the European Association of Environmental and Resource Economists</text:span><text:span>, European Association of Environmental and Resource Economists (EAERE). INT., Jun 2013, Toulouse, France</text:span></text:p>
              <text:p text:style-name="Normal"><text:span>Communication dans un congrès</text:span></text:p>
              <text:p text:style-name="Normal"><text:a xlink:type="simple" xlink:href="https://hal.science/hal-01189989v1">hal-011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1v1">Payments for ecosystem services : can we kill two birds with one stone? A natural field experiment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Philippe Meral">Philippe Meral</text:a><text:span>,</text:span><text:a xlink:type="simple" xlink:href="https://hal.science/search/index/?q=*&amp;authFullName_s=Fano Andriamahefazafy">Fano Andriamahefazafy</text:a></text:p>
              <text:p text:style-name="Normal"><text:span>20. Annual Conference of the European Association of Environmental and Resource Economists</text:span><text:span>, European Association of Environmental and Resource Economists (EAERE). INT., Jun 2013, Toulouse, France. 25 p</text:span></text:p>
              <text:p text:style-name="Normal"><text:span>Communication dans un congrès</text:span></text:p>
              <text:p text:style-name="Normal"><text:a xlink:type="simple" xlink:href="https://hal.science/hal-01506361v1">hal-0150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10v1">Corporate social responsability: why it may not always be a panacea? The case of cause-related products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text:span>,</text:span><text:a xlink:type="simple" xlink:href="https://hal.science/search/index/?q=*&amp;authFullName_s=Nathalie Lavoie">Nathalie Lavoie</text:a></text:p>
              <text:p text:style-name="Normal"><text:span>134. European Association of Agricultural Economists (EAAE) Seminar “Labels on sustainability : an issue for consumers, producers, policy makers, and NGOs” (2013)</text:span><text:span>, European Association of Agricultural Economists (EAAE). INT., Mar 2013, Paris, France</text:span></text:p>
              <text:p text:style-name="Normal"><text:span>Communication dans un congrès</text:span></text:p>
              <text:p text:style-name="Normal"><text:a xlink:type="simple" xlink:href="https://hal.inrae.fr/hal-02806110v1">hal-028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70v1">Do good deeds make bad people 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8. International Meeting on Experimental and Behavioral Economics (IMEBE 2012)</text:span><text:span>, Universitat Jaume I. ESP.; Instituto de Investigación y Tecnología Agroalimentaria (IRTA). ESP., Mar 2012, Castellon, Spain</text:span></text:p>
              <text:p text:style-name="Normal"><text:span>Communication dans un congrès</text:span></text:p>
              <text:p text:style-name="Normal"><text:a xlink:type="simple" xlink:href="https://hal.science/hal-01506270v1">hal-0150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24v1">Do immediate emotions impact on pro-environmental behavior?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3. Annual Meeting of the French Experimental Economics Association</text:span><text:span>, French Experimental Economics Association., May 2012, Montpellier, France</text:span></text:p>
              <text:p text:style-name="Normal"><text:span>Communication dans un congrès</text:span></text:p>
              <text:p text:style-name="Normal"><text:a xlink:type="simple" xlink:href="https://hal.inrae.fr/hal-02806724v1">hal-02806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67v1">Incidental emotions and economic behavior: voluntary contribution to environmental NGOs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Arielle Syssau-Vaccarella">Arielle Syssau-Vaccarella</text:a><text:span>,</text:span><text:a xlink:type="simple" xlink:href="https://hal.science/search/index/?q=*&amp;authFullName_s=Nathalie Blanc">Nathalie Blanc</text:a></text:p>
              <text:p text:style-name="Normal"><text:span>Workshop "Economic Rationality and Pro-environmental Behavior"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inrae.fr/hal-02810967v1">hal-028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9v1">Cheap goodwill: the best deal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129. European Association of Agricultural Economists (EAAE) Seminar : "IV Workshop on Valuation Methods in Agro-food and Environmental Economics: “Methodological and empirical challenges in Valuation Methods”"</text:span><text:span>, European Association of Agricultural Economists (EAAE). INT., Jul 2012, Castelldefels, Spain</text:span></text:p>
              <text:p text:style-name="Normal"><text:span>Communication dans un congrès</text:span></text:p>
              <text:p text:style-name="Normal"><text:a xlink:type="simple" xlink:href="https://hal.science/hal-01594299v1">hal-015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2v1">Adding environmental protection to exchange: more harm than good ?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Sarah Moulla">Sarah Moulla</text:a></text:p>
              <text:p text:style-name="Normal"><text:span>18. Annual Conference EAERE</text:span><text:span>, European Association of Environmental and Resource Economists (EAERE). INT., Jun 2011, Rome, Italy. 14 p</text:span></text:p>
              <text:p text:style-name="Normal"><text:span>Communication dans un congrès</text:span></text:p>
              <text:p text:style-name="Normal"><text:a xlink:type="simple" xlink:href="https://hal.science/hal-01499052v1">hal-0149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42v1">Do good deeds make bad people 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/text:p>
              <text:p text:style-name="Normal"><text:span>5.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745742v1">hal-027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66v1">Can positional concerns enhance the private provision of public good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Workshop "Ecolabelling Programs: Consumers' Motivations and Policy Options"</text:span><text:span>, Institut National de Recherche Agronomique (INRA). UMR Structures et Marchés Agricoles, Ressources et Territoires (1302)., Jun 2010, Rennes, France. 14 p</text:span></text:p>
              <text:p text:style-name="Normal"><text:span>Communication dans un congrès</text:span></text:p>
              <text:p text:style-name="Normal"><text:a xlink:type="simple" xlink:href="https://hal.science/hal-01072266v1">hal-010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41v1">Private provision of public goods: strategic and moral motivation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Séminaire LAMETA</text:span><text:span>, Institut National de Recherche Agronomique (INRA). UMR UMR INRA / Univ. Montpellier 1 / ENSAM / CNRS / CEMAGREF / CIHEAM : Laboratoire montpelliérain d'économie théorique et appliquée (1135)., Feb 2008, Montpellier, France. 11 p</text:span></text:p>
              <text:p text:style-name="Normal"><text:span>Communication dans un congrès</text:span></text:p>
              <text:p text:style-name="Normal"><text:a xlink:type="simple" xlink:href="https://hal.science/hal-01072441v1">hal-0107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1v1">Positional concerns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SA 2008 European Regional meeting</text:span><text:span>, Economic Science Association (ESA). INT., Sep 2008, Lyon, France. 16 p</text:span></text:p>
              <text:p text:style-name="Normal"><text:span>Communication dans un congrès</text:span></text:p>
              <text:p text:style-name="Normal"><text:a xlink:type="simple" xlink:href="https://hal.science/hal-01072341v1">hal-010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4v1">Does Aversion to the Sucker's Payoff Matter in Public Goods Ga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10. Journées d'Economie Expérimentale, JEE</text:span><text:span>, Association Française de Science Economique (AFSE). FRA., May 2008, Dijon, France. 9 p</text:span></text:p>
              <text:p text:style-name="Normal"><text:span>Communication dans un congrès</text:span></text:p>
              <text:p text:style-name="Normal"><text:a xlink:type="simple" xlink:href="https://hal.science/hal-01072344v1">hal-010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15v1">Taste and quality perception of attributes in product differentiation: an econometric model with latent variable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Lisette Ibanez">Lisette Ibanez</text:a></text:p>
              <text:p text:style-name="Normal"><text:span>Séminaire ECOFOR</text:span><text:span>, Oct 2007, Paris, France. 24 p</text:span></text:p>
              <text:p text:style-name="Normal"><text:span>Communication dans un congrès</text:span></text:p>
              <text:p text:style-name="Normal"><text:a xlink:type="simple" xlink:href="https://hal.science/hal-01072415v1">hal-010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89v1">Raising rivals costs through ecolabeling schemes</text:a></text:p>
              <text:p text:style-name="Normal"><text:a xlink:type="simple" xlink:href="https://hal.science/search/index/?q=*&amp;authFullName_s=Lisette Ibanez">Lisette Ibanez</text:a></text:p>
              <text:p text:style-name="Normal"><text:span>80. Annual conference of Agricultural Economics Society</text:span><text:span>, Mar 2006, Paris, France. 12 p</text:span></text:p>
              <text:p text:style-name="Normal"><text:span>Communication dans un congrès</text:span></text:p>
              <text:p text:style-name="Normal"><text:a xlink:type="simple" xlink:href="https://hal.science/hal-01072389v1">hal-010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831v1">Certification of sustainable management: who benefits ?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Lisette Ibanez">Lisette Ibanez</text:a></text:p>
              <text:p text:style-name="Normal"><text:span>13. Annual conference of EAERE</text:span><text:span>, Jun 2004, Budapest, Hungary. 18 p</text:span></text:p>
              <text:p text:style-name="Normal"><text:span>Communication dans un congrès</text:span></text:p>
              <text:p text:style-name="Normal"><text:a xlink:type="simple" xlink:href="https://hal.science/hal-01072831v1">hal-0107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74v1">Who benefits from new certified products ?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Lisette Ibanez">Lisette Ibanez</text:a></text:p>
              <text:p text:style-name="Normal"><text:span>Biennial meeting of the SSFE and 3. Berkeley-KVL conference on natural resource management</text:span><text:span>, May 2002, Gilleje, Denmark</text:span></text:p>
              <text:p text:style-name="Normal"><text:span>Communication dans un congrès</text:span></text:p>
              <text:p text:style-name="Normal"><text:a xlink:type="simple" xlink:href="https://hal.science/hal-01072974v1">hal-010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861v1">Forest certification : performance-based approach versus process-based approach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Lisette Ibanez">Lisette Ibanez</text:a></text:p>
              <text:p text:style-name="Normal"><text:span>17. Journées de micro-économie appliquée</text:span><text:span>, Jun 2000, Québec, Canada. 13 p</text:span></text:p>
              <text:p text:style-name="Normal"><text:span>Communication dans un congrès</text:span></text:p>
              <text:p text:style-name="Normal"><text:a xlink:type="simple" xlink:href="https://hal.science/hal-01072861v1">hal-010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564v1">Agriculture et protection de l'environnement : efficacité d'une politique d'information sur la sécurité sanitaire auprès du consommateur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Anne Stenger">Anne Stenger</text:a></text:p>
              <text:p text:style-name="Normal"><text:span>Journées Economie de l'environnement : L'efficacité des politiques publiques face à la gestion de l'environnement et des ressources renouvelables</text:span><text:span>, Dec 1999, Strasbourg, France. 12 p</text:span></text:p>
              <text:p text:style-name="Normal"><text:span>Communication dans un congrès</text:span></text:p>
              <text:p text:style-name="Normal"><text:a xlink:type="simple" xlink:href="https://hal.science/hal-01072564v1">hal-0107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38v1">La labellisation stratégique : une application à l'industrie &amp;quot;verte</text:a></text:p>
              <text:p text:style-name="Normal"><text:a xlink:type="simple" xlink:href="https://hal.science/search/index/?q=*&amp;authFullName_s=Lisette L. Ibanez">Lisette L. Ibanez</text:a></text:p>
              <text:p text:style-name="Normal"><text:span>Colloque : Signes officiels de qualité et développement agricole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inrae.fr/hal-02766938v1">hal-02766938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1955bd" table:style-name="1955bd">
          <table:table-column table:style-name="1955bd.0"/>
          <table:table-row>
            <table:table-cell office:value-type="string">
              <text:p text:style-name="Normal"><text:a xlink:type="simple" xlink:href="https://hal.science/hal-02928465v1">ECOLABELS: Are They Environmental-Friendly?</text:a></text:p>
              <text:p text:style-name="Normal"><text:a xlink:type="simple" xlink:href="https://hal.science/search/index/?q=*&amp;authFullName_s=Lisette Ibanez">Lisette Ibanez</text:a></text:p>
              <text:p text:style-name="Normal"><text:span>Encyclopedia of Law and Economics</text:span><text:span>, Springer New York, pp.1-9, 2016,<text:s/></text:span><text:a xlink:type="simple" xlink:href="https://dx.doi.org/10.1007/978-1-4614-7883-6_520-1">⟨10.1007/978-1-4614-7883-6_520-1⟩</text:a></text:p>
              <text:p text:style-name="Normal"><text:span>Chapitre d'ouvrage</text:span></text:p>
              <text:p text:style-name="Normal"><text:a xlink:type="simple" xlink:href="https://hal.science/hal-02928465v1">hal-029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0v1">Ecocertification, differentiation and upstream market power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Jacques-Alexandre Laye">Jacques-Alexandre Laye</text:a></text:p>
              <text:p text:style-name="Normal"><text:span>Labelling strategies in environmental policy</text:span><text:span>, Ashgate Publishing, 2007, International Library of Environmental Economics and Policy, 0-7546-2730-6</text:span></text:p>
              <text:p text:style-name="Normal"><text:span>Chapitre d'ouvrage</text:span></text:p>
              <text:p text:style-name="Normal"><text:a xlink:type="simple" xlink:href="https://hal.science/hal-01189210v1">hal-011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2v1">Coût et rentabilité du stockage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andrine Costa">Sandrine Costa</text:a></text:p>
              <text:p text:style-name="Normal"><text:span>Stockage des bois par aspersion: aspects réglementaires, techniques et économiques</text:span><text:span>, Ministère de l'Agriculture et de la Pêche, p. 43-54, 2000</text:span></text:p>
              <text:p text:style-name="Normal"><text:span>Chapitre d'ouvrage</text:span></text:p>
              <text:p text:style-name="Normal"><text:a xlink:type="simple" xlink:href="https://hal.science/hal-02928492v1">hal-0292849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3927a" table:style-name="f3927a">
          <table:table-column table:style-name="f3927a.0"/>
          <table:table-row>
            <table:table-cell office:value-type="string">
              <text:p text:style-name="Normal"><text:a xlink:type="simple" xlink:href="https://hal.inrae.fr/hal-02645300v1">Les programmes d’écolabellisation face aux motivations égoïstes ou altruistes des consommateurs et à la nature publique ou privée des attributs environnementaux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text:span>,</text:span><text:a xlink:type="simple" xlink:href="https://hal.science/search/index/?q=*&amp;authFullName_s=Naoufel Mzoughi">Naoufel Mzoughi</text:a></text:p>
              <text:p text:style-name="Normal"><text:span>2011, pp.1-4</text:span></text:p>
              <text:p text:style-name="Normal"><text:span>Autre publication scientifique</text:span></text:p>
              <text:p text:style-name="Normal"><text:a xlink:type="simple" xlink:href="https://hal.inrae.fr/hal-02645300v1">hal-02645300v1</text:a></text:p>
            </table:table-cell>
          </table:table-row>
        </table:table>
        <text:p text:style-name="P21"/>
        <text:p text:style-name="Heading2"><text:span text:style-name="T8">Pré-publication, Document de travail (21)</text:span></text:p>
        <text:p text:style-name="P23"/>
        <table:table table:name="8e4f55" table:style-name="8e4f55">
          <table:table-column table:style-name="8e4f55.0"/>
          <table:table-row>
            <table:table-cell office:value-type="string">
              <text:p text:style-name="Normal"><text:a xlink:type="simple" xlink:href="https://hal.inrae.fr/hal-05462571v1">Intragenerational conflict undermines cooperation with the future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Violette Pinçon">Violette Pinço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isette Ibanez">Lisette Iba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71v1">hal-0546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440v1">Take the good with the bad, and the bad with the good? An experiment on pro-environmental compensatory behaviou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17440v1">hal-0451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047v1">Wood heating and moral licensing: a survey study</text:a></text:p>
              <text:p text:style-name="Normal"><text:a xlink:type="simple" xlink:href="https://hal.science/search/index/?q=*&amp;authFullName_s=Simon Mathex">Simon Mathex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Raphaële Préget">Raphaële Prég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54047v1">hal-0465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85v1">Field evidence on nudging high school students towards pro-environmental behavior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Odile Séré de Lanauze">Odile Séré de Lanauze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85v1">hal-0467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161v1">Distinguishing economic and moral compensation in the rebound effect: A theoretical and experimental approach</text:a></text:p>
              <text:p text:style-name="Normal"><text:a xlink:type="simple" xlink:href="https://hal.science/search/index/?q=*&amp;authFullName_s=Simon Mathex">Simon Mathex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Raphaële Préget">Raphaële Prég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71161v1">hal-040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01v2">What you don’t know, can’t hurt you: Self-image motivation in charitable giving</text:a></text:p>
              <text:p text:style-name="Normal"><text:a xlink:type="simple" xlink:href="https://hal.science/search/index/?q=*&amp;authFullName_s=Valeria Fanghella">Valeria Fanghell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John Thøgersen">John Thøgers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3001v2">hal-04093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665v1">The Reference Point Bias in Judging Cheaters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8665v1">hal-0261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044v1">Projection bias in environmental attitudes and behavioral intentions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74044v1">hal-0287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7v1">Designing more effective norm interventions: the role of valence</text:a></text:p>
              <text:p text:style-name="Normal"><text:a xlink:type="simple" xlink:href="https://hal.science/search/index/?q=*&amp;authFullName_s=Kate Farrow">Kate Farrow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7v1">hal-019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5v1">What did you do before? Moral (in)consistency in pro-environmental choice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54925v1">hal-0195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06v1">Cause-related marketing of products with a negative externality</text:a></text:p>
              <text:p text:style-name="Normal"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text:span>,</text:span><text:a xlink:type="simple" xlink:href="https://hal.science/search/index/?q=*&amp;authFullName_s=Nathalie Lavoie">Nathalie Lavoie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5406v1">hal-0279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59v1">Emotions incidentes et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7559v1">hal-028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71v1">Do good deeds make bad people ?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85471v1">hal-0148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3v1">Payments for ecosystem services : can we kill two birds with one stone ? Insights from a natural field experiment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Fano Andriamahefazafy">Fano Andriamahefazafy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Philippe Méral">Philippe Méral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99043v1">hal-0149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0v1">Can positional concerns enhance the private provision of public good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60v1">hal-0118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50v1">Moral self-licensing and social dilemmas: an experimental analysis from a taking game in Madagascar</text:a></text:p>
              <text:p text:style-name="Normal"><text:a xlink:type="simple" xlink:href="https://hal.science/search/index/?q=*&amp;authFullName_s=Sophie Clot">Sophie Clo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L. Ibanez">Lisette L. Ibanez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8850v1">hal-027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2v1">Dealing with the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512v1">hal-011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5v1">Does aversion to the sucker's payoff matter in public goods ga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55v1">hal-011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6v1">Bilan scientifique du Laboratoire d’Économie Forestière : 2003-2007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366v1">hal-011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92v1">Perspectives de recherche en économie forestière en France : Programmes Prioritaires pour la Période 2005-2008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Serge S. Garcia">Serge S. Garcia</text:a><text:span>et al.</text:span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90992v1">hal-01190992v1</text:a></text:p>
            </table:table-cell>
          </table:table-row>
        </table:table>
        <text:p text:style-name="P24"/>
        <text:p text:style-name="Heading2"><text:span text:style-name="T9">Rapport (9)</text:span></text:p>
        <text:p text:style-name="P26"/>
        <table:table table:name="bc06a4" table:style-name="bc06a4">
          <table:table-column table:style-name="bc06a4.0"/>
          <table:table-row>
            <table:table-cell office:value-type="string">
              <text:p text:style-name="Normal"><text:a xlink:type="simple" xlink:href="https://hal.inrae.fr/hal-03234868v1">Mini-guide pour la mise en place et l’évaluation de Politiques Agro-Environnementales innovant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0] CEE-M. Centre d'Economie de l'Environnement - Montpellier. 2021, 8 p</text:span></text:p>
              <text:p text:style-name="Normal"><text:span>Rapport</text:span></text:p>
              <text:p text:style-name="Normal"><text:a xlink:type="simple" xlink:href="https://hal.inrae.fr/hal-03234868v1">hal-0323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739v2">Mise en place de pratiques agroenvironnementales : modes d'intervention et d'évalu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Rapport de recherche] CEE-M. Centre d'Economie de l'Environnement - Montpellier. 2021, 3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19739v2">hal-03219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187v1">NORMES : NORmes sociales, Motivations Externes et internes, et politiques publiqueS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e Farrow">Kate Farrow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Alain Marciano">Alain Marciano</text:a><text:span>et al.</text:span></text:p>
              <text:p text:style-name="Normal"><text:span>[Rapport de recherche] ADEME. 2017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2938187v1">hal-0293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01v1">Comportement et usage des pesticides : pour des contrats environnementaux innovants (Coud'pouce), rapport final, programme Pesticides, APR 2011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François Gautier-Pelissier">François Gautier-Pelissier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901v1">hal-028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5v1">Compte-rendu de fin de projet. Projet ANR-06-PADD-009 ECOLABELS. Programme ADD édition 2006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[Contrat] Agence Nationale de la Recherche. 2010, 2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75v1">hal-0118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40v1">L'écolabel comme mode de financement du développement durable : une revue de la littératur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1072440v1">hal-010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9v1">Expertise collective scientifique et technique : effets de la sécheresse et de la canicule 2003 sur les forêts. Rapport final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Sandrine Landeau">Sandrine Landeau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ean-Noël Candau">Jean-Noël Candau</text:a><text:span>et al.</text:span></text:p>
              <text:p text:style-name="Normal"><text:span>[Contrat] DGFAR/Ecofor no.61.45.80.11/04, Ministère de l'Agriculture et de la Pêche. 2006, 1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219v1">hal-0118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1v1">Evaluation du stockage des bois en France après les tempêtes de décembre 1999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[Contrat] Ministère de l'Agriculture et de la Pêche. 2003, n.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361v1">hal-0118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50v1">Stockage des bois par aspersion : aspects réglementaires, techniques et économiques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S. Grulois">S. Grulois</text:a><text:span>,</text:span><text:a xlink:type="simple" xlink:href="https://hal.science/search/index/?q=*&amp;authFullName_s=D. Coinon">D. Coinon</text:a><text:span>,</text:span><text:a xlink:type="simple" xlink:href="https://hal.science/search/index/?q=*&amp;authFullName_s=J.C. Chossat">J.C. Chossat</text:a><text:span>et al.</text:span></text:p>
              <text:p text:style-name="Normal"><text:span>irstea. 2000, pp.66</text:span></text:p>
              <text:p text:style-name="Normal"><text:span>Rapport</text:span></text:p>
              <text:p text:style-name="Normal"><text:a xlink:type="simple" xlink:href="https://hal.inrae.fr/hal-02579650v1">hal-02579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tte Ibanez</dc:title>
    <dc:subject/>
    <dc:description>CV</dc:description>
    <dc:creator/>
    <dc:date>2026-05-24T00:16:16.000</dc:date>
    <meta:generator>PHPWord</meta:generator>
    <meta:initial-creator>CCSD</meta:initial-creator>
    <meta:creation-date>2026-05-24T00:16:16.000</meta:creation-date>
    <meta:keyword/>
    <meta:user-defined meta:name="Category"/>
    <meta:user-defined meta:name="Company"/>
    <meta:user-defined meta:name="Manager"/>
  </office:meta>
</office:document-meta>
</file>