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052" style:family="table">
      <style:table-properties style:rel-width="100" table:align="center"/>
    </style:style>
    <style:style style:name="c4b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on Merville-Boudjema<text:s/></text:span><text:span text:style-name="T2">Chercheuse post-doctorante sur le projet TUBAAT, docteure en sociolog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ociologie de la santé – Sociologie politique – Sociologie du logement- Processus de catégorisation et d’altérisation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c4b052" table:style-name="c4b052">
          <table:table-column table:style-name="c4b052.0"/>
          <table:table-row>
            <table:table-cell office:value-type="string">
              <text:p text:style-name="Normal"><text:a xlink:type="simple" xlink:href="https://hal.science/tel-05570629v1">(Dé)faire les ''campements roms'' : Analyse des processus de catégorisation des habitant-es des bidonvilles à l’œuvre dans l'action publique</text:a></text:p>
              <text:p text:style-name="Normal"><text:a xlink:type="simple" xlink:href="https://hal.science/search/index/?q=*&amp;authFullName_s=Lison Merville-Boudjema">Lison Merville-Boudjema</text:a></text:p>
              <text:p text:style-name="Normal"><text:span>Sociologie. Université Côte d'Azur, 2023. Français.<text:s/></text:span><text:a xlink:type="simple" xlink:href="https://www.theses.fr/2023COAZ2039">⟨NNT : 2023COAZ2039⟩</text:a></text:p>
              <text:p text:style-name="Normal"><text:span>Thèse</text:span></text:p>
              <text:p text:style-name="Normal"><text:a xlink:type="simple" xlink:href="https://hal.science/tel-05570629v1">tel-05570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on Merville-Boudjema</dc:title>
    <dc:subject/>
    <dc:description>CV</dc:description>
    <dc:creator/>
    <dc:date>2026-03-30T06:29:55.000</dc:date>
    <meta:generator>PHPWord</meta:generator>
    <meta:initial-creator>CCSD</meta:initial-creator>
    <meta:creation-date>2026-03-30T06:29:55.000</meta:creation-date>
    <meta:keyword/>
    <meta:user-defined meta:name="Category"/>
    <meta:user-defined meta:name="Company"/>
    <meta:user-defined meta:name="Manager"/>
  </office:meta>
</office:document-meta>
</file>