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d020" style:family="table">
      <style:table-properties style:rel-width="100" table:align="center"/>
    </style:style>
    <style:style style:name="92d020.0" style:family="table-column">
      <style:table-column-properties style:column-width="0.00cm"/>
    </style:style>
    <style:style style:name="95a8ca" style:family="table">
      <style:table-properties style:rel-width="100" table:align="center"/>
    </style:style>
    <style:style style:name="95a8ca.0" style:family="table-column">
      <style:table-column-properties style:column-width="0.00cm"/>
    </style:style>
    <style:style style:name="236bcd" style:family="table">
      <style:table-properties style:rel-width="100" table:align="center"/>
    </style:style>
    <style:style style:name="236bcd.0" style:family="table-column">
      <style:table-column-properties style:column-width="0.00cm"/>
    </style:style>
    <style:style style:name="602bea" style:family="table">
      <style:table-properties style:rel-width="100" table:align="center"/>
    </style:style>
    <style:style style:name="602bea.0" style:family="table-column">
      <style:table-column-properties style:column-width="0.00cm"/>
    </style:style>
    <style:style style:name="d0c780" style:family="table">
      <style:table-properties style:rel-width="100" table:align="center"/>
    </style:style>
    <style:style style:name="d0c7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ubov Patrukhina<text:s/></text:span><text:span text:style-name="T2">Maître de conférences en linguistique allemand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ubov-patrukhina">liubov-patrukhina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41585910">24158591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92d020" table:style-name="92d020">
          <table:table-column table:style-name="92d020.0"/>
          <table:table-row>
            <table:table-cell office:value-type="string">
              <text:p text:style-name="Normal"><text:a xlink:type="simple" xlink:href="https://hal.science/hal-05471877v1">Introduction</text:a></text:p>
              <text:p text:style-name="Normal"><text:a xlink:type="simple" xlink:href="https://hal.science/search/index/?q=*&amp;authFullName_s=Liubov Patrukhina">Liubov Patrukhina</text:a><text:span>,</text:span><text:a xlink:type="simple" xlink:href="https://hal.science/search/index/?q=*&amp;authFullName_s=Jeanne Vigneron-Bosbach">Jeanne Vigneron-Bosbach</text:a></text:p>
              <text:p text:style-name="Normal"><text:span>Cahiers d'études germaniques</text:span><text:span>, 2025, Linguistique et didactique de l’oral spontané en Europe francophone, 89, pp.13-48.<text:s/></text:span><text:a xlink:type="simple" xlink:href="https://dx.doi.org/10.4000/15bx0">⟨10.4000/15bx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71877v1">hal-05471877v1</text:a></text:p>
            </table:table-cell>
          </table:table-row>
        </table:table>
        <text:p text:style-name="P17"/>
        <text:p text:style-name="Heading2"><text:span text:style-name="T8">Traduction (1)</text:span></text:p>
        <text:p text:style-name="P19"/>
        <table:table table:name="95a8ca" table:style-name="95a8ca">
          <table:table-column table:style-name="95a8ca.0"/>
          <table:table-row>
            <table:table-cell office:value-type="string">
              <text:p text:style-name="Normal"><text:a xlink:type="simple" xlink:href="https://hal.science/hal-05471892v1">Standard parlé. Y en a des choses à dire là‑dessus</text:a></text:p>
              <text:p text:style-name="Normal"><text:a xlink:type="simple" xlink:href="https://hal.science/search/index/?q=*&amp;authFullName_s=Judith Butterworth">Judith Butterworth</text:a><text:span>,</text:span><text:a xlink:type="simple" xlink:href="https://hal.science/search/index/?q=*&amp;authFullName_s=Nadine Hahn">Nadine Hahn</text:a><text:span>,</text:span><text:a xlink:type="simple" xlink:href="https://hal.science/search/index/?q=*&amp;authFullName_s=Jan Georg Schneider">Jan Georg Schneider</text:a><text:span>,</text:span><text:a xlink:type="simple" xlink:href="https://hal.science/search/index/?q=*&amp;authFullName_s=Jeanne Vigneron-Bosbach">Jeanne Vigneron-Bosbach</text:a><text:span>,</text:span><text:a xlink:type="simple" xlink:href="https://hal.science/search/index/?q=*&amp;authFullName_s=Liubov Patrukhina">Liubov Patrukhina</text:a></text:p>
              <text:p text:style-name="Normal"><text:span>2025,<text:s/></text:span><text:a xlink:type="simple" xlink:href="https://dx.doi.org/10.4000/15bxj">⟨10.4000/15bxj⟩</text:a></text:p>
              <text:p text:style-name="Normal"><text:span>Traduction</text:span></text:p>
              <text:p text:style-name="Normal"><text:a xlink:type="simple" xlink:href="https://hal.science/hal-05471892v1">hal-05471892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236bcd" table:style-name="236bcd">
          <table:table-column table:style-name="236bcd.0"/>
          <table:table-row>
            <table:table-cell office:value-type="string">
              <text:p text:style-name="Normal"><text:a xlink:type="simple" xlink:href="https://hal.science/hal-05465407v1">Linguistique et didactique de l’oral spontané en Europe francophone</text:a></text:p>
              <text:p text:style-name="Normal"><text:a xlink:type="simple" xlink:href="https://hal.science/search/index/?q=*&amp;authFullName_s=Liubov Patrukhina">Liubov Patrukhina</text:a><text:span>,</text:span><text:a xlink:type="simple" xlink:href="https://hal.science/search/index/?q=*&amp;authFullName_s=Jeanne Vigneron-Bosbach">Jeanne Vigneron-Bosbach</text:a></text:p>
              <text:p text:style-name="Normal"><text:span>Cahiers d'études germaniques</text:span><text:span>, 89, 280 p., 2025,<text:s/></text:span><text:a xlink:type="simple" xlink:href="https://dx.doi.org/10.4000/15bxa">⟨10.4000/15bxa⟩</text:a></text:p>
              <text:p text:style-name="Normal"><text:span>N°spécial de revue/special issue</text:span></text:p>
              <text:p text:style-name="Normal"><text:a xlink:type="simple" xlink:href="https://hal.science/hal-05465407v1">hal-05465407v1</text:a></text:p>
            </table:table-cell>
          </table:table-row>
        </table:table>
        <text:p text:style-name="P23"/>
        <text:p text:style-name="Heading2"><text:span text:style-name="T10">Communication dans un congrès (18)</text:span></text:p>
        <text:p text:style-name="P25"/>
        <table:table table:name="602bea" table:style-name="602bea">
          <table:table-column table:style-name="602bea.0"/>
          <table:table-row>
            <table:table-cell office:value-type="string">
              <text:p text:style-name="Normal"><text:a xlink:type="simple" xlink:href="https://univ-tlse2.hal.science/hal-04885006v1">Pragmatische Aspekte in Lehrwerken des 17. Jahrhunderts aus Perspektive der gegenwärtigen DaF-Didaktik. Am Beispiel des ersten Dialogs im „Das Newe Sprachbuch“ (1621) von Juan Ángel de Zumaran</text:a></text:p>
              <text:p text:style-name="Normal"><text:a xlink:type="simple" xlink:href="https://hal.science/search/index/?q=*&amp;authFullName_s=Liubov Patrukhina">Liubov Patrukhina</text:a></text:p>
              <text:p text:style-name="Normal"><text:span>Workshop „Fremdsprachenlehrwerke im 17. Jahrhundert. Übungen im Linguistic Close Reading“ am SFB 980 „Episteme in Bewegung. Wissenstransfer von der Alten Welt bis in die Frühe Neuzeit“</text:span><text:span>, Horst Simon; Liv Büchler, Feb 2024, Berlin (Freie Universität), Germany</text:span></text:p>
              <text:p text:style-name="Normal"><text:span>Communication dans un congrès</text:span></text:p>
              <text:p text:style-name="Normal"><text:a xlink:type="simple" xlink:href="https://univ-tlse2.hal.science/hal-04885006v1">hal-0488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727v1">Ein Plädoyer für mehr Deutsch-Anfänger/innen im Germanistik-Studium</text:a></text:p>
              <text:p text:style-name="Normal"><text:a xlink:type="simple" xlink:href="https://hal.science/search/index/?q=*&amp;authFullName_s=Liubov Patrukhina">Liubov Patrukhina</text:a></text:p>
              <text:p text:style-name="Normal"><text:span>Für eine zukunftsfähige Germanistik. DAAD-Tagung mit Partnerländern in Belgien, Frankreich, Luxemburg und den Niederlanden</text:span><text:span>, DAAD, Sep 2024, Strasbourg, France</text:span></text:p>
              <text:p text:style-name="Normal"><text:span>Communication dans un congrès</text:span></text:p>
              <text:p text:style-name="Normal"><text:a xlink:type="simple" xlink:href="https://hal.science/hal-05023727v1">hal-0502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482v1">Transcrire ou ne pas transcrire, telle est la question : le choix de transcription de l’oral dans le cadre d’un projet européen</text:a></text:p>
              <text:p text:style-name="Normal"><text:a xlink:type="simple" xlink:href="https://hal.science/search/index/?q=*&amp;authFullName_s=Liubov Patrukhina">Liubov Patrukhina</text:a></text:p>
              <text:p text:style-name="Normal"><text:span>La linguistique de l’oral spontané à travers les langues : création, annotation et analyse de corpus, segmentation du discours</text:span><text:span>, CREE INALCO Paris; CEL Université Jean Moulin Lyon 3; CRISCO Université Caen Normandie, May 2024, Paris, France</text:span></text:p>
              <text:p text:style-name="Normal"><text:span>Communication dans un congrès</text:span></text:p>
              <text:p text:style-name="Normal"><text:a xlink:type="simple" xlink:href="https://hal.science/hal-05023482v1">hal-0502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11v1">Multilinguale Teilkorpora, oder „zur Verschriftlichung der Interaktion“</text:a></text:p>
              <text:p text:style-name="Normal"><text:a xlink:type="simple" xlink:href="https://hal.science/search/index/?q=*&amp;authFullName_s=Liubov Patrukhina">Liubov Patrukhina</text:a></text:p>
              <text:p text:style-name="Normal"><text:span>DigiWiss: Digitale Wissenschaftskommunikation in der germanistischen Forschung und Lehre</text:span><text:span>, Université Toulouse - Jean Jaurès, CREG; Université Paul-Valéry-Montpellier, CREG, Oct 2023, Toulouse et Montpellier, France</text:span></text:p>
              <text:p text:style-name="Normal"><text:span>Communication dans un congrès</text:span></text:p>
              <text:p text:style-name="Normal"><text:a xlink:type="simple" xlink:href="https://hal.science/hal-05023511v1">hal-0502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38v1">Linguistische Kriterien für eine (multimodale) Korpusanalyse zwischen Nähe und Distanz</text:a></text:p>
              <text:p text:style-name="Normal"><text:a xlink:type="simple" xlink:href="https://hal.science/search/index/?q=*&amp;authFullName_s=Liubov Patrukhina">Liubov Patrukhina</text:a></text:p>
              <text:p text:style-name="Normal"><text:span>Wissenschaftskommunikation in Europa zwischen Nähe und Distanz – am Beispiel der deutschen Sprachwissenschaft</text:span><text:span>, Università di Pisa; Università per Stranieri di Siena, Oct 2022, Pise et Sienne, Italy</text:span></text:p>
              <text:p text:style-name="Normal"><text:span>Communication dans un congrès</text:span></text:p>
              <text:p text:style-name="Normal"><text:a xlink:type="simple" xlink:href="https://hal.science/hal-05023538v1">hal-0502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56v1">Les portes de rames comme indicateurs multimodaux d’injonction. Étude des cas du métro de Paris, Berlin et Saint-Pétersbourg</text:a></text:p>
              <text:p text:style-name="Normal"><text:a xlink:type="simple" xlink:href="https://hal.science/search/index/?q=*&amp;authFullName_s=Liubov Patrukhina">Liubov Patrukhina</text:a></text:p>
              <text:p text:style-name="Normal"><text:span>Formes d’injonction dans l’espace public urbain</text:span><text:span>, Université Sorbonne Nouvelle, CEREG, Jun 2021, Paris, France</text:span></text:p>
              <text:p text:style-name="Normal"><text:span>Communication dans un congrès</text:span></text:p>
              <text:p text:style-name="Normal"><text:a xlink:type="simple" xlink:href="https://hal.science/hal-05023656v1">hal-0502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33v1">„AIRATP“ de la RATP et „Alles Absicht“ de la BVG: analyse contrastive de deux publicités audio-visuelles en tant que textes multimodaux</text:a></text:p>
              <text:p text:style-name="Normal"><text:a xlink:type="simple" xlink:href="https://hal.science/search/index/?q=*&amp;authFullName_s=Liubov Patrukhina">Liubov Patrukhina</text:a></text:p>
              <text:p text:style-name="Normal"><text:span>Les mutations des discours médiatiques: approche contrastive et interculturelle</text:span><text:span>, Université Grenoble Alpes; Westsächsische Hochschule Zwickau, Jun 2021, Zoom virtual event, France</text:span></text:p>
              <text:p text:style-name="Normal"><text:span>Communication dans un congrès</text:span></text:p>
              <text:p text:style-name="Normal"><text:a xlink:type="simple" xlink:href="https://hal.science/hal-05023633v1">hal-0502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72v1">Das Verhältnis von Produzenten und Rezipienten in Texten des 17. und 18. Jahrhunderts: Eine vergleichende Analyse von Modalpartikeln &amp;quot;halt&amp;quot; und &amp;quot;ja</text:a></text:p>
              <text:p text:style-name="Normal"><text:a xlink:type="simple" xlink:href="https://hal.science/search/index/?q=*&amp;authFullName_s=Liubov Patrukhina">Liubov Patrukhina</text:a></text:p>
              <text:p text:style-name="Normal"><text:span>Produzenten- und rezipientenorientierte Syntax und Semantik in Texten des 8. bis 18. Jahrhunderts</text:span><text:span>, Universität Bonn; Sorbonne Université, Jun 2021, Zoom virtual event, France</text:span></text:p>
              <text:p text:style-name="Normal"><text:span>Communication dans un congrès</text:span></text:p>
              <text:p text:style-name="Normal"><text:a xlink:type="simple" xlink:href="https://hal.science/hal-05023672v1">hal-0502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12v1">Mündliche Daten im DaF-Unterricht auf A1-Niveau: Von den Kommentaren deutschsprachiger Laien zu Modalpartikeln zu einem Lehrkorpus?</text:a></text:p>
              <text:p text:style-name="Normal"><text:a xlink:type="simple" xlink:href="https://hal.science/search/index/?q=*&amp;authFullName_s=Liubov Patrukhina">Liubov Patrukhina</text:a></text:p>
              <text:p text:style-name="Normal"><text:span>Symposium Korpora – eine Chance für DaM/DaF/DaZ: Theorie und Praxis, im Rahmen der GAL-Tagung</text:span><text:span>, Universität Mailand; Technische Universität Darmstadt, Sep 2020, Zoom virtual event, Germany</text:span></text:p>
              <text:p text:style-name="Normal"><text:span>Communication dans un congrès</text:span></text:p>
              <text:p text:style-name="Normal"><text:a xlink:type="simple" xlink:href="https://hal.science/hal-05023612v1">hal-0502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89v1">Ja doch&amp;quot; au début d’un tour de parole dans l’oral spontané en allemand</text:a></text:p>
              <text:p text:style-name="Normal"><text:a xlink:type="simple" xlink:href="https://hal.science/search/index/?q=*&amp;authFullName_s=Liubov Patrukhina">Liubov Patrukhina</text:a></text:p>
              <text:p text:style-name="Normal"><text:span>Kurze Formen in der Sprache</text:span><text:span>, Université Sorbonne Nouvelle, CEREG, May 2018, Paris, France</text:span></text:p>
              <text:p text:style-name="Normal"><text:span>Communication dans un congrès</text:span></text:p>
              <text:p text:style-name="Normal"><text:a xlink:type="simple" xlink:href="https://hal.science/hal-05023589v1">hal-0502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52v1">Modalpartikeln den AnfängerInnen beibringen? Ein Versuch, eine explizite Erklärung der MPn in die Erwachsenenbildung einzuführen</text:a></text:p>
              <text:p text:style-name="Normal"><text:a xlink:type="simple" xlink:href="https://hal.science/search/index/?q=*&amp;authFullName_s=Liubov Patrukhina">Liubov Patrukhina</text:a></text:p>
              <text:p text:style-name="Normal"><text:span>Internationale Deutschlehrertagung „IDT 2017 Freiburg“</text:span><text:span>, Université de Fribourg, Jul 2017, Fribourg, Switzerland</text:span></text:p>
              <text:p text:style-name="Normal"><text:span>Communication dans un congrès</text:span></text:p>
              <text:p text:style-name="Normal"><text:a xlink:type="simple" xlink:href="https://hal.science/hal-05023552v1">hal-05023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4806v1">Die Modalpartikel &amp;quot;halt&amp;quot; im gesprochenen Gegenwartsdeutsch (Arbeitstitel)</text:a></text:p>
              <text:p text:style-name="Normal"><text:a xlink:type="simple" xlink:href="https://hal.science/search/index/?q=*&amp;authFullName_s=Liubov Patrukhina">Liubov Patrukhina</text:a></text:p>
              <text:p text:style-name="Normal"><text:span>IDS-Workshop „Lexik des gesprochenen Deutsch“</text:span><text:span>, Feb 2017, Mannheim, Germany</text:span></text:p>
              <text:p text:style-name="Normal"><text:span>Communication dans un congrès</text:span></text:p>
              <text:p text:style-name="Normal"><text:a xlink:type="simple" xlink:href="https://shs.hal.science/halshs-01414806v1">halshs-01414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4823v1">Gesprochene Sprache im DaF-Unterricht: Welche Transkription für Anfänger?</text:a></text:p>
              <text:p text:style-name="Normal"><text:a xlink:type="simple" xlink:href="https://hal.science/search/index/?q=*&amp;authFullName_s=Liubov Patrukhina">Liubov Patrukhina</text:a></text:p>
              <text:p text:style-name="Normal"><text:span><text:s/>8. StaPs Dresden – Sprachwissenschaftliche Tagung für Promotionsstudierende.<text:s/></text:span><text:span>, Mar 2016, Dresde, Germany</text:span></text:p>
              <text:p text:style-name="Normal"><text:span>Communication dans un congrès</text:span></text:p>
              <text:p text:style-name="Normal"><text:a xlink:type="simple" xlink:href="https://shs.hal.science/halshs-01414823v1">halshs-01414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4814v1">Wie bringt man denn Deutsch-Lernern eigentlich Modalpartikeln bei?</text:a></text:p>
              <text:p text:style-name="Normal"><text:a xlink:type="simple" xlink:href="https://hal.science/search/index/?q=*&amp;authFullName_s=Liubov Patrukhina">Liubov Patrukhina</text:a></text:p>
              <text:p text:style-name="Normal"><text:span>ask – Arbeitskreis Sprach- und Kulturwissenschaften</text:span><text:span>, Nov 2016, Landau in der Pfalz, Germany</text:span></text:p>
              <text:p text:style-name="Normal"><text:span>Communication dans un congrès</text:span></text:p>
              <text:p text:style-name="Normal"><text:a xlink:type="simple" xlink:href="https://shs.hal.science/halshs-01414814v1">halshs-01414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4837v1">Deutsche Modalpartikeln für Anfänger (Niveau A1-A2).</text:a></text:p>
              <text:p text:style-name="Normal"><text:a xlink:type="simple" xlink:href="https://hal.science/search/index/?q=*&amp;authFullName_s=Liubov Patrukhina">Liubov Patrukhina</text:a></text:p>
              <text:p text:style-name="Normal"><text:span>Arbeitsgruppe Historische Linguistik</text:span><text:span>, Apr 2015, Berlin, Germany</text:span></text:p>
              <text:p text:style-name="Normal"><text:span>Communication dans un congrès</text:span></text:p>
              <text:p text:style-name="Normal"><text:a xlink:type="simple" xlink:href="https://shs.hal.science/halshs-01414837v1">halshs-01414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4846v1">Les particules modales en allemand au niveau débutant (A1-A2 du CECRL).</text:a></text:p>
              <text:p text:style-name="Normal"><text:a xlink:type="simple" xlink:href="https://hal.science/search/index/?q=*&amp;authFullName_s=Liubov Patrukhina">Liubov Patrukhina</text:a></text:p>
              <text:p text:style-name="Normal"><text:span>Atelier de réflexion méthodologique et de formation à la recherche en Études germaniques</text:span><text:span>, Apr 2015, Paris, France</text:span></text:p>
              <text:p text:style-name="Normal"><text:span>Communication dans un congrès</text:span></text:p>
              <text:p text:style-name="Normal"><text:a xlink:type="simple" xlink:href="https://shs.hal.science/halshs-01414846v1">halshs-01414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4857v1">German modal particles at CEF-beginner level</text:a></text:p>
              <text:p text:style-name="Normal"><text:a xlink:type="simple" xlink:href="https://hal.science/search/index/?q=*&amp;authFullName_s=Liubov Patrukhina">Liubov Patrukhina</text:a></text:p>
              <text:p text:style-name="Normal"><text:span>iMean4@Warwick</text:span><text:span>, Apr 2015, Warwick, United Kingdom</text:span></text:p>
              <text:p text:style-name="Normal"><text:span>Communication dans un congrès</text:span></text:p>
              <text:p text:style-name="Normal"><text:a xlink:type="simple" xlink:href="https://shs.hal.science/halshs-01414857v1">halshs-01414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4828v1">Lexikvermittlung im ausländischen DaF-Unterricht: Neue Impulse durch den handlungsorientierten Ansatz?</text:a></text:p>
              <text:p text:style-name="Normal"><text:a xlink:type="simple" xlink:href="https://hal.science/search/index/?q=*&amp;authFullName_s=Liubov Patrukhina">Liubov Patrukhina</text:a></text:p>
              <text:p text:style-name="Normal"><text:span>3. Saarbrücker Fremdsprachentagung: Fremdsprachenvermittlung zwischen Anspruch und Wirklichkeit.<text:s/></text:span><text:span>, Oct 2015, Sarrebruck, Germany</text:span></text:p>
              <text:p text:style-name="Normal"><text:span>Communication dans un congrès</text:span></text:p>
              <text:p text:style-name="Normal"><text:a xlink:type="simple" xlink:href="https://shs.hal.science/halshs-01414828v1">halshs-01414828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d0c780" table:style-name="d0c780">
          <table:table-column table:style-name="d0c780.0"/>
          <table:table-row>
            <table:table-cell office:value-type="string">
              <text:p text:style-name="Normal"><text:a xlink:type="simple" xlink:href="https://hal.science/hal-04868880v1">Deutsch als Fach- und Fremdsprache in Frankreich und der frankophonen Welt</text:a></text:p>
              <text:p text:style-name="Normal"><text:a xlink:type="simple" xlink:href="https://hal.science/search/index/?q=*&amp;authFullName_s=Liubov Patrukhina">Liubov Patrukhina</text:a><text:span>,</text:span><text:a xlink:type="simple" xlink:href="https://hal.science/search/index/?q=*&amp;authFullName_s=Sabine Diao-Klaeger">Sabine Diao-Klaeger</text:a></text:p>
              <text:p text:style-name="Normal"><text:span>Patrick Wolf-Farré; Michael Szurawitzki.<text:s/></text:span><text:span>Handbuch Deutsch als Fach- und Fremdsprache</text:span><text:span>, De Gruyter, pp.753-778, 2024, 9783110690279.<text:s/></text:span><text:a xlink:type="simple" xlink:href="https://dx.doi.org/10.1515/9783110690279">⟨10.1515/9783110690279⟩</text:a></text:p>
              <text:p text:style-name="Normal"><text:span>Chapitre d'ouvrage</text:span></text:p>
              <text:p text:style-name="Normal"><text:a xlink:type="simple" xlink:href="https://hal.science/hal-04868880v1">hal-048688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84990v1">„AIRATP“ et „Alles Absicht“: la construction multimodale du comique</text:a></text:p>
              <text:p text:style-name="Normal"><text:a xlink:type="simple" xlink:href="https://hal.science/search/index/?q=*&amp;authFullName_s=Liubov Patrukhina">Liubov Patrukhina</text:a></text:p>
              <text:p text:style-name="Normal"><text:span>Dominique Dias; Nadine Rentel.<text:s/></text:span><text:span>Les mutations des discours médiatiques : approche contrastive et interculturelle</text:span><text:span>, Peter Lang Verlag, pp.151-172, 2022, 9783631869123</text:span></text:p>
              <text:p text:style-name="Normal"><text:span>Chapitre d'ouvrage</text:span></text:p>
              <text:p text:style-name="Normal"><text:a xlink:type="simple" xlink:href="https://univ-tlse2.hal.science/hal-04884990v1">hal-048849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84994v1">Ja doch au début d’un tour de parole en allemand</text:a></text:p>
              <text:p text:style-name="Normal"><text:a xlink:type="simple" xlink:href="https://hal.science/search/index/?q=*&amp;authFullName_s=Liubov Patrukhina">Liubov Patrukhina</text:a></text:p>
              <text:p text:style-name="Normal"><text:span>Anne-Laure Daux-Combaudon; Anne Larrory-Wunder.<text:s/></text:span><text:span>Kurze Formen in der Sprache: syntaktische, semantische und textuelle Aspekte. Formes brèves de la langue : aspects syntaxiques, sémantiques et textuels</text:span><text:span>, Narr Francke Attempto, pp.355-366, 2020</text:span></text:p>
              <text:p text:style-name="Normal"><text:span>Chapitre d'ouvrage</text:span></text:p>
              <text:p text:style-name="Normal"><text:a xlink:type="simple" xlink:href="https://univ-tlse2.hal.science/hal-04884994v1">hal-048849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84997v1">Anfänger/innen Modalpartikeln beibringen? Über den Versuch, eine explizite Erklärung der MPn in die Erwachsenenbildung einzuführen</text:a></text:p>
              <text:p text:style-name="Normal"><text:a xlink:type="simple" xlink:href="https://hal.science/search/index/?q=*&amp;authFullName_s=Liubov Patrukhina">Liubov Patrukhina</text:a></text:p>
              <text:p text:style-name="Normal"><text:span>Malgorzata Barras; Katharina Karges; Thomas Studer; Eva Wiedenkeller.<text:s/></text:span><text:span>IDT 2017, Band 2: Sektionen</text:span><text:span>, Erich Schmidt Verlag, pp.50-55, 2019</text:span></text:p>
              <text:p text:style-name="Normal"><text:span>Chapitre d'ouvrage</text:span></text:p>
              <text:p text:style-name="Normal"><text:a xlink:type="simple" xlink:href="https://univ-tlse2.hal.science/hal-04884997v1">hal-048849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85003v1">Lexikvermittlung im ausländischen DaF-Unterricht: Neue Impulse durch den handlungsorientierten Ansatz?</text:a></text:p>
              <text:p text:style-name="Normal"><text:a xlink:type="simple" xlink:href="https://hal.science/search/index/?q=*&amp;authFullName_s=Liubov Patrukhina">Liubov Patrukhina</text:a></text:p>
              <text:p text:style-name="Normal"><text:span>Thomas Tinnefeld et al.<text:s/></text:span><text:span>Fremdsprachenvermittlung zwischen Anspruch und Wirklichkeit. Ansätze-Methoden-Ziele</text:span><text:span>, 4, htw Saar, pp.109-130, 2016, Saarbrücker Schriften zu Linguistik und Fremdsprachendidaktik</text:span></text:p>
              <text:p text:style-name="Normal"><text:span>Chapitre d'ouvrage</text:span></text:p>
              <text:p text:style-name="Normal"><text:a xlink:type="simple" xlink:href="https://univ-tlse2.hal.science/hal-04885003v1">hal-04885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ubov Patrukhina</dc:title>
    <dc:subject/>
    <dc:description>CV</dc:description>
    <dc:creator/>
    <dc:date>2026-05-24T17:48:16.000</dc:date>
    <meta:generator>PHPWord</meta:generator>
    <meta:initial-creator>CCSD</meta:initial-creator>
    <meta:creation-date>2026-05-24T17:48:16.000</meta:creation-date>
    <meta:keyword/>
    <meta:user-defined meta:name="Category"/>
    <meta:user-defined meta:name="Company"/>
    <meta:user-defined meta:name="Manager"/>
  </office:meta>
</office:document-meta>
</file>