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1ad9" style:family="table">
      <style:table-properties style:rel-width="100" table:align="center"/>
    </style:style>
    <style:style style:name="ce1ad9.0" style:family="table-column">
      <style:table-column-properties style:column-width="0.00cm"/>
    </style:style>
    <style:style style:name="15d2e3" style:family="table">
      <style:table-properties style:rel-width="100" table:align="center"/>
    </style:style>
    <style:style style:name="15d2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udmila Morill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ce1ad9" table:style-name="ce1ad9">
          <table:table-column table:style-name="ce1ad9.0"/>
          <table:table-row>
            <table:table-cell office:value-type="string">
              <text:p text:style-name="Normal"><text:a xlink:type="simple" xlink:href="https://hal.science/hal-05146731v1">Innover pour avancer en territoires peu denses : des opérateurs contraints</text:a></text:p>
              <text:p text:style-name="Normal"><text:a xlink:type="simple" xlink:href="https://hal.science/search/index/?q=*&amp;authFullName_s=Liudmila Morillon">Liudmila Morillon</text:a></text:p>
              <text:p text:style-name="Normal"><text:span>URBIA. Les Cahiers du développement urbain durable</text:span><text:span>, 2025, Hors série 9, pp.133-144</text:span></text:p>
              <text:p text:style-name="Normal"><text:span>Article dans une revue</text:span></text:p>
              <text:p text:style-name="Normal"><text:a xlink:type="simple" xlink:href="https://hal.science/hal-05146731v1">hal-05146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825v1">Adapter l’offre de transport en maîtrisant les coûts : les demandes contradictoires des autorités organisatrices de la mobilité en Bretagne</text:a></text:p>
              <text:p text:style-name="Normal"><text:a xlink:type="simple" xlink:href="https://hal.science/search/index/?q=*&amp;authFullName_s=Liudmila Morillon">Liudmila Morillon</text:a></text:p>
              <text:p text:style-name="Normal"><text:span>RTS. Recherche, transports, sécurité</text:span><text:span>, 2025, Regards croisés Nord Sud sur les mobilités dans les marges, 2025, 15p.<text:s/></text:span><text:a xlink:type="simple" xlink:href="https://dx.doi.org/10.25578/RTS_ISSN1951-6614_2025-02">⟨10.25578/RTS_ISSN1951-6614_2025-02⟩</text:a></text:p>
              <text:p text:style-name="Normal"><text:span>Article dans une revue</text:span></text:p>
              <text:p text:style-name="Normal"><text:a xlink:type="simple" xlink:href="https://hal.science/hal-05033825v1">hal-05033825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15d2e3" table:style-name="15d2e3">
          <table:table-column table:style-name="15d2e3.0"/>
          <table:table-row>
            <table:table-cell office:value-type="string">
              <text:p text:style-name="Normal"><text:a xlink:type="simple" xlink:href="https://hal.science/hal-04884124v1">Offrir des modes à faible impact environnemental : des opérateurs de mobilité en mutation ?</text:a></text:p>
              <text:p text:style-name="Normal"><text:a xlink:type="simple" xlink:href="https://hal.science/search/index/?q=*&amp;authFullName_s=Martin Claux">Martin Claux</text:a><text:span>,</text:span><text:a xlink:type="simple" xlink:href="https://hal.science/search/index/?q=*&amp;authFullName_s=Liudmila Morillon">Liudmila Morillon</text:a></text:p>
              <text:p text:style-name="Normal"><text:span>Colloque final du projet ANR Urfé</text:span><text:span>, Nov 2024, Marseille, France</text:span></text:p>
              <text:p text:style-name="Normal"><text:span>Communication dans un congrès</text:span></text:p>
              <text:p text:style-name="Normal"><text:a xlink:type="simple" xlink:href="https://hal.science/hal-04884124v1">hal-04884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898v1">Innovation en matière des mobilités au regard des enjeux sociaux et environnementaux des territoires de faibles densités : contraintes et contradictions</text:a></text:p>
              <text:p text:style-name="Normal"><text:a xlink:type="simple" xlink:href="https://hal.science/search/index/?q=*&amp;authFullName_s=Liudmila Morillon">Liudmila Morillon</text:a></text:p>
              <text:p text:style-name="Normal"><text:span>24èmes Rencontres Internationales en Urbanisme de l’APERAU</text:span><text:span>, Université de Lausanne, Jun 2023, Lausanne, Suisse</text:span></text:p>
              <text:p text:style-name="Normal"><text:span>Communication dans un congrès</text:span></text:p>
              <text:p text:style-name="Normal"><text:a xlink:type="simple" xlink:href="https://hal.science/hal-04883898v1">hal-04883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063v1">Les représentations de l’innovation en matière de mobilités par les acteurs du secteur des transports au regard des enjeux des territoires de faibles densités : l’inertie des croyances techniques</text:a></text:p>
              <text:p text:style-name="Normal"><text:a xlink:type="simple" xlink:href="https://hal.science/search/index/?q=*&amp;authFullName_s=Liudmila Morillon">Liudmila Morillon</text:a></text:p>
              <text:p text:style-name="Normal"><text:span>5ème Rencontres Francophones Transport Mobilité (RFTM)</text:span><text:span>, Jun 2023, Dijon, France</text:span></text:p>
              <text:p text:style-name="Normal"><text:span>Communication dans un congrès</text:span></text:p>
              <text:p text:style-name="Normal"><text:a xlink:type="simple" xlink:href="https://hal.science/hal-04884063v1">hal-04884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008v1">Everyday mobilities in low-density urban areas: contradictions, constraints, and opportunities. The case of 5 public transport systems in the region of Brittany</text:a></text:p>
              <text:p text:style-name="Normal"><text:a xlink:type="simple" xlink:href="https://hal.science/search/index/?q=*&amp;authFullName_s=Liudmila Morillon">Liudmila Morillon</text:a></text:p>
              <text:p text:style-name="Normal"><text:span>T2M 20th Annual Conference - Mobilities : disruptions and reconnections</text:span><text:span>, International Association for the History of Transport, Traffic and Mobility; University of Padua, Department of Historical and Geographic Sciences and the Ancient World, Centre for Advanced Studies in Mobility &amp; Humanities, Sep 2022, Padua, Italy</text:span></text:p>
              <text:p text:style-name="Normal"><text:span>Communication dans un congrès</text:span></text:p>
              <text:p text:style-name="Normal"><text:a xlink:type="simple" xlink:href="https://hal.science/hal-04884008v1">hal-04884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867v1">Adapter l’offre de transport en maîtrisant les coûts : les demandes contradictoires des autorités organisatrices de la mobilité en Bretagne. Le cas de Brest, Vannes, Lorient, Saint-Malo et Quimperlé</text:a></text:p>
              <text:p text:style-name="Normal"><text:a xlink:type="simple" xlink:href="https://hal.science/search/index/?q=*&amp;authFullName_s=Liudmila Morillon">Liudmila Morillon</text:a></text:p>
              <text:p text:style-name="Normal"><text:span>23èmes Rencontres Internationales en Urbanisme de l’APERAU</text:span><text:span>, Institut d’Aménagement, de Tourisme et d’Urbanisme de l’université Bordeaux Montaigne; UMR CNRS 5319 Passages; ENSAPBx, Jun 2022, Bordeaux, France</text:span></text:p>
              <text:p text:style-name="Normal"><text:span>Communication dans un congrès</text:span></text:p>
              <text:p text:style-name="Normal"><text:a xlink:type="simple" xlink:href="https://hal.science/hal-04883867v1">hal-048838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udmila Morillon</dc:title>
    <dc:subject/>
    <dc:description>CV</dc:description>
    <dc:creator/>
    <dc:date>2026-04-30T02:35:34.000</dc:date>
    <meta:generator>PHPWord</meta:generator>
    <meta:initial-creator>CCSD</meta:initial-creator>
    <meta:creation-date>2026-04-30T02:35:34.000</meta:creation-date>
    <meta:keyword/>
    <meta:user-defined meta:name="Category"/>
    <meta:user-defined meta:name="Company"/>
    <meta:user-defined meta:name="Manager"/>
  </office:meta>
</office:document-meta>
</file>