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e68d" style:family="table">
      <style:table-properties style:rel-width="100" table:align="center"/>
    </style:style>
    <style:style style:name="cae68d.0" style:family="table-column">
      <style:table-column-properties style:column-width="0.00cm"/>
    </style:style>
    <style:style style:name="f88be2" style:family="table">
      <style:table-properties style:rel-width="100" table:align="center"/>
    </style:style>
    <style:style style:name="f88be2.0" style:family="table-column">
      <style:table-column-properties style:column-width="0.00cm"/>
    </style:style>
    <style:style style:name="969a4e" style:family="table">
      <style:table-properties style:rel-width="100" table:align="center"/>
    </style:style>
    <style:style style:name="969a4e.0" style:family="table-column">
      <style:table-column-properties style:column-width="0.00cm"/>
    </style:style>
    <style:style style:name="21441b" style:family="table">
      <style:table-properties style:rel-width="100" table:align="center"/>
    </style:style>
    <style:style style:name="21441b.0" style:family="table-column">
      <style:table-column-properties style:column-width="0.00cm"/>
    </style:style>
    <style:style style:name="3750b8" style:family="table">
      <style:table-properties style:rel-width="100" table:align="center"/>
    </style:style>
    <style:style style:name="3750b8.0" style:family="table-column">
      <style:table-column-properties style:column-width="0.00cm"/>
    </style:style>
    <style:style style:name="61c55d" style:family="table">
      <style:table-properties style:rel-width="100" table:align="center"/>
    </style:style>
    <style:style style:name="61c5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via Velp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via-velpry">livia-velpr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04825537">10482553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6)</text:span></text:p>
        <text:p text:style-name="P17"/>
        <table:table table:name="cae68d" table:style-name="cae68d">
          <table:table-column table:style-name="cae68d.0"/>
          <table:table-row>
            <table:table-cell office:value-type="string">
              <text:p text:style-name="Normal"><text:a xlink:type="simple" xlink:href="https://shs.hal.science/halshs-05388317v1">Descendre de l’échelle. Pour une approche multidimensionnelle du projet ethnographiqu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Fanny Chabrol">Fanny Chabrol</text:a><text:span>,</text:span><text:a xlink:type="simple" xlink:href="https://hal.science/search/index/?q=*&amp;authFullName_s=Maïa Fansten">Maïa Fansten</text:a><text:span>,</text:span><text:a xlink:type="simple" xlink:href="https://hal.science/search/index/?q=*&amp;authFullName_s=Marie Le Clainche - Piel">Marie Le Clainche - Piel</text:a><text:span>et al.</text:span></text:p>
              <text:p text:style-name="Normal"><text:span>Anthropologie et Santé</text:span><text:span>, 2025, 31,<text:s/></text:span><text:a xlink:type="simple" xlink:href="https://dx.doi.org/10.4000/158nl">⟨10.4000/158nl⟩</text:a></text:p>
              <text:p text:style-name="Normal"><text:span>Article dans une revue</text:span></text:p>
              <text:p text:style-name="Normal"><text:a xlink:type="simple" xlink:href="https://shs.hal.science/halshs-05388317v1">halshs-0538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20v2">PLAID-Care : une recherche sur le moindre recours à la coercition en France</text:a></text:p>
              <text:p text:style-name="Normal"><text:a xlink:type="simple" xlink:href="https://hal.science/search/index/?q=*&amp;authFullName_s=Sébastien Saetta">Sébastien Saetta</text:a><text:span>,</text:span><text:a xlink:type="simple" xlink:href="https://hal.science/search/index/?q=*&amp;authFullName_s=Magali Coldefy">Magali Coldefy</text:a><text:span>,</text:span><text:a xlink:type="simple" xlink:href="https://hal.science/search/index/?q=*&amp;authFullName_s=Julien Degry">Julien Degry</text:a><text:span>,</text:span><text:a xlink:type="simple" xlink:href="https://hal.science/search/index/?q=*&amp;authFullName_s=Jean-Paul Lanquetin">Jean-Paul Lanquetin</text:a><text:span>,</text:span><text:a xlink:type="simple" xlink:href="https://hal.science/search/index/?q=*&amp;authFullName_s=Anaïs Mccardell">Anaïs Mccardell</text:a><text:span>et al.</text:span></text:p>
              <text:p text:style-name="Normal"><text:span>L'Encéphale</text:span><text:span>, 2023, 49 (4), pp.433-436.<text:s/></text:span><text:a xlink:type="simple" xlink:href="https://dx.doi.org/10.1016/j.encep.2023.03.005">⟨10.1016/j.encep.2023.03.005⟩</text:a></text:p>
              <text:p text:style-name="Normal"><text:span>Article dans une revue</text:span></text:p>
              <text:p text:style-name="Normal"><text:a xlink:type="simple" xlink:href="https://hal.science/hal-04132920v2">hal-0413292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731v1">Beyond controversies in child mental health: negotiating autism and ADHD diagnosis in France and Brazil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Francisco Ortega">Francisco Ortega</text:a><text:span>,</text:span><text:a xlink:type="simple" xlink:href="https://hal.science/search/index/?q=*&amp;authFullName_s=Livia Velpry">Livia Velpry</text:a></text:p>
              <text:p text:style-name="Normal"><text:span>BioSocieties</text:span><text:span>, 2021,<text:s/></text:span><text:a xlink:type="simple" xlink:href="https://dx.doi.org/10.1057/s41292-021-00234-8">⟨10.1057/s41292-021-00234-8⟩</text:a></text:p>
              <text:p text:style-name="Normal"><text:span>Article dans une revue</text:span></text:p>
              <text:p text:style-name="Normal"><text:a xlink:type="simple" xlink:href="https://shs.hal.science/halshs-03350731v1">halshs-0335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0069v1">Faire barrage au virus et s’en arranger. Des personnes en situation de handicap à l’épreuve du COVID-19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Maina Lehelley">Maina Lehelley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Pierre A Vidal-Naquet">Pierre A Vidal-Naquet</text:a></text:p>
              <text:p text:style-name="Normal"><text:span>Alter: European Journal of Disability Research / Revue européenne de recherche sur le handicap</text:span><text:span>, 2021, 15 (1), pp.99-106.<text:s/></text:span><text:a xlink:type="simple" xlink:href="https://dx.doi.org/10.1016/j.alter.2020.10.003">⟨10.1016/j.alter.2020.10.003⟩</text:a></text:p>
              <text:p text:style-name="Normal"><text:span>Article dans une revue</text:span></text:p>
              <text:p text:style-name="Normal"><text:a xlink:type="simple" xlink:href="https://shs.hal.science/halshs-02990069v1">halshs-0299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30v1">Barriers and Expectations for Patients in Post-Osteoporotic Fracture Care in France: The EFFEL Study</text:a></text:p>
              <text:p text:style-name="Normal"><text:a xlink:type="simple" xlink:href="https://hal.science/search/index/?q=*&amp;authFullName_s=Robert Launois">Robert Launois</text:a><text:span>,</text:span><text:a xlink:type="simple" xlink:href="https://hal.science/search/index/?q=*&amp;authFullName_s=Elise Cabout">Elise Cabout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Karine Briot">Karine Briot</text:a><text:span>et al.</text:span></text:p>
              <text:p text:style-name="Normal"><text:span>Value in Health : the journal of the International Society for Pharmacoeconomics and Outcomes Research</text:span><text:span>, 2021,<text:s/></text:span><text:a xlink:type="simple" xlink:href="https://dx.doi.org/10.1016/j.jval.2021.10.005">⟨10.1016/j.jval.2021.10.005⟩</text:a></text:p>
              <text:p text:style-name="Normal"><text:span>Article dans une revue</text:span></text:p>
              <text:p text:style-name="Normal"><text:a xlink:type="simple" xlink:href="https://hal.science/hal-03501130v1">hal-03501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5923v1">Ecouter par temps troublés</text:a></text:p>
              <text:p text:style-name="Normal"><text:a xlink:type="simple" xlink:href="https://hal.science/search/index/?q=*&amp;authFullName_s=Livia Velpry">Livia Velpry</text:a></text:p>
              <text:p text:style-name="Normal"><text:span>Les tribunes de la Collection Questions de soin, Presses Universitaires de France</text:span><text:span>, 2021</text:span></text:p>
              <text:p text:style-name="Normal"><text:span>Article dans une revue</text:span></text:p>
              <text:p text:style-name="Normal"><text:a xlink:type="simple" xlink:href="https://shs.hal.science/halshs-03275923v1">halshs-03275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697v1">COVID-19 Health Crisis and Chronic Illness: Protocol for a Qualitative Study</text:a></text:p>
              <text:p text:style-name="Normal"><text:a xlink:type="simple" xlink:href="https://hal.science/search/index/?q=*&amp;authFullName_s=Élise Ricadat">Élise Ricadat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Marie Citrini">Marie Citrini</text:a><text:span>,</text:span><text:a xlink:type="simple" xlink:href="https://hal.science/search/index/?q=*&amp;authFullName_s=Yann Craus">Yann Craus</text:a><text:span>,</text:span><text:a xlink:type="simple" xlink:href="https://hal.science/search/index/?q=*&amp;authFullName_s=Céline Gabarro">Céline Gabarro</text:a><text:span>et al.</text:span></text:p>
              <text:p text:style-name="Normal"><text:span>JMIR Research Protocols</text:span><text:span>, 2021, 10 (9), pp.e28728.<text:s/></text:span><text:a xlink:type="simple" xlink:href="https://dx.doi.org/10.2196/28728">⟨10.2196/28728⟩</text:a></text:p>
              <text:p text:style-name="Normal"><text:span>Article dans une revue</text:span></text:p>
              <text:p text:style-name="Normal"><text:a xlink:type="simple" xlink:href="https://shs.hal.science/halshs-03356697v1">halshs-03356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081v1">Partenariats en santé mentale à partir de l’école</text:a></text:p>
              <text:p text:style-name="Normal"><text:a xlink:type="simple" xlink:href="https://hal.science/search/index/?q=*&amp;authFullName_s=Sandrine Bonneton">Sandrine Bonneton</text:a><text:span>,</text:span><text:a xlink:type="simple" xlink:href="https://hal.science/search/index/?q=*&amp;authFullName_s=Isabelle Maillard">Isabelle Maillard</text:a><text:span>,</text:span><text:a xlink:type="simple" xlink:href="https://hal.science/search/index/?q=*&amp;authFullName_s=Thibaud Pombet">Thibaud Pombet</text:a><text:span>,</text:span><text:a xlink:type="simple" xlink:href="https://hal.science/search/index/?q=*&amp;authFullName_s=Livia Velpry">Livia Velpry</text:a></text:p>
              <text:p text:style-name="Normal"><text:span>Rhizome</text:span><text:span>, 2020, N°78 (4), pp.12-13.<text:s/></text:span><text:a xlink:type="simple" xlink:href="https://dx.doi.org/10.3917/rhiz.078.0012">⟨10.3917/rhiz.078.0012⟩</text:a></text:p>
              <text:p text:style-name="Normal"><text:span>Article dans une revue</text:span></text:p>
              <text:p text:style-name="Normal"><text:a xlink:type="simple" xlink:href="https://shs.hal.science/halshs-03231081v1">halshs-03231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701v1">La démocratie sanitaire aux prises avec la pandémie. A propos de quelques adaptations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Pierre A Vidal-Naquet">Pierre A Vidal-Naquet</text:a></text:p>
              <text:p text:style-name="Normal"><text:span>Revue Esprit</text:span><text:span>, 2020</text:span></text:p>
              <text:p text:style-name="Normal"><text:span>Article dans une revue</text:span></text:p>
              <text:p text:style-name="Normal"><text:a xlink:type="simple" xlink:href="https://shs.hal.science/halshs-02965701v1">halshs-0296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06v1">La démocratie à l’épreuve de l’épidémie</text:a></text:p>
              <text:p text:style-name="Normal"><text:a xlink:type="simple" xlink:href="https://hal.science/search/index/?q=*&amp;authFullName_s=Didier Fassin">Didier Fassin</text:a><text:span>,</text:span><text:a xlink:type="simple" xlink:href="https://hal.science/search/index/?q=*&amp;authFullName_s=Nicolas Henckes">Nicolas Henckes</text:a><text:span>,</text:span><text:a xlink:type="simple" xlink:href="https://hal.science/search/index/?q=*&amp;authFullName_s=Raphaël Kempf">Raphaël Kempf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Nicolas Léger">Nicolas Léger</text:a><text:span>et al.</text:span></text:p>
              <text:p text:style-name="Normal"><text:span>Revue Esprit</text:span><text:span>, 2020, Octobr (10), pp.81.<text:s/></text:span><text:a xlink:type="simple" xlink:href="https://dx.doi.org/10.3917/espri.2010.0081">⟨10.3917/espri.2010.0081⟩</text:a></text:p>
              <text:p text:style-name="Normal"><text:span>Article dans une revue</text:span></text:p>
              <text:p text:style-name="Normal"><text:a xlink:type="simple" xlink:href="https://hal.science/hal-03101006v1">hal-0310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14v1">Rencontres avec l'enfermement. Une réflexion sur le soin en psychiatrie</text:a></text:p>
              <text:p text:style-name="Normal"><text:a xlink:type="simple" xlink:href="https://hal.science/search/index/?q=*&amp;authFullName_s=Livia Velpry">Livia Velpry</text:a></text:p>
              <text:p text:style-name="Normal"><text:span>Empan</text:span><text:span>, 2019,<text:s/></text:span><text:a xlink:type="simple" xlink:href="https://dx.doi.org/10.3917/empa.114.0044">⟨10.3917/empa.114.0044⟩</text:a></text:p>
              <text:p text:style-name="Normal"><text:span>Article dans une revue</text:span></text:p>
              <text:p text:style-name="Normal"><text:a xlink:type="simple" xlink:href="https://hal.science/hal-02283114v1">hal-02283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398v1">L’intérieur institutionnel : entretien avec Lorna Rhodes</text:a></text:p>
              <text:p text:style-name="Normal"><text:a xlink:type="simple" xlink:href="https://hal.science/search/index/?q=*&amp;authFullName_s=Lorna Rhodes">Lorna Rhodes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Livia Velpry">Livia Velpry</text:a></text:p>
              <text:p text:style-name="Normal"><text:span>Champ Pénal</text:span><text:span>, 2019, 18,<text:s/></text:span><text:a xlink:type="simple" xlink:href="https://dx.doi.org/10.4000/champpenal.11525">⟨10.4000/champpenal.11525⟩</text:a></text:p>
              <text:p text:style-name="Normal"><text:span>Article dans une revue</text:span></text:p>
              <text:p text:style-name="Normal"><text:a xlink:type="simple" xlink:href="https://shs.hal.science/halshs-02429398v1">halshs-02429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0501v1">L'insaisissable consentement, ou les limites de la démocratie sanitaire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Vidal-Naquet Pierre">Vidal-Naquet Pierre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shs.hal.science/halshs-02370501v1">halshs-0237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04v1">Dans l'ordinaire de l'aide et du soin : la prudence éthique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Pierre Vidal-Naquet">Pierre Vidal-Naquet</text:a></text:p>
              <text:p text:style-name="Normal"><text:span>Revue française d'éthique appliquée</text:span><text:span>, 2019, La mort de l’éthique ?, 7, pp.28-42.<text:s/></text:span><text:a xlink:type="simple" xlink:href="https://dx.doi.org/10.3917/rfeap.007.0028">⟨10.3917/rfeap.007.0028⟩</text:a></text:p>
              <text:p text:style-name="Normal"><text:span>Article dans une revue</text:span></text:p>
              <text:p text:style-name="Normal"><text:a xlink:type="simple" xlink:href="https://hal.science/hal-02283104v1">hal-02283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0433v1">Comment faire au mieux quand on ne peut pas faire autrement ?</text:a></text:p>
              <text:p text:style-name="Normal"><text:a xlink:type="simple" xlink:href="https://hal.science/search/index/?q=*&amp;authFullName_s=Livia Velpry">Livia Velpry</text:a></text:p>
              <text:p text:style-name="Normal"><text:span>Analyse Opinion Critique</text:span><text:span>, 2019</text:span></text:p>
              <text:p text:style-name="Normal"><text:span>Article dans une revue</text:span></text:p>
              <text:p text:style-name="Normal"><text:a xlink:type="simple" xlink:href="https://shs.hal.science/halshs-02370433v1">halshs-02370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781v1">Immobiliser au cours du soin. Quels savoirs, quelles formalisations, quels outils ?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Sébastien Saetta">Sébastien Saetta</text:a></text:p>
              <text:p text:style-name="Normal"><text:span>Le Journal des psychologues</text:span><text:span>, 2018, 6 (358), pp.16-19.<text:s/></text:span><text:a xlink:type="simple" xlink:href="https://dx.doi.org/10.3917/jdp.358.0016">⟨10.3917/jdp.358.0016⟩</text:a></text:p>
              <text:p text:style-name="Normal"><text:span>Article dans une revue</text:span></text:p>
              <text:p text:style-name="Normal"><text:a xlink:type="simple" xlink:href="https://shs.hal.science/halshs-01815781v1">halshs-01815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8187v1">Que valent les bonnes intentions ? L'affaire Anna Stubblefield</text:a></text:p>
              <text:p text:style-name="Normal"><text:a xlink:type="simple" xlink:href="https://hal.science/search/index/?q=*&amp;authFullName_s=Alice Le Goff">Alice Le Goff</text:a><text:span>,</text:span><text:a xlink:type="simple" xlink:href="https://hal.science/search/index/?q=*&amp;authFullName_s=Livia Velpry">Livia Velpry</text:a></text:p>
              <text:p text:style-name="Normal"><text:span>Revue Esprit</text:span><text:span>, 2018</text:span></text:p>
              <text:p text:style-name="Normal"><text:span>Article dans une revue</text:span></text:p>
              <text:p text:style-name="Normal"><text:a xlink:type="simple" xlink:href="https://shs.hal.science/halshs-01948187v1">halshs-01948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5829v1">Réguler les interventions en situation d'agitation extrême : formalisation des gestes et réflexivité</text:a></text:p>
              <text:p text:style-name="Normal"><text:a xlink:type="simple" xlink:href="https://hal.science/search/index/?q=*&amp;authFullName_s=Livia Velpry">Livia Velpry</text:a></text:p>
              <text:p text:style-name="Normal"><text:span>Le Journal des psychologues</text:span><text:span>, 2018, Immobilisation et enveloppements en santé mentale : quelles approches ?, 358</text:span></text:p>
              <text:p text:style-name="Normal"><text:span>Article dans une revue</text:span></text:p>
              <text:p text:style-name="Normal"><text:a xlink:type="simple" xlink:href="https://shs.hal.science/halshs-01805829v1">halshs-01805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486v1">« Subjectiviteit en psychiatrie : een therapeutische insteek op het ontwikkelen van een persoonlijk standpunt »</text:a></text:p>
              <text:p text:style-name="Normal"><text:a xlink:type="simple" xlink:href="https://hal.science/search/index/?q=*&amp;authFullName_s=Livia Velpry">Livia Velpry</text:a></text:p>
              <text:p text:style-name="Normal"><text:span>Systeemtheoretisch Bulletin</text:span><text:span>, 2017, 35 (3)</text:span></text:p>
              <text:p text:style-name="Normal"><text:span>Article dans une revue</text:span></text:p>
              <text:p text:style-name="Normal"><text:a xlink:type="simple" xlink:href="https://shs.hal.science/halshs-01712486v1">halshs-01712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0072v1">Moderniser&amp;quot; l'enfermement en psychiatrie ? Le cas des unités pour malades difficiles</text:a></text:p>
              <text:p text:style-name="Normal"><text:a xlink:type="simple" xlink:href="https://hal.science/search/index/?q=*&amp;authFullName_s=Livia Velpry">Livia Velpry</text:a></text:p>
              <text:p text:style-name="Normal"><text:span>Sociétés contemporaines</text:span><text:span>, 2016, Faire tenir les murs, 3 (103), pp.65-90</text:span></text:p>
              <text:p text:style-name="Normal"><text:span>Article dans une revue</text:span></text:p>
              <text:p text:style-name="Normal"><text:a xlink:type="simple" xlink:href="https://shs.hal.science/halshs-01360072v1">halshs-01360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271v1">La création des UHSA : une nouvelle régulation de l'enfermement ?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Claude-Olivier Doron">Claude-Olivier Doron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Litzler Alexandre">Litzler Alexandre</text:a><text:span>et al.</text:span></text:p>
              <text:p text:style-name="Normal"><text:span>Déviance et Société</text:span><text:span>, 2015, 39 (4), pp.429-453.<text:s/></text:span><text:a xlink:type="simple" xlink:href="https://dx.doi.org/10.3917/ds.394.0429">⟨10.3917/ds.394.0429⟩</text:a></text:p>
              <text:p text:style-name="Normal"><text:span>Article dans une revue</text:span></text:p>
              <text:p text:style-name="Normal"><text:a xlink:type="simple" xlink:href="https://shs.hal.science/halshs-01293271v1">halshs-01293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960v1">Les enjeux d'une judiciarisation tardive, inévitable et embarrassante</text:a></text:p>
              <text:p text:style-name="Normal"><text:a xlink:type="simple" xlink:href="https://hal.science/search/index/?q=*&amp;authFullName_s=Ana Marques">Ana Marques</text:a><text:span>,</text:span><text:a xlink:type="simple" xlink:href="https://hal.science/search/index/?q=*&amp;authFullName_s=Benoît Eyraud">Benoît Eyraud</text:a><text:span>,</text:span><text:a xlink:type="simple" xlink:href="https://hal.science/search/index/?q=*&amp;authFullName_s=Livia Velpry">Livia Velpry</text:a></text:p>
              <text:p text:style-name="Normal"><text:span>L'Information Psychiatrique</text:span><text:span>, 2015, Judiciarisation de la psychiatrie, 91 (6), pp.471-7.<text:s/></text:span><text:a xlink:type="simple" xlink:href="https://dx.doi.org/10.1684/ipe.2015.1359">⟨10.1684/ipe.2015.1359⟩</text:a></text:p>
              <text:p text:style-name="Normal"><text:span>Article dans une revue</text:span></text:p>
              <text:p text:style-name="Normal"><text:a xlink:type="simple" xlink:href="https://shs.hal.science/halshs-01286960v1">halshs-01286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976v1">La liberté d'aller et venir comme révélateur du tournant juridique des régulations du soin en santé mentale : une mise en prerspective &amp;quot;internationale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Livia Velpry">Livia Velpry</text:a></text:p>
              <text:p text:style-name="Normal"><text:span>RDSS. Revue de droit sanitaire et social</text:span><text:span>, 2015, Santé mentale et liberté d'aller et venir, 6, pp.951-962</text:span></text:p>
              <text:p text:style-name="Normal"><text:span>Article dans une revue</text:span></text:p>
              <text:p text:style-name="Normal"><text:a xlink:type="simple" xlink:href="https://shs.hal.science/halshs-01256976v1">halshs-01256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7844v1">Les pratiques de prescription des ordonnances de précarité à l'EPS de Ville-Evrard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Furlan Julie">Furlan Julie</text:a></text:p>
              <text:p text:style-name="Normal"><text:span>Santé Publique</text:span><text:span>, 2015, 27 (5), pp.623-631</text:span></text:p>
              <text:p text:style-name="Normal"><text:span>Article dans une revue</text:span></text:p>
              <text:p text:style-name="Normal"><text:a xlink:type="simple" xlink:href="https://shs.hal.science/halshs-01337844v1">halshs-0133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860v1">Aller mieux avec des troubles psychiques</text:a></text:p>
              <text:p text:style-name="Normal"><text:a xlink:type="simple" xlink:href="https://hal.science/search/index/?q=*&amp;authFullName_s=Livia Velpry">Livia Velpry</text:a></text:p>
              <text:p text:style-name="Normal"><text:span>Santé Mentale</text:span><text:span>, 2014, 191</text:span></text:p>
              <text:p text:style-name="Normal"><text:span>Article dans une revue</text:span></text:p>
              <text:p text:style-name="Normal"><text:a xlink:type="simple" xlink:href="https://shs.hal.science/halshs-01080860v1">halshs-01080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3145v1">De la critique de l'asile à la gestion de l'offre en santé mentale : une désinstitutionnalisation à la française de la psychiatrie ?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Livia Velpry">Livia Velpry</text:a></text:p>
              <text:p text:style-name="Normal"><text:span>Revue française d’administration publique</text:span><text:span>, 2014, 149, pp.207-222.<text:s/></text:span><text:a xlink:type="simple" xlink:href="https://dx.doi.org/10.3917/rfap.149.0207">⟨10.3917/rfap.149.0207⟩</text:a></text:p>
              <text:p text:style-name="Normal"><text:span>Article dans une revue</text:span></text:p>
              <text:p text:style-name="Normal"><text:a xlink:type="simple" xlink:href="https://shs.hal.science/halshs-01063145v1">halshs-01063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7019v1">Confinement and Psychiatric Care: A Comparison Between High-Security Units for Prisoners and for Difficult Patients in France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Benoît Eyraud">Benoît Eyraud</text:a></text:p>
              <text:p text:style-name="Normal"><text:span>Culture, Medicine and Psychiatry</text:span><text:span>, 2014, 38 (4), pp.550-577.<text:s/></text:span><text:a xlink:type="simple" xlink:href="https://dx.doi.org/10.1007/s11013-014-9400-0">⟨10.1007/s11013-014-9400-0⟩</text:a></text:p>
              <text:p text:style-name="Normal"><text:span>Article dans une revue</text:span></text:p>
              <text:p text:style-name="Normal"><text:a xlink:type="simple" xlink:href="https://shs.hal.science/halshs-01087019v1">halshs-01087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470v1">L'hospitalisation psychiatrique des personnes en situation de grande précarité</text:a></text:p>
              <text:p text:style-name="Normal"><text:a xlink:type="simple" xlink:href="https://hal.science/search/index/?q=*&amp;authFullName_s=Ana Marques">Ana Marques</text:a><text:span>,</text:span><text:a xlink:type="simple" xlink:href="https://hal.science/search/index/?q=*&amp;authFullName_s=Livia Velpry">Livia Velpry</text:a></text:p>
              <text:p text:style-name="Normal"><text:span>L'Information Psychiatrique</text:span><text:span>, 2013, 89 (6), pp.465-472.<text:s/></text:span><text:a xlink:type="simple" xlink:href="https://dx.doi.org/10.3917/inpsy.8906.0465">⟨10.3917/inpsy.8906.0465⟩</text:a></text:p>
              <text:p text:style-name="Normal"><text:span>Article dans une revue</text:span></text:p>
              <text:p text:style-name="Normal"><text:a xlink:type="simple" xlink:href="https://shs.hal.science/halshs-00916470v1">halshs-00916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2173v1">Violence et folie : dits et non-dits</text:a></text:p>
              <text:p text:style-name="Normal"><text:a xlink:type="simple" xlink:href="https://hal.science/search/index/?q=*&amp;authFullName_s=Livia Velpry">Livia Velpry</text:a></text:p>
              <text:p text:style-name="Normal"><text:span>Actualité et dossier en santé publique</text:span><text:span>, 2013, 84, pp.49-51</text:span></text:p>
              <text:p text:style-name="Normal"><text:span>Article dans une revue</text:span></text:p>
              <text:p text:style-name="Normal"><text:a xlink:type="simple" xlink:href="https://shs.hal.science/halshs-00932173v1">halshs-00932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662v1">La notion de santé mentale</text:a></text:p>
              <text:p text:style-name="Normal"><text:a xlink:type="simple" xlink:href="https://hal.science/search/index/?q=*&amp;authFullName_s=Livia Velpry">Livia Velpry</text:a></text:p>
              <text:p text:style-name="Normal"><text:span>Pratiques en santé mentale</text:span><text:span>, 2013, 3, pp.août</text:span></text:p>
              <text:p text:style-name="Normal"><text:span>Article dans une revue</text:span></text:p>
              <text:p text:style-name="Normal"><text:a xlink:type="simple" xlink:href="https://shs.hal.science/halshs-01086662v1">halshs-01086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844v1">Le secteur psychiatrique : une innovation instituante ?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Livia Velpry">Livia Velpry</text:a></text:p>
              <text:p text:style-name="Normal"><text:span>Socio-logos</text:span><text:span>, 2012</text:span></text:p>
              <text:p text:style-name="Normal"><text:span>Article dans une revue</text:span></text:p>
              <text:p text:style-name="Normal"><text:a xlink:type="simple" xlink:href="https://shs.hal.science/halshs-00973844v1">halshs-00973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124v1">Sur quelques mauvais jeux de mots : classifications psychiatriques et stigmatisation</text:a></text:p>
              <text:p text:style-name="Normal"><text:a xlink:type="simple" xlink:href="https://hal.science/search/index/?q=*&amp;authFullName_s=Anne M. Lovell">Anne M. Lovell</text:a><text:span>,</text:span><text:a xlink:type="simple" xlink:href="https://hal.science/search/index/?q=*&amp;authFullName_s=Nicolas Henckes">Nicolas Henckes</text:a><text:span>,</text:span><text:a xlink:type="simple" xlink:href="https://hal.science/search/index/?q=*&amp;authFullName_s=Aurélien Troisoeufs">Aurélien Troisoeufs</text:a><text:span>,</text:span><text:a xlink:type="simple" xlink:href="https://hal.science/search/index/?q=*&amp;authFullName_s=Livia Velpry">Livia Velpry</text:a></text:p>
              <text:p text:style-name="Normal"><text:span>L'Information Psychiatrique</text:span><text:span>, 2011, 87 (3), pp.175-183.<text:s/></text:span><text:a xlink:type="simple" xlink:href="https://dx.doi.org/10.3917/inpsy.8703.0175">⟨10.3917/inpsy.8703.0175⟩</text:a></text:p>
              <text:p text:style-name="Normal"><text:span>Article dans une revue</text:span></text:p>
              <text:p text:style-name="Normal"><text:a xlink:type="simple" xlink:href="https://shs.hal.science/halshs-00683124v1">halshs-0068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674v1">De l'hospitalisation aux soins sans consentement en psychiatrie</text:a></text:p>
              <text:p text:style-name="Normal"><text:a xlink:type="simple" xlink:href="https://hal.science/search/index/?q=*&amp;authFullName_s=Livia Velpry">Livia Velpry</text:a></text:p>
              <text:p text:style-name="Normal"><text:span>Journal français de psychiatrie</text:span><text:span>, 2011, 38, pp.16-18.<text:s/></text:span><text:a xlink:type="simple" xlink:href="https://dx.doi.org/10.3917/jfp.038.0016">⟨10.3917/jfp.038.0016⟩</text:a></text:p>
              <text:p text:style-name="Normal"><text:span>Article dans une revue</text:span></text:p>
              <text:p text:style-name="Normal"><text:a xlink:type="simple" xlink:href="https://shs.hal.science/halshs-00909674v1">halshs-00909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0942v1">Ce que l'histoire de la psychiatrie nous dit de la psychanalyse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Livia Velpry">Livia Velpry</text:a></text:p>
              <text:p text:style-name="Normal"><text:span>Revue du MAUSS</text:span><text:span>, 2011, 37, pp.103-120.<text:s/></text:span><text:a xlink:type="simple" xlink:href="https://dx.doi.org/10.3917/rdm.037.0103">⟨10.3917/rdm.037.0103⟩</text:a></text:p>
              <text:p text:style-name="Normal"><text:span>Article dans une revue</text:span></text:p>
              <text:p text:style-name="Normal"><text:a xlink:type="simple" xlink:href="https://shs.hal.science/halshs-00910942v1">halshs-00910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7698v1">La réforme des hospitalisations psychiatriques sans consentement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Pauline Rhenter">Pauline Rhenter</text:a></text:p>
              <text:p text:style-name="Normal"><text:span>Regards sur l'actualité : mensuel de la vie publique en France<text:s/></text:span><text:span>, 2011, 374, pp.68-83</text:span></text:p>
              <text:p text:style-name="Normal"><text:span>Article dans une revue</text:span></text:p>
              <text:p text:style-name="Normal"><text:a xlink:type="simple" xlink:href="https://shs.hal.science/halshs-00907698v1">halshs-00907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463v1">Violences, troubles psychiques et société</text:a></text:p>
              <text:p text:style-name="Normal"><text:a xlink:type="simple" xlink:href="https://hal.science/search/index/?q=*&amp;authFullName_s=Livia Velpry">Livia Velpry</text:a></text:p>
              <text:p text:style-name="Normal"><text:span>Regards sur l'actualité : mensuel de la vie publique en France<text:s/></text:span><text:span>, 2009, 354, pp.22-35</text:span></text:p>
              <text:p text:style-name="Normal"><text:span>Article dans une revue</text:span></text:p>
              <text:p text:style-name="Normal"><text:a xlink:type="simple" xlink:href="https://shs.hal.science/halshs-00916463v1">halshs-00916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385v1">Vivre avec un handicap psychique : les appartements thérapeutiques</text:a></text:p>
              <text:p text:style-name="Normal"><text:a xlink:type="simple" xlink:href="https://hal.science/search/index/?q=*&amp;authFullName_s=Livia Velpry">Livia Velpry</text:a></text:p>
              <text:p text:style-name="Normal"><text:span>Revue française des affaires sociales</text:span><text:span>, 2009, 1-2, pp.171-186</text:span></text:p>
              <text:p text:style-name="Normal"><text:span>Article dans une revue</text:span></text:p>
              <text:p text:style-name="Normal"><text:a xlink:type="simple" xlink:href="https://shs.hal.science/halshs-00916385v1">halshs-00916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188v1">La violence envers les personnes atteintes de troubles mentaux : revue de la littérature et des notions connexes</text:a></text:p>
              <text:p text:style-name="Normal"><text:a xlink:type="simple" xlink:href="https://hal.science/search/index/?q=*&amp;authFullName_s=Anne M. Lovell">Anne M. Lovell</text:a><text:span>,</text:span><text:a xlink:type="simple" xlink:href="https://hal.science/search/index/?q=*&amp;authFullName_s=J. Cook">J. Cook</text:a><text:span>,</text:span><text:a xlink:type="simple" xlink:href="https://hal.science/search/index/?q=*&amp;authFullName_s=Livia Velpry">Livia Velpry</text:a></text:p>
              <text:p text:style-name="Normal"><text:span>Epidemiology and Public Health = Revue d'Epidémiologie et de Santé Publique</text:span><text:span>, 2008, 56 (3), pp.197-207.<text:s/></text:span><text:a xlink:type="simple" xlink:href="https://dx.doi.org/10.1016/j.respe.2008.03.119">⟨10.1016/j.respe.2008.03.119⟩</text:a></text:p>
              <text:p text:style-name="Normal"><text:span>Article dans une revue</text:span></text:p>
              <text:p text:style-name="Normal"><text:a xlink:type="simple" xlink:href="https://shs.hal.science/halshs-00611188v1">halshs-00611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742v1">Détection précoce des troubles psychotiques : parcours de jeunes avant le contact avec la psychiatrie</text:a></text:p>
              <text:p text:style-name="Normal"><text:a xlink:type="simple" xlink:href="https://hal.science/search/index/?q=*&amp;authFullName_s=Livia Velpry">Livia Velpry</text:a></text:p>
              <text:p text:style-name="Normal"><text:span>L'Encéphale</text:span><text:span>, 2008, 34 (5), pp.S171-S174.<text:s/></text:span><text:a xlink:type="simple" xlink:href="https://dx.doi.org/10.1016/S0013-7006(08)75505-2">⟨10.1016/S0013-7006(08)75505-2⟩</text:a></text:p>
              <text:p text:style-name="Normal"><text:span>Article dans une revue</text:span></text:p>
              <text:p text:style-name="Normal"><text:a xlink:type="simple" xlink:href="https://shs.hal.science/halshs-01079742v1">halshs-01079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465v1">The Patient's View: Issues of Theory and Practice</text:a></text:p>
              <text:p text:style-name="Normal"><text:a xlink:type="simple" xlink:href="https://hal.science/search/index/?q=*&amp;authFullName_s=Livia Velpry">Livia Velpry</text:a></text:p>
              <text:p text:style-name="Normal"><text:span>Culture, Medicine and Psychiatry</text:span><text:span>, 2008, 32 (2), pp.238-258.<text:s/></text:span><text:a xlink:type="simple" xlink:href="https://dx.doi.org/10.1007/s11013-008-9086-2">⟨10.1007/s11013-008-9086-2⟩</text:a></text:p>
              <text:p text:style-name="Normal"><text:span>Article dans une revue</text:span></text:p>
              <text:p text:style-name="Normal"><text:a xlink:type="simple" xlink:href="https://api.istex.fr/ark:/67375/VQC-16KVZ5LJ-C/fulltext.pdf?sid=hal">istex</text:a></text:p>
              <text:p text:style-name="Normal"><text:a xlink:type="simple" xlink:href="https://shs.hal.science/halshs-01277465v1">halshs-01277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662v1">Les paradoxes de l'autonomie en psychiatrie : une analyse sociologique</text:a></text:p>
              <text:p text:style-name="Normal"><text:a xlink:type="simple" xlink:href="https://hal.science/search/index/?q=*&amp;authFullName_s=Livia Velpry">Livia Velpry</text:a></text:p>
              <text:p text:style-name="Normal"><text:span>Confluences</text:span><text:span>, 2007, 17, pp.21-23</text:span></text:p>
              <text:p text:style-name="Normal"><text:span>Article dans une revue</text:span></text:p>
              <text:p text:style-name="Normal"><text:a xlink:type="simple" xlink:href="https://shs.hal.science/halshs-00916662v1">halshs-00916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7099v1">La sociologie, un autre regard sur les pratiques psychiatriques</text:a></text:p>
              <text:p text:style-name="Normal"><text:a xlink:type="simple" xlink:href="https://hal.science/search/index/?q=*&amp;authFullName_s=Livia Velpry">Livia Velpry</text:a></text:p>
              <text:p text:style-name="Normal"><text:span>Neuropsy news : revue de formation en neurologie et en psychiatrie</text:span><text:span>, 2007</text:span></text:p>
              <text:p text:style-name="Normal"><text:span>Article dans une revue</text:span></text:p>
              <text:p text:style-name="Normal"><text:a xlink:type="simple" xlink:href="https://shs.hal.science/halshs-01087099v1">halshs-01087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7117v1">Des patients parlent du tabac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Cyrille Bouvet">Cyrille Bouvet</text:a></text:p>
              <text:p text:style-name="Normal"><text:span>Pratiques en santé mentale</text:span><text:span>, 2005, 4</text:span></text:p>
              <text:p text:style-name="Normal"><text:span>Article dans une revue</text:span></text:p>
              <text:p text:style-name="Normal"><text:a xlink:type="simple" xlink:href="https://shs.hal.science/halshs-01087117v1">halshs-0108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7132v1">Chercheurs et informateurs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A. Fontaine">A. Fontaine</text:a></text:p>
              <text:p text:style-name="Normal"><text:span>Pratiques en santé mentale</text:span><text:span>, 2001, pp</text:span></text:p>
              <text:p text:style-name="Normal"><text:span>Article dans une revue</text:span></text:p>
              <text:p text:style-name="Normal"><text:a xlink:type="simple" xlink:href="https://shs.hal.science/halshs-01087132v1">halshs-010871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8916v1">Les usages sociaux des mesures de qualité de vie, le cas de la santé mental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Livia Velpry">Livia Velpry</text:a></text:p>
              <text:p text:style-name="Normal"><text:span>Esprit Critique : Revue Internationale de Sociologie et de Sciences sociales</text:span><text:span>, 2001, 3 (4), pp.En ligne</text:span></text:p>
              <text:p text:style-name="Normal"><text:span>Article dans une revue</text:span></text:p>
              <text:p text:style-name="Normal"><text:a xlink:type="simple" xlink:href="https://sciencespo.hal.science/hal-02138916v1">hal-02138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196v1">Usages sociaux des &amp;quot;mesures de qualité de vie en santé&amp;quot;. Le cas de la maladie mentale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Livia Velpry">Livia Velpry</text:a></text:p>
              <text:p text:style-name="Normal"><text:span>Esprit Critique : Revue Internationale de Sociologie et de Sciences sociales</text:span><text:span>, 2001, 03 (04 (avril)), pp.00-00</text:span></text:p>
              <text:p text:style-name="Normal"><text:span>Article dans une revue</text:span></text:p>
              <text:p text:style-name="Normal"><text:a xlink:type="simple" xlink:href="https://shs.hal.science/halshs-00611196v1">halshs-00611196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f88be2" table:style-name="f88be2">
          <table:table-column table:style-name="f88be2.0"/>
          <table:table-row>
            <table:table-cell office:value-type="string">
              <text:p text:style-name="Normal"><text:a xlink:type="simple" xlink:href="https://hal.science/hal-02919951v1">Aider et soigner les personnes vulnérables au temps du corona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Maïna Le Helley">Maïna Le Helley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Pierre Vidal-Naquet">Pierre Vidal-Naquet</text:a></text:p>
              <text:p text:style-name="Normal"><text:span>Séminaire "Les organisations du welfare : pratiques, expériences et politiques des institutions sociales, sanitaires et médico-sociales", EHESS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2919951v1">hal-0291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729v1">Uses of psychotherapy in public psychiatry : comparing practices in France and Greece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Elizabeth A. Davis">Elizabeth A. Davis</text:a></text:p>
              <text:p text:style-name="Normal"><text:span>Colloque La psychothérapie en Europe. Spécificités nationales et tendances communes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846729v1">halshs-00846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14v1">Politics, patients, and local modes of psychiatric care: the French case</text:a></text:p>
              <text:p text:style-name="Normal"><text:a xlink:type="simple" xlink:href="https://hal.science/search/index/?q=*&amp;authFullName_s=Livia Velpry">Livia Velpry</text:a></text:p>
              <text:p text:style-name="Normal"><text:span>Society for Medical Anthropology Meeting</text:span><text:span>, Sep 2009, Yale, United States</text:span></text:p>
              <text:p text:style-name="Normal"><text:span>Communication dans un congrès</text:span></text:p>
              <text:p text:style-name="Normal"><text:a xlink:type="simple" xlink:href="https://shs.hal.science/halshs-00611214v1">halshs-00611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07v1">Maltraitance, dangerosité et souffrance au travail: formes et enjeux de la violence dans le contexte des soins en psychiatrie</text:a></text:p>
              <text:p text:style-name="Normal"><text:a xlink:type="simple" xlink:href="https://hal.science/search/index/?q=*&amp;authFullName_s=Livia Velpry">Livia Velpry</text:a></text:p>
              <text:p text:style-name="Normal"><text:span>Congrès de l'association française de sociologie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611207v1">halshs-00611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08v1">Les cultures professionnelles en psychiatrie à l'épreuve de l'usager en santé mentale</text:a></text:p>
              <text:p text:style-name="Normal"><text:a xlink:type="simple" xlink:href="https://hal.science/search/index/?q=*&amp;authFullName_s=Livia Velpry">Livia Velpry</text:a></text:p>
              <text:p text:style-name="Normal"><text:span>Congrès de l'Association Internationale des Sociologues de Langue Française</text:span><text:span>, Jul 2008, Istanbul, Turquie</text:span></text:p>
              <text:p text:style-name="Normal"><text:span>Communication dans un congrès</text:span></text:p>
              <text:p text:style-name="Normal"><text:a xlink:type="simple" xlink:href="https://shs.hal.science/halshs-00611208v1">halshs-00611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09v1">Ways of knowing in psychiatric practice : assessing a case</text:a></text:p>
              <text:p text:style-name="Normal"><text:a xlink:type="simple" xlink:href="https://hal.science/search/index/?q=*&amp;authFullName_s=Livia Velpry">Livia Velpry</text:a></text:p>
              <text:p text:style-name="Normal"><text:span>Society for the Social Studies of Science Conference</text:span><text:span>, Oct 2007, Montréal, Canada</text:span></text:p>
              <text:p text:style-name="Normal"><text:span>Communication dans un congrès</text:span></text:p>
              <text:p text:style-name="Normal"><text:a xlink:type="simple" xlink:href="https://shs.hal.science/halshs-00611209v1">halshs-00611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10v1">Détection précoce des troubles psychotiques : parcours de jeunes avant le contact avec la psychiatrie</text:a></text:p>
              <text:p text:style-name="Normal"><text:a xlink:type="simple" xlink:href="https://hal.science/search/index/?q=*&amp;authFullName_s=Livia Velpry">Livia Velpry</text:a></text:p>
              <text:p text:style-name="Normal"><text:span>Colloque organisé par la DREES-MiRe " représentations des troubles psychiques, pratiques de soins et vécu des malades</text:span><text:span>, Dec 2006, Paris, France</text:span></text:p>
              <text:p text:style-name="Normal"><text:span>Communication dans un congrès</text:span></text:p>
              <text:p text:style-name="Normal"><text:a xlink:type="simple" xlink:href="https://shs.hal.science/halshs-00611210v1">halshs-00611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11v1">Les deux figures du patient en psychiatrie</text:a></text:p>
              <text:p text:style-name="Normal"><text:a xlink:type="simple" xlink:href="https://hal.science/search/index/?q=*&amp;authFullName_s=Livia Velpry">Livia Velpry</text:a></text:p>
              <text:p text:style-name="Normal"><text:span>Congrès de l'association française de sociologie ; Session 3 du Réseau thématique 19 " Santé, médecine, maladie et handicap "</text:span><text:span>, Sep 2006, Bordeaux, France</text:span></text:p>
              <text:p text:style-name="Normal"><text:span>Communication dans un congrès</text:span></text:p>
              <text:p text:style-name="Normal"><text:a xlink:type="simple" xlink:href="https://shs.hal.science/halshs-00611211v1">halshs-0061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03v1">La notion de &amp;quot; point de vue &amp;quot; du patient en psychiatrie dans les sciences sociales</text:a></text:p>
              <text:p text:style-name="Normal"><text:a xlink:type="simple" xlink:href="https://hal.science/search/index/?q=*&amp;authFullName_s=Livia Velpry">Livia Velpry</text:a></text:p>
              <text:p text:style-name="Normal"><text:span>Congrès de l'association française de sociologie; Session 5 du RT 19 " Santé, médecine, maladie et handicap "</text:span><text:span>, Feb 2004, Villetaneuse, France</text:span></text:p>
              <text:p text:style-name="Normal"><text:span>Communication dans un congrès</text:span></text:p>
              <text:p text:style-name="Normal"><text:a xlink:type="simple" xlink:href="https://shs.hal.science/halshs-00611203v1">halshs-00611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13v1">Les personnes suivies pour troubles mentaux graves : modes de vie et itinéraires de prise en charge. Recherche sur un secteur parisien</text:a></text:p>
              <text:p text:style-name="Normal"><text:a xlink:type="simple" xlink:href="https://hal.science/search/index/?q=*&amp;authFullName_s=Livia Velpry">Livia Velpry</text:a></text:p>
              <text:p text:style-name="Normal"><text:span>Journées de suivi des recherches en santé mentale</text:span><text:span>, May 2004, Paris, France</text:span></text:p>
              <text:p text:style-name="Normal"><text:span>Communication dans un congrès</text:span></text:p>
              <text:p text:style-name="Normal"><text:a xlink:type="simple" xlink:href="https://shs.hal.science/halshs-00611213v1">halshs-00611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01v1">Le &amp;quot;point de vue&amp;quot; du patient en psychiatrie existe-t-il?</text:a></text:p>
              <text:p text:style-name="Normal"><text:a xlink:type="simple" xlink:href="https://hal.science/search/index/?q=*&amp;authFullName_s=Livia Velpry">Livia Velpry</text:a></text:p>
              <text:p text:style-name="Normal"><text:span>Congrès international de l'Orspere</text:span><text:span>, Oct 2004, Lyon, France</text:span></text:p>
              <text:p text:style-name="Normal"><text:span>Communication dans un congrès</text:span></text:p>
              <text:p text:style-name="Normal"><text:a xlink:type="simple" xlink:href="https://shs.hal.science/halshs-00611201v1">halshs-00611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12v1">The practices of recreating the &amp;quot;productive&amp;quot; self: a France-US comparision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Stephanie Lloyd">Stephanie Lloyd</text:a></text:p>
              <text:p text:style-name="Normal"><text:span>4S &amp; EASST conference ; session 67</text:span><text:span>, Aug 2004, Paris, France</text:span></text:p>
              <text:p text:style-name="Normal"><text:span>Communication dans un congrès</text:span></text:p>
              <text:p text:style-name="Normal"><text:a xlink:type="simple" xlink:href="https://shs.hal.science/halshs-00611212v1">halshs-00611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06v1">Finding the patient's view in psychiatric practice</text:a></text:p>
              <text:p text:style-name="Normal"><text:a xlink:type="simple" xlink:href="https://hal.science/search/index/?q=*&amp;authFullName_s=Livia Velpry">Livia Velpry</text:a></text:p>
              <text:p text:style-name="Normal"><text:span>American anthropological association Annual meeting 2004</text:span><text:span>, Nov 2004, France</text:span></text:p>
              <text:p text:style-name="Normal"><text:span>Communication dans un congrès</text:span></text:p>
              <text:p text:style-name="Normal"><text:a xlink:type="simple" xlink:href="https://shs.hal.science/halshs-00611206v1">halshs-00611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05v1">The patient's view : issues of theory and practice</text:a></text:p>
              <text:p text:style-name="Normal"><text:a xlink:type="simple" xlink:href="https://hal.science/search/index/?q=*&amp;authFullName_s=Livia Velpry">Livia Velpry</text:a></text:p>
              <text:p text:style-name="Normal"><text:span>4S &amp; EASST conference; STS session 67</text:span><text:span>, Aug 2004, Paris, France</text:span></text:p>
              <text:p text:style-name="Normal"><text:span>Communication dans un congrès</text:span></text:p>
              <text:p text:style-name="Normal"><text:a xlink:type="simple" xlink:href="https://shs.hal.science/halshs-00611205v1">halshs-00611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02v1">The patient's subjectivity, between anthropology and psychiatry</text:a></text:p>
              <text:p text:style-name="Normal"><text:a xlink:type="simple" xlink:href="https://hal.science/search/index/?q=*&amp;authFullName_s=Livia Velpry">Livia Velpry</text:a></text:p>
              <text:p text:style-name="Normal"><text:span>8th Human Sciences Conference " Understanding subjectivity in culture : psychoanalysis / ethnography / cultural studies"</text:span><text:span>, Apr 2002, Washinton, DC, United States</text:span></text:p>
              <text:p text:style-name="Normal"><text:span>Communication dans un congrès</text:span></text:p>
              <text:p text:style-name="Normal"><text:a xlink:type="simple" xlink:href="https://shs.hal.science/halshs-00611202v1">halshs-00611202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969a4e" table:style-name="969a4e">
          <table:table-column table:style-name="969a4e.0"/>
          <table:table-row>
            <table:table-cell office:value-type="string">
              <text:p text:style-name="Normal"><text:a xlink:type="simple" xlink:href="https://hal.science/hal-01981536v1">Contrainte et consentement en santé mentale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Pierre A. Vidal-Naquet">Pierre A. Vidal-Naquet</text:a><text:span>,</text:span><text:a xlink:type="simple" xlink:href="https://hal.science/search/index/?q=*&amp;authFullName_s=Benoît Eyraud">Benoît Eyraud</text:a></text:p>
              <text:p text:style-name="Normal"><text:a xlink:type="simple" xlink:href="http://www.pur-editions.fr/detail.php?idOuv=4707">PUR</text:a><text:span>, 2018</text:span></text:p>
              <text:p text:style-name="Normal"><text:span>Ouvrages</text:span></text:p>
              <text:p text:style-name="Normal"><text:a xlink:type="simple" xlink:href="https://hal.science/hal-01981536v1">hal-01981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875v1">The Practice of Constraint in Psychiatry: Emergent Forms of Care and Control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Paul Brodwin">Paul Brodwin</text:a></text:p>
              <text:p text:style-name="Normal"><text:span>38 (4), pp.524-526, 2014, Culture, Medicine and Psychiatry,<text:s/></text:span><text:a xlink:type="simple" xlink:href="https://dx.doi.org/10.1007/s11013-014-9402-y">⟨10.1007/s11013-014-9402-y⟩</text:a></text:p>
              <text:p text:style-name="Normal"><text:span>Ouvrages</text:span></text:p>
              <text:p text:style-name="Normal"><text:a xlink:type="simple" xlink:href="https://shs.hal.science/halshs-01080875v1">halshs-01080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711v1">Le quotidien de la psychiatrie. Sociologie de la maladie mentale</text:a></text:p>
              <text:p text:style-name="Normal"><text:a xlink:type="simple" xlink:href="https://hal.science/search/index/?q=*&amp;authFullName_s=Livia Velpry">Livia Velpry</text:a></text:p>
              <text:p text:style-name="Normal"><text:span>Armand Collin, pp.331, 2008, Sociétales, F. de Singly</text:span></text:p>
              <text:p text:style-name="Normal"><text:span>Ouvrages</text:span></text:p>
              <text:p text:style-name="Normal"><text:a xlink:type="simple" xlink:href="https://shs.hal.science/halshs-00603711v1">halshs-00603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200v1">Vivre et dire sa psychose</text:a></text:p>
              <text:p text:style-name="Normal"><text:a xlink:type="simple" xlink:href="https://hal.science/search/index/?q=*&amp;authFullName_s=Clément Bonnet">Clément Bonnet</text:a><text:span>,</text:span><text:a xlink:type="simple" xlink:href="https://hal.science/search/index/?q=*&amp;authFullName_s=Antoine Fontaine">Antoine Fontaine</text:a><text:span>,</text:span><text:a xlink:type="simple" xlink:href="https://hal.science/search/index/?q=*&amp;authFullName_s=Juliette Huret">Juliette Huret</text:a><text:span>,</text:span><text:a xlink:type="simple" xlink:href="https://hal.science/search/index/?q=*&amp;authFullName_s=Françoise Loux">Françoise Loux</text:a><text:span>,</text:span><text:a xlink:type="simple" xlink:href="https://hal.science/search/index/?q=*&amp;authFullName_s=Laurent Muldworf">Laurent Muldworf</text:a><text:span>et al.</text:span></text:p>
              <text:p text:style-name="Normal"><text:span>Eres Editions, pp.288, 2007, Trames, B. Allain-Launay et S. Vallon</text:span></text:p>
              <text:p text:style-name="Normal"><text:span>Ouvrages</text:span></text:p>
              <text:p text:style-name="Normal"><text:a xlink:type="simple" xlink:href="https://shs.hal.science/halshs-00611200v1">halshs-00611200v1</text:a></text:p>
            </table:table-cell>
          </table:table-row>
        </table:table>
        <text:p text:style-name="P24"/>
        <text:p text:style-name="Heading2"><text:span text:style-name="T10">Chapitre d'ouvrage (18)</text:span></text:p>
        <text:p text:style-name="P26"/>
        <table:table table:name="21441b" table:style-name="21441b">
          <table:table-column table:style-name="21441b.0"/>
          <table:table-row>
            <table:table-cell office:value-type="string">
              <text:p text:style-name="Normal"><text:a xlink:type="simple" xlink:href="https://hal.science/hal-04677935v1">Prendre soin dans le médico-social</text:a></text:p>
              <text:p text:style-name="Normal"><text:a xlink:type="simple" xlink:href="https://hal.science/search/index/?q=*&amp;authFullName_s=Pierre A. Vidal-Naquet">Pierre A. Vidal-Naquet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Livia Velpry">Livia Velpry</text:a></text:p>
              <text:p text:style-name="Normal"><text:span>Nicolas Henckes, Myriam Winance, Alis Sopadzhiyan, Cyril Desjeux, Louis Bertrand, Noémie Rapegnon.<text:s/></text:span><text:span>Interroger le médico-social, Regards des sciences sociales</text:span><text:span>, DUNOD, pp.295-312, 2024, 9978-2-10-086632-8</text:span></text:p>
              <text:p text:style-name="Normal"><text:span>Chapitre d'ouvrage</text:span></text:p>
              <text:p text:style-name="Normal"><text:a xlink:type="simple" xlink:href="https://hal.science/hal-04677935v1">hal-0467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965v1">Variations sociales et nationales autour du TDAH</text:a></text:p>
              <text:p text:style-name="Normal"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Pablo Cottet">Pablo Cottet</text:a><text:span>,</text:span><text:a xlink:type="simple" xlink:href="https://hal.science/search/index/?q=*&amp;authFullName_s=Maïa Fansten">Maïa Fansten</text:a><text:span>,</text:span><text:a xlink:type="simple" xlink:href="https://hal.science/search/index/?q=*&amp;authFullName_s=Esteban Radiszcz">Esteban Radiszcz</text:a><text:span>,</text:span><text:a xlink:type="simple" xlink:href="https://hal.science/search/index/?q=*&amp;authFullName_s=Hugo Sir">Hugo Sir</text:a><text:span>et al.</text:span></text:p>
              <text:p text:style-name="Normal"><text:span>Presses universitaires de Rennes.<text:s/></text:span><text:span>L'Attention médicamentée. La Ritaline à l'école</text:span><text:span>, Presses Universitaires de Rennes, pp.117-139, 2023, 978-2-7535-8767-0</text:span></text:p>
              <text:p text:style-name="Normal"><text:span>Chapitre d'ouvrage</text:span></text:p>
              <text:p text:style-name="Normal"><text:a xlink:type="simple" xlink:href="https://hal.science/hal-03949965v1">hal-0394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57v1">Variations sociales et nationales autour du TDAH. Familles et écoles au Chili et en France</text:a></text:p>
              <text:p text:style-name="Normal"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Pablo Cottet">Pablo Cottet</text:a><text:span>,</text:span><text:a xlink:type="simple" xlink:href="https://hal.science/search/index/?q=*&amp;authFullName_s=Maïa Fansten">Maïa Fansten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Hugo Sir">Hugo Sir</text:a><text:span>et al.</text:span></text:p>
              <text:p text:style-name="Normal"><text:span>L’Attention médicamentée. La Ritaline à l’école</text:span><text:span>, 2022</text:span></text:p>
              <text:p text:style-name="Normal"><text:span>Chapitre d'ouvrage</text:span></text:p>
              <text:p text:style-name="Normal"><text:a xlink:type="simple" xlink:href="https://hal.science/hal-03910057v1">hal-0391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849v1">Looking for the social experience of mental illness</text:a></text:p>
              <text:p text:style-name="Normal"><text:a xlink:type="simple" xlink:href="https://hal.science/search/index/?q=*&amp;authFullName_s=Livia Velpry">Livia Velpry</text:a></text:p>
              <text:p text:style-name="Normal"><text:span>Legitimidades da loucura. Sofrimento, luta, criatividade e pertença.</text:span><text:span>,<text:s/></text:span><text:a xlink:type="simple" xlink:href="http://www.edufba.ufba.br/2018/09/legitimidades-da-loucura-sofrimento-luta-criatividade-e-pertenca/">EDUFBA</text:a><text:span>, 2018</text:span></text:p>
              <text:p text:style-name="Normal"><text:span>Chapitre d'ouvrage</text:span></text:p>
              <text:p text:style-name="Normal"><text:a xlink:type="simple" xlink:href="https://shs.hal.science/halshs-01953849v1">halshs-0195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03v1">Contrainte et consentement en santé mentale - introduction générale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Pierre A. Vidal-Naquet">Pierre A. Vidal-Naquet</text:a><text:span>,</text:span><text:a xlink:type="simple" xlink:href="https://hal.science/search/index/?q=*&amp;authFullName_s=Benoît Eyraud">Benoît Eyraud</text:a></text:p>
              <text:p text:style-name="Normal"><text:span>Livia Velpry; Pierre A. Vidal-Naquet; Benoît Eyraud.<text:s/></text:span><text:span>Contrainte et consentement en santé mentale</text:span><text:span>,<text:s/></text:span><text:a xlink:type="simple" xlink:href="http://www.pur-editions.fr/detail.php?idOuv=4707">PUR</text:a><text:span>, 2018</text:span></text:p>
              <text:p text:style-name="Normal"><text:span>Chapitre d'ouvrage</text:span></text:p>
              <text:p text:style-name="Normal"><text:a xlink:type="simple" xlink:href="https://hal.science/hal-01950103v1">hal-01950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772v1">Contrainte et consentement en santé mentale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Benoît Eyraud">Benoît Eyraud</text:a></text:p>
              <text:p text:style-name="Normal"><text:span>Santé mentale et souffrance psychique - un objet pour les sciences sociales</text:span><text:span>, CNRS Editions, 2018</text:span></text:p>
              <text:p text:style-name="Normal"><text:span>Chapitre d'ouvrage</text:span></text:p>
              <text:p text:style-name="Normal"><text:a xlink:type="simple" xlink:href="https://shs.hal.science/halshs-01936772v1">halshs-0193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22v1">INTRODUCTION GÉNÉRALE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Pierre Vidal-Naquet">Pierre Vidal-Naquet</text:a></text:p>
              <text:p text:style-name="Normal"><text:span>PUR.<text:s/></text:span><text:span>Contrainte et consentement en santé mentale. Forcer, influencer, coopérer.</text:span><text:span>, 2018</text:span></text:p>
              <text:p text:style-name="Normal"><text:span>Chapitre d'ouvrage</text:span></text:p>
              <text:p text:style-name="Normal"><text:a xlink:type="simple" xlink:href="https://hal.science/hal-01950222v1">hal-01950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787v1">Agir au mieux en situation extrême : la gestion des troubles du comportement sévères dans une unité de soins intensifs pour personnes autistes</text:a></text:p>
              <text:p text:style-name="Normal"><text:a xlink:type="simple" xlink:href="https://hal.science/search/index/?q=*&amp;authFullName_s=Livia Velpry">Livia Velpry</text:a></text:p>
              <text:p text:style-name="Normal"><text:span>Contrainte et consentement en santé mentale. Forcer, influencer, coopérer</text:span><text:span>, 2018</text:span></text:p>
              <text:p text:style-name="Normal"><text:span>Chapitre d'ouvrage</text:span></text:p>
              <text:p text:style-name="Normal"><text:a xlink:type="simple" xlink:href="https://shs.hal.science/halshs-01936787v1">halshs-01936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282v1">EL Colectivo CONTRAST: una experiencia de investigacion interdisciplinar en las ciencias sociales</text:a></text:p>
              <text:p text:style-name="Normal"><text:a xlink:type="simple" xlink:href="https://hal.science/search/index/?q=*&amp;authFullName_s=Livia Velpry">Livia Velpry</text:a></text:p>
              <text:p text:style-name="Normal"><text:span>Roberto Aceituno - Svenska Arensburg - César Castillo.<text:s/></text:span><text:span>Produccion interdisciplinaria - respuestas institucionales a la transversalidad del conocimiento</text:span><text:span>, Social-Ediciones, 2017, 978-956-1-91000-3</text:span></text:p>
              <text:p text:style-name="Normal"><text:span>Chapitre d'ouvrage</text:span></text:p>
              <text:p text:style-name="Normal"><text:a xlink:type="simple" xlink:href="https://shs.hal.science/halshs-01584282v1">halshs-01584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5542v1">Contraindre pour aller mieux ? Enjeux cliniques et protocolisation dans une unité de prise en charge d'enfants atteints de troubles autistiques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Benoît Eyraud">Benoît Eyraud</text:a></text:p>
              <text:p text:style-name="Normal"><text:span>Demailly Lise, Garnoussi Nadia.<text:s/></text:span><text:span>Aller mieux. Approches sociologiques</text:span><text:span>, Presses Universitaires du Septentrion, pp.265-278, 2016</text:span></text:p>
              <text:p text:style-name="Normal"><text:span>Chapitre d'ouvrage</text:span></text:p>
              <text:p text:style-name="Normal"><text:a xlink:type="simple" xlink:href="https://shs.hal.science/halshs-01365542v1">halshs-01365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086v1">La régulation des pratiques contraignantes de soin en santé mentale : perspectives pour une approche interdisciplinaire.</text:a></text:p>
              <text:p text:style-name="Normal"><text:a xlink:type="simple" xlink:href="https://hal.science/search/index/?q=*&amp;authFullName_s=Géraldine Aîdan">Géraldine Aîdan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Philippe Bellanger">Philippe Bellanger</text:a><text:span>,</text:span><text:a xlink:type="simple" xlink:href="https://hal.science/search/index/?q=*&amp;authFullName_s=Jean-Philippe Cobbaut">Jean-Philippe Cobbaut</text:a><text:span>,</text:span><text:a xlink:type="simple" xlink:href="https://hal.science/search/index/?q=*&amp;authFullName_s=Claude-Olivier Doron">Claude-Olivier Doron</text:a><text:span>et al.</text:span></text:p>
              <text:p text:style-name="Normal"><text:span>Azimi V., Hennion-Jacquet P., Koubi G.<text:s/></text:span><text:span>L’institution psychiatrique au prisme du droit. La folie entre administration et justice</text:span><text:span>,<text:s/></text:span><text:a xlink:type="simple" xlink:href="https://www.u-paris2.fr/fr/recherche/les-editions-pantheon-assas/ouvrages/linstitution-psychiatrique-au-prisme-du-droit"> Editions Panthéon-Assas</text:a><text:span>, pp.229-245, 2015, 979-1090429574</text:span></text:p>
              <text:p text:style-name="Normal"><text:span>Chapitre d'ouvrage</text:span></text:p>
              <text:p text:style-name="Normal"><text:a xlink:type="simple" xlink:href="https://shs.hal.science/halshs-01288086v1">halshs-0128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628v1">Réguler les pratiques contraignantes de soin en santé mentale : recompositions et enjeux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Benoît Eyraud">Benoît Eyraud</text:a></text:p>
              <text:p text:style-name="Normal"><text:span>Pascal J.-C.; Hanon C.<text:s/></text:span><text:span>Consentement et contrainte dans les soins en psychiatrie</text:span><text:span>, Doin, 2014</text:span></text:p>
              <text:p text:style-name="Normal"><text:span>Chapitre d'ouvrage</text:span></text:p>
              <text:p text:style-name="Normal"><text:a xlink:type="simple" xlink:href="https://shs.hal.science/halshs-01086628v1">halshs-01086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908v1">Redéfinir la place de l'enfermement dans la pratique psychiatrique. L'exemple des unités sécurisées.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Livia Velpry">Livia Velpry</text:a></text:p>
              <text:p text:style-name="Normal"><text:span>Bujon Thomas; Dourlens Christine; Le Naour Gwenola.<text:s/></text:span><text:span>Aux frontières de la médecine.</text:span><text:span>,<text:s/></text:span><text:a xlink:type="simple" xlink:href="http://www.archivescontemporaines.com/#">Editions des archives contemporaines</text:a><text:span>, 2014, 9782813001146</text:span></text:p>
              <text:p text:style-name="Normal"><text:span>Chapitre d'ouvrage</text:span></text:p>
              <text:p text:style-name="Normal"><text:a xlink:type="simple" xlink:href="https://shs.hal.science/halshs-01104908v1">halshs-01104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712v1">Presentation Troubles mentaux: entre changement individuel, problèmes de société et mutations politiques</text:a></text:p>
              <text:p text:style-name="Normal"><text:a xlink:type="simple" xlink:href="https://hal.science/search/index/?q=*&amp;authFullName_s=Roch Hurtubise">Roch Hurtubise</text:a><text:span>,</text:span><text:a xlink:type="simple" xlink:href="https://hal.science/search/index/?q=*&amp;authFullName_s=Livia Velpry">Livia Velpry</text:a></text:p>
              <text:p text:style-name="Normal"><text:span>Trouble mental</text:span><text:span>, 67,<text:s/></text:span><text:a xlink:type="simple" xlink:href="https://www.erudit.org/revue/lsp/2012/v/n67/">Lien social et Politiques</text:a><text:span>, pp.248, 2012,<text:s/></text:span><text:a xlink:type="simple" xlink:href="https://dx.doi.org/10.7202/1013013ar">⟨10.7202/1013013ar⟩</text:a></text:p>
              <text:p text:style-name="Normal"><text:span>Chapitre d'ouvrage</text:span></text:p>
              <text:p text:style-name="Normal"><text:a xlink:type="simple" xlink:href="https://shs.hal.science/halshs-00846712v1">halshs-00846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622v1">Maltraitance, dangerosité ou souffrance au travail : formes et enjeux de la violence dans le contexte des soins en psychiatrie</text:a></text:p>
              <text:p text:style-name="Normal"><text:a xlink:type="simple" xlink:href="https://hal.science/search/index/?q=*&amp;authFullName_s=Livia Velpry">Livia Velpry</text:a></text:p>
              <text:p text:style-name="Normal"><text:span>Rostaing C.; Laforgue D.<text:s/></text:span><text:span>Violence et institutions. Réguler, innover ou résister ?</text:span><text:span>, CNRS Editions, pp.29-44, 2011</text:span></text:p>
              <text:p text:style-name="Normal"><text:span>Chapitre d'ouvrage</text:span></text:p>
              <text:p text:style-name="Normal"><text:a xlink:type="simple" xlink:href="https://shs.hal.science/halshs-00909622v1">halshs-00909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247v1">Subjectivité et psychiatrie : travailler les points de vue dans l'intervention thérapeutique</text:a></text:p>
              <text:p text:style-name="Normal"><text:a xlink:type="simple" xlink:href="https://hal.science/search/index/?q=*&amp;authFullName_s=Livia Velpry">Livia Velpry</text:a></text:p>
              <text:p text:style-name="Normal"><text:span>Doron C.-O.; Lefève C.; Masquelet A.-C.<text:s/></text:span><text:span>Soin et subjectivité. Les cahiers du Centre Georges Canguilhem n°4</text:span><text:span>, PUF, pp.115-133, 2010</text:span></text:p>
              <text:p text:style-name="Normal"><text:span>Chapitre d'ouvrage</text:span></text:p>
              <text:p text:style-name="Normal"><text:a xlink:type="simple" xlink:href="https://shs.hal.science/halshs-00908247v1">halshs-00908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891v1">Les malades mentaux dans la ville vus par les ethnographes</text:a></text:p>
              <text:p text:style-name="Normal"><text:a xlink:type="simple" xlink:href="https://hal.science/search/index/?q=*&amp;authFullName_s=Livia Velpry">Livia Velpry</text:a></text:p>
              <text:p text:style-name="Normal"><text:span>Michel A.<text:s/></text:span><text:span>Ville et Santé mentale. Projections, politiques, ressources</text:span><text:span>, Le Manuscript, pp.35-75, 2009</text:span></text:p>
              <text:p text:style-name="Normal"><text:span>Chapitre d'ouvrage</text:span></text:p>
              <text:p text:style-name="Normal"><text:a xlink:type="simple" xlink:href="https://shs.hal.science/halshs-01277891v1">halshs-01277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004v1">Ce que disent les personnes confrontées à un trouble mental grave</text:a></text:p>
              <text:p text:style-name="Normal"><text:a xlink:type="simple" xlink:href="https://hal.science/search/index/?q=*&amp;authFullName_s=Livia Velpry">Livia Velpry</text:a></text:p>
              <text:p text:style-name="Normal"><text:span>Joubert M.<text:s/></text:span><text:span>Santé mentale, ville et violences</text:span><text:span>, Eres, pp.35-60, 2003</text:span></text:p>
              <text:p text:style-name="Normal"><text:span>Chapitre d'ouvrage</text:span></text:p>
              <text:p text:style-name="Normal"><text:a xlink:type="simple" xlink:href="https://shs.hal.science/halshs-01276004v1">halshs-01276004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3750b8" table:style-name="3750b8">
          <table:table-column table:style-name="3750b8.0"/>
          <table:table-row>
            <table:table-cell office:value-type="string">
              <text:p text:style-name="Normal"><text:a xlink:type="simple" xlink:href="https://shs.hal.science/halshs-00977103v1">La généralisation des indicateurs qualité en Aquitaine. Entre contraintes et apprentissages. Une étude sociologique</text:a></text:p>
              <text:p text:style-name="Normal"><text:a xlink:type="simple" xlink:href="https://hal.science/search/index/?q=*&amp;authFullName_s=Magali Robelet">Magali Robelet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Hugo Bertillot">Hugo Bertillot</text:a><text:span>,</text:span><text:a xlink:type="simple" xlink:href="https://hal.science/search/index/?q=*&amp;authFullName_s=Marie Levif">Marie Levif</text:a><text:span>,</text:span><text:a xlink:type="simple" xlink:href="https://hal.science/search/index/?q=*&amp;authFullName_s=Livia Velpry">Livia Velpr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977103v1">halshs-0097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197v1">Le regard des sciences sociales</text:a></text:p>
              <text:p text:style-name="Normal"><text:a xlink:type="simple" xlink:href="https://hal.science/search/index/?q=*&amp;authFullName_s=Philippe Le Moigne">Philippe Le Moigne</text:a><text:span>,</text:span><text:a xlink:type="simple" xlink:href="https://hal.science/search/index/?q=*&amp;authFullName_s=Livia Velpry">Livia Velpry</text:a></text:p>
              <text:p text:style-name="Normal"><text:span>2006, pp.147-173</text:span></text:p>
              <text:p text:style-name="Normal"><text:span>Autre publication scientifique</text:span></text:p>
              <text:p text:style-name="Normal"><text:a xlink:type="simple" xlink:href="https://shs.hal.science/halshs-00611197v1">halshs-00611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743v1">Les actions entreprises par les municipalités en matière de lutte contre le tabagisme. Rapport final</text:a></text:p>
              <text:p text:style-name="Normal"><text:a xlink:type="simple" xlink:href="https://hal.science/search/index/?q=*&amp;authFullName_s=F. Bertolotto">F. Bertolotto</text:a><text:span>,</text:span><text:a xlink:type="simple" xlink:href="https://hal.science/search/index/?q=*&amp;authFullName_s=Livia Velpry">Livia Velpry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shs.hal.science/halshs-01102743v1">halshs-01102743v1</text:a></text:p>
            </table:table-cell>
          </table:table-row>
        </table:table>
        <text:p text:style-name="P30"/>
        <text:p text:style-name="Heading2"><text:span text:style-name="T12">Rapport (9)</text:span></text:p>
        <text:p text:style-name="P32"/>
        <table:table table:name="61c55d" table:style-name="61c55d">
          <table:table-column table:style-name="61c55d.0"/>
          <table:table-row>
            <table:table-cell office:value-type="string">
              <text:p text:style-name="Normal"><text:a xlink:type="simple" xlink:href="https://shs.hal.science/halshs-04123425v1">Tou·tes dans la cour de récré ? Une enquête dans les cours d’école ouvertes le samedi à Paris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EtudiantEs Master Sciences Sociales">EtudiantEs Master Sciences Sociales</text:a></text:p>
              <text:p text:style-name="Normal"><text:span>Université Paris 8, DASCO-Ville de Pari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123425v1">halshs-0412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413v1">En première ligne pendant le(s) confinement(s). Une enquête hydroalcoolisée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EtudiantEs Master Sciences Sociales">EtudiantEs Master Sciences Sociales</text:a></text:p>
              <text:p text:style-name="Normal"><text:span>Université Paris 8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123413v1">halshs-0412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4571v1">Améliorer la gestion des situations complexes dans le domaine du handicap : représentations, pratiques et postures professionnelles</text:a></text:p>
              <text:p text:style-name="Normal"><text:a xlink:type="simple" xlink:href="https://hal.science/search/index/?q=*&amp;authFullName_s=Lautaro Diaz">Lautaro Diaz</text:a><text:span>,</text:span><text:a xlink:type="simple" xlink:href="https://hal.science/search/index/?q=*&amp;authFullName_s=Morgane Kuehni">Morgane Kuehni</text:a><text:span>,</text:span><text:a xlink:type="simple" xlink:href="https://hal.science/search/index/?q=*&amp;authFullName_s=Laurent Bovey">Laurent Bovey</text:a><text:span>,</text:span><text:a xlink:type="simple" xlink:href="https://hal.science/search/index/?q=*&amp;authFullName_s=Toni Cerrone">Toni Cerrone</text:a><text:span>,</text:span><text:a xlink:type="simple" xlink:href="https://hal.science/search/index/?q=*&amp;authFullName_s=Vincent Guinchat">Vincent Guinchat</text:a><text:span>et al.</text:span></text:p>
              <text:p text:style-name="Normal"><text:span>[Rapport de recherche] Haute Ecole de Travail social et de la santé Lausann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04571v1">halshs-034045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4831v1">Démarche qualité et accompagnement des soins aux usagers de drogues - DEQUASUD</text:a></text:p>
              <text:p text:style-name="Normal"><text:a xlink:type="simple" xlink:href="https://hal.science/search/index/?q=*&amp;authFullName_s=Lionel Riou França">Lionel Riou França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Robert Launois">Robert Launois</text:a></text:p>
              <text:p text:style-name="Normal"><text:span>[Rapport de recherche] Observatoire français des drogues et des toxicomanies. 2008, pp.26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404831v1">hal-0140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531v1">.Le bon usage des médicaments psychotropes. Le regard des sciences sociales</text:a></text:p>
              <text:p text:style-name="Normal"><text:a xlink:type="simple" xlink:href="https://hal.science/search/index/?q=*&amp;authFullName_s=Philippe Le Moigne">Philippe Le Moigne</text:a><text:span>,</text:span><text:a xlink:type="simple" xlink:href="https://hal.science/search/index/?q=*&amp;authFullName_s=Livia Velpry">Livia Velpry</text:a></text:p>
              <text:p text:style-name="Normal"><text:span>[Rapport de recherche] Office Parlementaire d'Evaluation des Politiques de Santé (OPEPS) _ Sénat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435531v1">hal-03435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735v1">Coups de tonnerre dans un ciel couvert. Analyse des trajectoires de soins et des parcours de patients souffrant d'un trouble psychotique. Etude préalable à la mise en place d'un réseau de soin et de détection.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N. Blinder,">N. Blinder,</text:a><text:span>,</text:span><text:a xlink:type="simple" xlink:href="https://hal.science/search/index/?q=*&amp;authFullName_s=A. Fontaine">A. Fontaine</text:a><text:span>,</text:span><text:a xlink:type="simple" xlink:href="https://hal.science/search/index/?q=*&amp;authFullName_s=M. Leroux">M. Leroux</text:a><text:span>,</text:span><text:a xlink:type="simple" xlink:href="https://hal.science/search/index/?q=*&amp;authFullName_s=J. Souloumiac">J. Souloumiac</text:a></text:p>
              <text:p text:style-name="Normal"><text:span>[Rapport de recherche] MiRE/Cesames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2735v1">halshs-01102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730v1">Vivre avec une maladie mentale</text:a></text:p>
              <text:p text:style-name="Normal"><text:a xlink:type="simple" xlink:href="https://hal.science/search/index/?q=*&amp;authFullName_s=Livia Velpry">Livia Velpry</text:a></text:p>
              <text:p text:style-name="Normal"><text:span>[Rapport de recherche] MiRe/Cesames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2730v1">halshs-01102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738v1">Les personnes souffrant de troubles mentaux graves. Itinéraires de prise en charge et modes de vie. Etude exploratoire : Approcher l'expérience de la maladie mentale</text:a></text:p>
              <text:p text:style-name="Normal"><text:a xlink:type="simple" xlink:href="https://hal.science/search/index/?q=*&amp;authFullName_s=Livia Velpry">Livia Velpry</text:a></text:p>
              <text:p text:style-name="Normal"><text:span>[Rapport de recherche] MiRe/Cesames. 200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2738v1">halshs-01102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198v1">Parcours d'enfants à l'aide sociale à l'enfance. Analyse des dossiers d'enfants sortis en 1980 et 1990 de l'ASE de Seine-Saint-Denis</text:a></text:p>
              <text:p text:style-name="Normal"><text:a xlink:type="simple" xlink:href="https://hal.science/search/index/?q=*&amp;authFullName_s=Livia Velpry">Livia Velpry</text:a><text:span>,</text:span><text:a xlink:type="simple" xlink:href="https://hal.science/search/index/?q=*&amp;authFullName_s=Maria Teixeira">Maria Teixeira</text:a><text:span>,</text:span><text:a xlink:type="simple" xlink:href="https://hal.science/search/index/?q=*&amp;authFullName_s=Diane-Olga Fabiani">Diane-Olga Fabiani</text:a></text:p>
              <text:p text:style-name="Normal"><text:span>2000</text:span></text:p>
              <text:p text:style-name="Normal"><text:span>Rapport</text:span></text:p>
              <text:p text:style-name="Normal"><text:a xlink:type="simple" xlink:href="https://shs.hal.science/halshs-00611198v1">halshs-00611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ia Velpry</dc:title>
    <dc:subject/>
    <dc:description>CV</dc:description>
    <dc:creator/>
    <dc:date>2026-05-26T09:18:54.000</dc:date>
    <meta:generator>PHPWord</meta:generator>
    <meta:initial-creator>CCSD</meta:initial-creator>
    <meta:creation-date>2026-05-26T09:18:54.000</meta:creation-date>
    <meta:keyword/>
    <meta:user-defined meta:name="Category"/>
    <meta:user-defined meta:name="Company"/>
    <meta:user-defined meta:name="Manager"/>
  </office:meta>
</office:document-meta>
</file>