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18fd" style:family="table">
      <style:table-properties style:rel-width="100" table:align="center"/>
    </style:style>
    <style:style style:name="8a18fd.0" style:family="table-column">
      <style:table-column-properties style:column-width="0.00cm"/>
    </style:style>
    <style:style style:name="c263d7" style:family="table">
      <style:table-properties style:rel-width="100" table:align="center"/>
    </style:style>
    <style:style style:name="c263d7.0" style:family="table-column">
      <style:table-column-properties style:column-width="0.00cm"/>
    </style:style>
    <style:style style:name="506c88" style:family="table">
      <style:table-properties style:rel-width="100" table:align="center"/>
    </style:style>
    <style:style style:name="506c88.0" style:family="table-column">
      <style:table-column-properties style:column-width="0.00cm"/>
    </style:style>
    <style:style style:name="68d510" style:family="table">
      <style:table-properties style:rel-width="100" table:align="center"/>
    </style:style>
    <style:style style:name="68d510.0" style:family="table-column">
      <style:table-column-properties style:column-width="0.00cm"/>
    </style:style>
    <style:style style:name="81926c" style:family="table">
      <style:table-properties style:rel-width="100" table:align="center"/>
    </style:style>
    <style:style style:name="81926c.0" style:family="table-column">
      <style:table-column-properties style:column-width="0.00cm"/>
    </style:style>
    <style:style style:name="1ad9ab" style:family="table">
      <style:table-properties style:rel-width="100" table:align="center"/>
    </style:style>
    <style:style style:name="1ad9ab.0" style:family="table-column">
      <style:table-column-properties style:column-width="0.00cm"/>
    </style:style>
    <style:style style:name="dd3774" style:family="table">
      <style:table-properties style:rel-width="100" table:align="center"/>
    </style:style>
    <style:style style:name="dd3774.0" style:family="table-column">
      <style:table-column-properties style:column-width="0.00cm"/>
    </style:style>
    <style:style style:name="647527" style:family="table">
      <style:table-properties style:rel-width="100" table:align="center"/>
    </style:style>
    <style:style style:name="6475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Liv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5)</text:span></text:p>
        <text:p text:style-name="P9"/>
        <table:table table:name="8a18fd" table:style-name="8a18fd">
          <table:table-column table:style-name="8a18fd.0"/>
          <table:table-row>
            <table:table-cell office:value-type="string">
              <text:p text:style-name="Normal"><text:a xlink:type="simple" xlink:href="https://shs.hal.science/halshs-05580055v1">DE LA CORRECTION LINGUISTIQUE A L' ACCOMPAGNEMENT MAIEUTIQUE Les effets de l'IAG sur le guidage des écrits universitaires des étudiants allophones</text:a></text:p>
              <text:p text:style-name="Normal"><text:a xlink:type="simple" xlink:href="https://hal.science/search/index/?q=*&amp;authFullName_s=Yves Livian">Yves Livian</text:a><text:span>,</text:span><text:a xlink:type="simple" xlink:href="https://hal.science/search/index/?q=*&amp;authFullName_s=Robert Laurini">Robert Laurini</text:a></text:p>
              <text:p text:style-name="Normal"><text:span>Le chercheur, la machine et le monde</text:span><text:span>, Université Clermont-Auvergne, Mar 2026, Clermont-Ferrand, France</text:span></text:p>
              <text:p text:style-name="Normal"><text:span>Communication dans un congrès</text:span></text:p>
              <text:p text:style-name="Normal"><text:a xlink:type="simple" xlink:href="https://shs.hal.science/halshs-05580055v1">halshs-05580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7822v1">Une vision enchantée: le rôle des cas pédagogiques de gestion dans la construction de l'imaginaire managérial</text:a></text:p>
              <text:p text:style-name="Normal"><text:a xlink:type="simple" xlink:href="https://hal.science/search/index/?q=*&amp;authFullName_s=Yves Livian">Yves Livian</text:a></text:p>
              <text:p text:style-name="Normal"><text:span>Religion,politique et management</text:span><text:span>, IPC Paris; IAE de Metz, Nov 2025, Paris, France</text:span></text:p>
              <text:p text:style-name="Normal"><text:span>Communication dans un congrès</text:span></text:p>
              <text:p text:style-name="Normal"><text:a xlink:type="simple" xlink:href="https://shs.hal.science/halshs-05387822v1">halshs-05387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5934v1">La critique de la critique:les études critiques en management face au tournant décolonial (1990-2010) Critics of the critics: the CMS and the decolonial turn (1990-2010)</text:a></text:p>
              <text:p text:style-name="Normal"><text:a xlink:type="simple" xlink:href="https://hal.science/search/index/?q=*&amp;authFullName_s=Yves Livian">Yves Livian</text:a></text:p>
              <text:p text:style-name="Normal"><text:span>Histoire du Management et des Organisations</text:span><text:span>, AHMO et IAE de Saint-Etienne, Mar 2024, Saint-Etienne, France</text:span></text:p>
              <text:p text:style-name="Normal"><text:span>Communication dans un congrès</text:span></text:p>
              <text:p text:style-name="Normal"><text:a xlink:type="simple" xlink:href="https://shs.hal.science/halshs-04565934v1">halshs-04565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6712v1">Utiliser l'IA de manière raisonnée et éthique : le cas de la rédaction des mémoires</text:a></text:p>
              <text:p text:style-name="Normal"><text:a xlink:type="simple" xlink:href="https://hal.science/search/index/?q=*&amp;authFullName_s=Yves Livian">Yves Livian</text:a></text:p>
              <text:p text:style-name="Normal"><text:span>Technologies et gouvernance des universités</text:span><text:span>, CERGGES Université Yaoundé 2, Sep 2024, Yaoundé Cameroun, Cameroun</text:span></text:p>
              <text:p text:style-name="Normal"><text:span>Communication dans un congrès</text:span></text:p>
              <text:p text:style-name="Normal"><text:a xlink:type="simple" xlink:href="https://shs.hal.science/halshs-04706712v1">halshs-04706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0030v1">L'utilisation de l'IA générative pour la rédaction académique en français par les étudiants allophones: l'expérience de CPU Lyon</text:a></text:p>
              <text:p text:style-name="Normal"><text:a xlink:type="simple" xlink:href="https://hal.science/search/index/?q=*&amp;authFullName_s=Yves Livian">Yves Livian</text:a><text:span>,</text:span><text:a xlink:type="simple" xlink:href="https://hal.science/search/index/?q=*&amp;authFullName_s=Robert Laurini">Robert Laurini</text:a></text:p>
              <text:p text:style-name="Normal"><text:span>Défis et incertitudes de l'intelligence artificielle</text:span><text:span>, IRAFPA, Jun 2024, Figueira da Foz, Portugal</text:span></text:p>
              <text:p text:style-name="Normal"><text:span>Communication dans un congrès</text:span></text:p>
              <text:p text:style-name="Normal"><text:a xlink:type="simple" xlink:href="https://shs.hal.science/halshs-04670030v1">halshs-04670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5429v1">Les pratiques de résolution des conflits du travail en Afrique.Le cas du Burkina Faso</text:a></text:p>
              <text:p text:style-name="Normal"><text:a xlink:type="simple" xlink:href="https://hal.science/search/index/?q=*&amp;authFullName_s=Maimouna Ouampaguié Akowoura">Maimouna Ouampaguié Akowoura</text:a><text:span>,</text:span><text:a xlink:type="simple" xlink:href="https://hal.science/search/index/?q=*&amp;authFullName_s=Yves Livian">Yves Livian</text:a></text:p>
              <text:p text:style-name="Normal"><text:span>Syndicalisme et évolutions du travail en Afrique</text:span><text:span>, IMAF CNRS, Aubervilliers, France, Mar 2023, Aubervilliers (Campus Condorcet), France</text:span></text:p>
              <text:p text:style-name="Normal"><text:span>Communication dans un congrès</text:span></text:p>
              <text:p text:style-name="Normal"><text:a xlink:type="simple" xlink:href="https://shs.hal.science/halshs-04095429v1">halshs-04095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3803v1">PENSER LA MONDIALISATION AVEC A. MBEMBE</text:a></text:p>
              <text:p text:style-name="Normal"><text:a xlink:type="simple" xlink:href="https://hal.science/search/index/?q=*&amp;authFullName_s=Yves Livian">Yves Livian</text:a></text:p>
              <text:p text:style-name="Normal"><text:span>Philosophie(s) du Management</text:span><text:span>, université d'Evry-Saclay, May 2023, Evry, université Paris-Saclay, France</text:span></text:p>
              <text:p text:style-name="Normal"><text:span>Communication dans un congrès</text:span></text:p>
              <text:p text:style-name="Normal"><text:a xlink:type="simple" xlink:href="https://shs.hal.science/halshs-04453803v1">halshs-04453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9122v1">EFFORT, RIGUEUR ET PERSEVERANCE Le travail intellectuel à travers les conseils aux apprenants concernant leurs méthodes de travail (1920-1939) 2 troisième journée d'histoire de la pensée manageriale 14 juin 2023</text:a></text:p>
              <text:p text:style-name="Normal"><text:a xlink:type="simple" xlink:href="https://hal.science/search/index/?q=*&amp;authFullName_s=Yves Livian">Yves Livian</text:a></text:p>
              <text:p text:style-name="Normal"><text:span>Histoire de la Pensée manageriale</text:span><text:span>, CNAM, Jun 2023, Paris, France</text:span></text:p>
              <text:p text:style-name="Normal"><text:span>Communication dans un congrès</text:span></text:p>
              <text:p text:style-name="Normal"><text:a xlink:type="simple" xlink:href="https://shs.hal.science/halshs-04129122v1">halshs-04129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787v1">Penser la mondialisation avec Achille Mbembe</text:a></text:p>
              <text:p text:style-name="Normal"><text:a xlink:type="simple" xlink:href="https://hal.science/search/index/?q=*&amp;authFullName_s=Yves Livian">Yves Livian</text:a></text:p>
              <text:p text:style-name="Normal"><text:span>10ème CONGRES SPSG Université d'Evry, Philosophie(s) du Management, 31 mai -2 juin 2023</text:span><text:span>, université d'Evry-Saclay, May 2023, Evry, université Paris-Saclay, France</text:span></text:p>
              <text:p text:style-name="Normal"><text:span>Communication dans un congrès</text:span></text:p>
              <text:p text:style-name="Normal"><text:a xlink:type="simple" xlink:href="https://shs.hal.science/halshs-04116787v1">halshs-041167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49658v1">Petites histoires autour des objets communicant</text:a></text:p>
              <text:p text:style-name="Normal"><text:a xlink:type="simple" xlink:href="https://hal.science/search/index/?q=*&amp;authFullName_s=Paul-Marc Collin">Paul-Marc Collin</text:a><text:span>,</text:span><text:a xlink:type="simple" xlink:href="https://hal.science/search/index/?q=*&amp;authFullName_s=Yves Livian">Yves Livian</text:a><text:span>,</text:span><text:a xlink:type="simple" xlink:href="https://hal.science/search/index/?q=*&amp;authFullName_s=Eric Thivant">Eric Thivant</text:a></text:p>
              <text:p text:style-name="Normal"><text:span>Colloque M'2022 - Management des technologies organisationnelles</text:span><text:span>, IMT Mines Alès; Agence de Mutualisation des Universités et des Établissements, Oct 2022, Alès (à distance), France</text:span></text:p>
              <text:p text:style-name="Normal"><text:span>Communication dans un congrès</text:span></text:p>
              <text:p text:style-name="Normal"><text:a xlink:type="simple" xlink:href="https://univ-lyon3.hal.science/hal-03849658v1">hal-03849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5528v1">LA SUBALTERNITE DU TRAVAIL DANS L'ECONOMIE MONDIALE</text:a></text:p>
              <text:p text:style-name="Normal"><text:a xlink:type="simple" xlink:href="https://hal.science/search/index/?q=*&amp;authFullName_s=Yves Livian">Yves Livian</text:a></text:p>
              <text:p text:style-name="Normal"><text:span>9è Congrès de Philosophie des Sciences de Gestion</text:span><text:span>, Jun 2022, Paris, France</text:span></text:p>
              <text:p text:style-name="Normal"><text:span>Communication dans un congrès</text:span></text:p>
              <text:p text:style-name="Normal"><text:a xlink:type="simple" xlink:href="https://shs.hal.science/halshs-03835528v1">halshs-03835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5518v1">La contribution de la sociologie française à l'émergence de la gestion des ressources humaines (1977-1994)</text:a></text:p>
              <text:p text:style-name="Normal"><text:a xlink:type="simple" xlink:href="https://hal.science/search/index/?q=*&amp;authFullName_s=Yves Livian">Yves Livian</text:a></text:p>
              <text:p text:style-name="Normal"><text:span>Deuxième Journée d’Histoire de la Pensée Managériale</text:span><text:span>, Institut d’Histoire et de Prospective du Management; Institut de Recherche en Gestion (Université Gustave Eiffel / Université Paris-Est Créteil), Jun 2022, Créteil, France</text:span></text:p>
              <text:p text:style-name="Normal"><text:span>Communication dans un congrès</text:span></text:p>
              <text:p text:style-name="Normal"><text:a xlink:type="simple" xlink:href="https://shs.hal.science/halshs-03835518v1">halshs-03835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944v1">Héritage post colonial et néo libéralisme:la résolution des conflits du travail au Burkina Faso</text:a></text:p>
              <text:p text:style-name="Normal"><text:a xlink:type="simple" xlink:href="https://hal.science/search/index/?q=*&amp;authFullName_s=Maimouna Ouampaguié Akowoura">Maimouna Ouampaguié Akowoura</text:a><text:span>,</text:span><text:a xlink:type="simple" xlink:href="https://hal.science/search/index/?q=*&amp;authFullName_s=Yves Livian">Yves Livian</text:a></text:p>
              <text:p text:style-name="Normal"><text:span>interroger l'histoire du management:ce que le Sud nous apprend</text:span><text:span>, Dec 2020, Paris, France</text:span></text:p>
              <text:p text:style-name="Normal"><text:span>Communication dans un congrès</text:span></text:p>
              <text:p text:style-name="Normal"><text:a xlink:type="simple" xlink:href="https://shs.hal.science/halshs-03088944v1">halshs-03088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1675v1">LA CONFLICTUALITE DU TRAVAIL DANS LE SECTEUR PRIVE EN AFRIQUE DE L'OUEST : LE CAS DU BURKINA FASO</text:a></text:p>
              <text:p text:style-name="Normal"><text:a xlink:type="simple" xlink:href="https://hal.science/search/index/?q=*&amp;authFullName_s=Maimouna Dr. Akowoura">Maimouna Dr. Akowoura</text:a><text:span>,</text:span><text:a xlink:type="simple" xlink:href="https://hal.science/search/index/?q=*&amp;authFullName_s=Yves Livian">Yves Livian</text:a></text:p>
              <text:p text:style-name="Normal"><text:span>ATLAS-AFMI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1861675v1">halshs-018616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23707v1">La conflictualité du travail dans le secteur privé en Afrique de l'Ouest : Le cas du Burkina Faso</text:a></text:p>
              <text:p text:style-name="Normal"><text:a xlink:type="simple" xlink:href="https://hal.science/search/index/?q=*&amp;authFullName_s=Maimouna Dr. Akowoura">Maimouna Dr. Akowoura</text:a><text:span>,</text:span><text:a xlink:type="simple" xlink:href="https://hal.science/search/index/?q=*&amp;authFullName_s=Yves Livian">Yves Livian</text:a></text:p>
              <text:p text:style-name="Normal"><text:span>3ème colloque international de l'Université Aube Nouvelle - Les formes de gouvernance des organisations en Afrique : applications, pratiques et création de valeur.</text:span><text:span>, Feb 2018, Ouagadougou, Burkina Faso</text:span></text:p>
              <text:p text:style-name="Normal"><text:span>Communication dans un congrès</text:span></text:p>
              <text:p text:style-name="Normal"><text:a xlink:type="simple" xlink:href="https://univ-lyon3.hal.science/hal-01723707v1">hal-01723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4832v1">LE &amp;quot;MANAGEMENT DE LA RELATION CLIENT&amp;quot; est-il un management responsable ?</text:a></text:p>
              <text:p text:style-name="Normal"><text:a xlink:type="simple" xlink:href="https://hal.science/search/index/?q=*&amp;authFullName_s=Yves Livian">Yves Livian</text:a><text:span>,</text:span><text:a xlink:type="simple" xlink:href="https://hal.science/search/index/?q=*&amp;authFullName_s=A.G. Knorst">A.G. Knorst</text:a></text:p>
              <text:p text:style-name="Normal"><text:span>XVe journées humanisme et gestion</text:span><text:span>, Apr 2018, Bordeaux, France</text:span></text:p>
              <text:p text:style-name="Normal"><text:span>Communication dans un congrès</text:span></text:p>
              <text:p text:style-name="Normal"><text:a xlink:type="simple" xlink:href="https://shs.hal.science/halshs-01774832v1">halshs-017748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03071v1">La GRH en Afrique de l'Ouest:pour une approche par l'hybridité segmentée</text:a></text:p>
              <text:p text:style-name="Normal"><text:a xlink:type="simple" xlink:href="https://hal.science/search/index/?q=*&amp;authFullName_s=Yves Livian">Yves Livian</text:a></text:p>
              <text:p text:style-name="Normal"><text:span>2ème congrès international de l'Université Aube Nouvelle</text:span><text:span>, Université Aube Nouvelle, Feb 2016, Ouagadougou, France</text:span></text:p>
              <text:p text:style-name="Normal"><text:span>Communication dans un congrès</text:span></text:p>
              <text:p text:style-name="Normal"><text:a xlink:type="simple" xlink:href="https://univ-lyon3.hal.science/hal-01303071v1">hal-013030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30984v1">Le cinéma numérique et sa diffusion : un changement technico-économique réussi ?</text:a></text:p>
              <text:p text:style-name="Normal"><text:a xlink:type="simple" xlink:href="https://hal.science/search/index/?q=*&amp;authFullName_s=Yves Livian">Yves Livian</text:a></text:p>
              <text:p text:style-name="Normal"><text:span>5ème journée IT et Culture</text:span><text:span>, Jun 2015, Lyon, France</text:span></text:p>
              <text:p text:style-name="Normal"><text:span>Communication dans un congrès</text:span></text:p>
              <text:p text:style-name="Normal"><text:a xlink:type="simple" xlink:href="https://univ-lyon3.hal.science/hal-01230984v1">hal-01230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783v1">Le management africain introuvable</text:a></text:p>
              <text:p text:style-name="Normal"><text:a xlink:type="simple" xlink:href="https://hal.science/search/index/?q=*&amp;authFullName_s=Patrick Bakengela Shamba">Patrick Bakengela Shamba</text:a><text:span>,</text:span><text:a xlink:type="simple" xlink:href="https://hal.science/search/index/?q=*&amp;authFullName_s=Yves Fréderic Livian">Yves Fréderic Livian</text:a></text:p>
              <text:p text:style-name="Normal"><text:span>4 conférence ATLAS AFMI</text:span><text:span>, May 2014, Marseille, France</text:span></text:p>
              <text:p text:style-name="Normal"><text:span>Communication dans un congrès</text:span></text:p>
              <text:p text:style-name="Normal"><text:a xlink:type="simple" xlink:href="https://shs.hal.science/halshs-01025783v1">halshs-01025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521v1">Stratégie mondiale et innovations organisationnelles:le cas du passage du cinéma à la diffusion numérique</text:a></text:p>
              <text:p text:style-name="Normal"><text:a xlink:type="simple" xlink:href="https://hal.science/search/index/?q=*&amp;authFullName_s=Yves Livian">Yves Livian</text:a></text:p>
              <text:p text:style-name="Normal"><text:span>Entrepreneuriat,innovation et développement</text:span><text:span>, Jun 2013, Aix en Provence, France</text:span></text:p>
              <text:p text:style-name="Normal"><text:span>Communication dans un congrès</text:span></text:p>
              <text:p text:style-name="Normal"><text:a xlink:type="simple" xlink:href="https://shs.hal.science/halshs-00838521v1">halshs-00838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801v1">La recherche en gestion en Afrique de l'Ouest:importation ou adaptation?</text:a></text:p>
              <text:p text:style-name="Normal"><text:a xlink:type="simple" xlink:href="https://hal.science/search/index/?q=*&amp;authFullName_s=Yves Livian">Yves Livian</text:a></text:p>
              <text:p text:style-name="Normal"><text:span>Les nouvelles dimensions de a performance des entreprises africaines</text:span><text:span>, Jan 2013, ouagadougou, Burkina Faso</text:span></text:p>
              <text:p text:style-name="Normal"><text:span>Communication dans un congrès</text:span></text:p>
              <text:p text:style-name="Normal"><text:a xlink:type="simple" xlink:href="https://shs.hal.science/halshs-00785801v1">halshs-00785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664v1">les arrangements institutionnels européens face à un nouveau défi technico-économique:le cas du passage au cinéma numérique</text:a></text:p>
              <text:p text:style-name="Normal"><text:a xlink:type="simple" xlink:href="https://hal.science/search/index/?q=*&amp;authFullName_s=Yves Livian">Yves Livian</text:a></text:p>
              <text:p text:style-name="Normal"><text:span>Premiers états généraux du management des pays d'expression latine</text:span><text:span>, Mar 2012, Lisbonne, Portugal</text:span></text:p>
              <text:p text:style-name="Normal"><text:span>Communication dans un congrès</text:span></text:p>
              <text:p text:style-name="Normal"><text:a xlink:type="simple" xlink:href="https://shs.hal.science/halshs-00706664v1">halshs-00706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593v1">Pour en finir avec Hofstede</text:a></text:p>
              <text:p text:style-name="Normal"><text:a xlink:type="simple" xlink:href="https://hal.science/search/index/?q=*&amp;authFullName_s=Yves Livian">Yves Livian</text:a></text:p>
              <text:p text:style-name="Normal"><text:span>Conférence francophone sur le management international</text:span><text:span>, May 2011, Paris, France</text:span></text:p>
              <text:p text:style-name="Normal"><text:span>Communication dans un congrès</text:span></text:p>
              <text:p text:style-name="Normal"><text:a xlink:type="simple" xlink:href="https://shs.hal.science/halshs-00643593v1">halshs-00643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135v1">Les organisations productrices d'incompétence</text:a></text:p>
              <text:p text:style-name="Normal"><text:a xlink:type="simple" xlink:href="https://hal.science/search/index/?q=*&amp;authFullName_s=Yves Livian">Yves Livian</text:a></text:p>
              <text:p text:style-name="Normal"><text:span>AGRH</text:span><text:span>, Sep 2009, Toulouse, France</text:span></text:p>
              <text:p text:style-name="Normal"><text:span>Communication dans un congrès</text:span></text:p>
              <text:p text:style-name="Normal"><text:a xlink:type="simple" xlink:href="https://shs.hal.science/halshs-00645135v1">halshs-00645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284v1">sociologie de l'acteur réseau et pratiques de gestion:une tentative d'analyse au sujet de la gestion des compétences</text:a></text:p>
              <text:p text:style-name="Normal"><text:a xlink:type="simple" xlink:href="https://hal.science/search/index/?q=*&amp;authFullName_s=Yves Livian">Yves Livian</text:a></text:p>
              <text:p text:style-name="Normal"><text:span>Journée ANT</text:span><text:span>, Université Paris-Dauphine, Jun 2007, Paris, France</text:span></text:p>
              <text:p text:style-name="Normal"><text:span>Communication dans un congrès</text:span></text:p>
              <text:p text:style-name="Normal"><text:a xlink:type="simple" xlink:href="https://shs.hal.science/halshs-01276284v1">halshs-01276284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c263d7" table:style-name="c263d7">
          <table:table-column table:style-name="c263d7.0"/>
          <table:table-row>
            <table:table-cell office:value-type="string">
              <text:p text:style-name="Normal"><text:a xlink:type="simple" xlink:href="https://shs.hal.science/halshs-05617249v1">Points de repère sur l' histoire du courant des études critiques en management (1992-2008)</text:a></text:p>
              <text:p text:style-name="Normal"><text:a xlink:type="simple" xlink:href="https://hal.science/search/index/?q=*&amp;authFullName_s=Yves Livian">Yves Livian</text:a></text:p>
              <text:p text:style-name="Normal"><text:span>Revue de l'Organisation Responsable</text:span><text:span>, A paraître, 2, pp.26-34</text:span></text:p>
              <text:p text:style-name="Normal"><text:span>Article dans une revue</text:span></text:p>
              <text:p text:style-name="Normal"><text:a xlink:type="simple" xlink:href="https://shs.hal.science/halshs-05617249v1">halshs-05617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1274v1">Modèles d’affaires &amp; Acteur-Réseau : l’histoire d'un lapin connecté</text:a></text:p>
              <text:p text:style-name="Normal"><text:a xlink:type="simple" xlink:href="https://hal.science/search/index/?q=*&amp;authFullName_s=Paul-Marc Collin">Paul-Marc Collin</text:a><text:span>,</text:span><text:a xlink:type="simple" xlink:href="https://hal.science/search/index/?q=*&amp;authFullName_s=Yves Livian">Yves Livian</text:a><text:span>,</text:span><text:a xlink:type="simple" xlink:href="https://hal.science/search/index/?q=*&amp;authFullName_s=Eric Thivant">Eric Thivant</text:a></text:p>
              <text:p text:style-name="Normal"><text:span>Management des Technologies Organisationnelles (2014-..)</text:span><text:span>, 2024, Vol. 15, pp.156-166</text:span></text:p>
              <text:p text:style-name="Normal"><text:span>Article dans une revue</text:span></text:p>
              <text:p text:style-name="Normal"><text:a xlink:type="simple" xlink:href="https://shs.hal.science/halshs-04441274v1">halshs-04441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3783v1">De la psychologie ethnique de Letourneau au management interculturel de Hofstede (1901-1980)</text:a></text:p>
              <text:p text:style-name="Normal"><text:a xlink:type="simple" xlink:href="https://hal.science/search/index/?q=*&amp;authFullName_s=Yves Livian">Yves Livian</text:a></text:p>
              <text:p text:style-name="Normal"><text:span>Management international = International management = Gestión internacional</text:span><text:span>, 2022, 26 (6)</text:span></text:p>
              <text:p text:style-name="Normal"><text:span>Article dans une revue</text:span></text:p>
              <text:p text:style-name="Normal"><text:a xlink:type="simple" xlink:href="https://shs.hal.science/halshs-04453783v1">halshs-0445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518v1">L’éthique de la vente au consommateur, un impensé de la responsabilité sociétale des enseignants-chercheurs</text:a></text:p>
              <text:p text:style-name="Normal"><text:a xlink:type="simple" xlink:href="https://hal.science/search/index/?q=*&amp;authFullName_s=Yves Frédéric Livian">Yves Frédéric Livian</text:a></text:p>
              <text:p text:style-name="Normal"><text:span>Management &amp; sciences sociales</text:span><text:span>, 2021, Responsabilité sociétale des enseignants-chercheurs en management, 30, pp.121-127</text:span></text:p>
              <text:p text:style-name="Normal"><text:span>Article dans une revue</text:span></text:p>
              <text:p text:style-name="Normal"><text:a xlink:type="simple" xlink:href="https://hal.science/hal-03768518v1">hal-0376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488v1">L’éthique de la vente au consommateur, un impensé de la responsabilité sociétale des enseignants-chercheurs</text:a></text:p>
              <text:p text:style-name="Normal"><text:a xlink:type="simple" xlink:href="https://hal.science/search/index/?q=*&amp;authFullName_s=Yves Livian">Yves Livian</text:a></text:p>
              <text:p text:style-name="Normal"><text:span>Management &amp; sciences sociales</text:span><text:span>, 2021, Responsabilité sociétale des enseignants-chercheurs en management, 30 (30), pp.121-127</text:span></text:p>
              <text:p text:style-name="Normal"><text:span>Article dans une revue</text:span></text:p>
              <text:p text:style-name="Normal"><text:a xlink:type="simple" xlink:href="https://hal.science/hal-03277488v1">hal-032774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06323v1">Contextualiser le management africain,oui mais comment ?</text:a></text:p>
              <text:p text:style-name="Normal"><text:a xlink:type="simple" xlink:href="https://hal.science/search/index/?q=*&amp;authFullName_s=Yves Livian">Yves Livian</text:a></text:p>
              <text:p text:style-name="Normal"><text:span>Revue Française de Gestion</text:span><text:span>, 2020, 2020/4 (289), pp.101-118</text:span></text:p>
              <text:p text:style-name="Normal"><text:span>Article dans une revue</text:span></text:p>
              <text:p text:style-name="Normal"><text:a xlink:type="simple" xlink:href="https://univ-lyon3.hal.science/hal-03006323v1">hal-0300632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06314v1">La résolution des conflits du travail dans le secteur privé au Burkina Faso : entre procédures juridiques et méthodes informelles</text:a></text:p>
              <text:p text:style-name="Normal"><text:a xlink:type="simple" xlink:href="https://hal.science/search/index/?q=*&amp;authFullName_s=Maimouna Ouampaguié Akowoura">Maimouna Ouampaguié Akowoura</text:a><text:span>,</text:span><text:a xlink:type="simple" xlink:href="https://hal.science/search/index/?q=*&amp;authFullName_s=Yves Livian">Yves Livian</text:a></text:p>
              <text:p text:style-name="Normal"><text:span>Revue Africaine de Gestion</text:span><text:span>, 2020, Numéro spécial AIMS-ASSG-RAG, pp.37-53</text:span></text:p>
              <text:p text:style-name="Normal"><text:span>Article dans une revue</text:span></text:p>
              <text:p text:style-name="Normal"><text:a xlink:type="simple" xlink:href="https://univ-lyon3.hal.science/hal-03006314v1">hal-0300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673v1">La théorie de la régulation sociale : Hommage à Jean-Daniel Reynaud</text:a></text:p>
              <text:p text:style-name="Normal"><text:a xlink:type="simple" xlink:href="https://hal.science/search/index/?q=*&amp;authFullName_s=Nathalie Richebé">Nathalie Richebé</text:a><text:span>,</text:span><text:a xlink:type="simple" xlink:href="https://hal.science/search/index/?q=*&amp;authFullName_s=O. Favereau">O. Favereau</text:a><text:span>,</text:span><text:a xlink:type="simple" xlink:href="https://hal.science/search/index/?q=*&amp;authFullName_s=Y. Livian">Y. Livian</text:a><text:span>,</text:span><text:a xlink:type="simple" xlink:href="https://hal.science/search/index/?q=*&amp;authFullName_s=J.P. Bréchet">J.P. Bréchet</text:a><text:span>,</text:span><text:a xlink:type="simple" xlink:href="https://hal.science/search/index/?q=*&amp;authFullName_s=L. Taskin">L. Taskin</text:a><text:span>et al.</text:span></text:p>
              <text:p text:style-name="Normal"><text:span>Revue Française de Gestion</text:span><text:span>, 2020, 46 (291), pp.105-128.<text:s/></text:span><text:a xlink:type="simple" xlink:href="https://dx.doi.org/10.3166/rfg.2020.00437">⟨10.3166/rfg.2020.00437⟩</text:a></text:p>
              <text:p text:style-name="Normal"><text:span>Article dans une revue</text:span></text:p>
              <text:p text:style-name="Normal"><text:a xlink:type="simple" xlink:href="https://hal.science/hal-03251673v1">hal-032516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73936v1">Des managers en formation au Louvre : usages de la peinture dans un cursus de formation continue</text:a></text:p>
              <text:p text:style-name="Normal"><text:a xlink:type="simple" xlink:href="https://hal.science/search/index/?q=*&amp;authFullName_s=Christophe Falcoz">Christophe Falcoz</text:a><text:span>,</text:span><text:a xlink:type="simple" xlink:href="https://hal.science/search/index/?q=*&amp;authFullName_s=Yves Livian">Yves Livian</text:a></text:p>
              <text:p text:style-name="Normal"><text:span>Gérer et Comprendre. Annales des Mines</text:span><text:span>, 2015, 2015/2 (120), pp.58-66</text:span></text:p>
              <text:p text:style-name="Normal"><text:span>Article dans une revue</text:span></text:p>
              <text:p text:style-name="Normal"><text:a xlink:type="simple" xlink:href="https://univ-lyon3.hal.science/hal-02073936v1">hal-02073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765v1">CULTURAL OBSTACLES IN MNCS? YES, BUT… &amp;quot; BACK TO BASICS &amp;quot; GUIDELINES FOR SUCCESS IN HRM IN CENTRAL EUROPE</text:a></text:p>
              <text:p text:style-name="Normal"><text:a xlink:type="simple" xlink:href="https://hal.science/search/index/?q=*&amp;authFullName_s=Y.-F. Livian">Y.-F. Livian</text:a></text:p>
              <text:p text:style-name="Normal"><text:span>Central European Business Review</text:span><text:span>, 2015, 4 (4), pp.71-74</text:span></text:p>
              <text:p text:style-name="Normal"><text:span>Article dans une revue</text:span></text:p>
              <text:p text:style-name="Normal"><text:a xlink:type="simple" xlink:href="https://shs.hal.science/halshs-01276765v1">halshs-01276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168v1">Le concept de compétence interculturelle est-il un concept utile ?</text:a></text:p>
              <text:p text:style-name="Normal"><text:a xlink:type="simple" xlink:href="https://hal.science/search/index/?q=*&amp;authFullName_s=Yves Livian">Yves Livian</text:a></text:p>
              <text:p text:style-name="Normal"><text:span>Gérer et Comprendre. Annales des Mines</text:span><text:span>, 2012, 107, pp.87-94.<text:s/></text:span><text:a xlink:type="simple" xlink:href="https://dx.doi.org/10.3917/geco.107.0087">⟨10.3917/geco.107.0087⟩</text:a></text:p>
              <text:p text:style-name="Normal"><text:span>Article dans une revue</text:span></text:p>
              <text:p text:style-name="Normal"><text:a xlink:type="simple" xlink:href="https://shs.hal.science/halshs-00714168v1">halshs-007141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74141v1">La gestion de la charge de travail dans les activités de services.</text:a></text:p>
              <text:p text:style-name="Normal"><text:a xlink:type="simple" xlink:href="https://hal.science/search/index/?q=*&amp;authFullName_s=Yves-Frédéric Livian">Yves-Frédéric Livian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Christophe Falcoz">Christophe Falcoz</text:a></text:p>
              <text:p text:style-name="Normal"><text:span>Revue Française de Gestion</text:span><text:span>, 2004, 30 (150), pp.87-103.<text:s/></text:span><text:a xlink:type="simple" xlink:href="https://dx.doi.org/10.3166/rfg.150.87-103">⟨10.3166/rfg.150.87-103⟩</text:a></text:p>
              <text:p text:style-name="Normal"><text:span>Article dans une revue</text:span></text:p>
              <text:p text:style-name="Normal"><text:a xlink:type="simple" xlink:href="https://api.istex.fr/document/4FDF3C53DD05869B0B4500ED4B7AB4F1F77F8F68/fulltext/pdf?sid=hal">istex</text:a></text:p>
              <text:p text:style-name="Normal"><text:a xlink:type="simple" xlink:href="https://univ-lyon3.hal.science/hal-02074141v1">hal-0207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858v1">Editorial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Yves-Frédéric Livian">Yves-Frédéric Livian</text:a><text:span>,</text:span><text:a xlink:type="simple" xlink:href="https://hal.science/search/index/?q=*&amp;authFullName_s=Sylvie Roussillon">Sylvie Roussillon</text:a><text:span>,</text:span><text:a xlink:type="simple" xlink:href="https://hal.science/search/index/?q=*&amp;authFullName_s=Henri Savall">Henri Savall</text:a><text:span>et al.</text:span></text:p>
              <text:p text:style-name="Normal"><text:span>Revue de Gestion des Ressources Humaines</text:span><text:span>, 1999, 31, 3-5 p</text:span></text:p>
              <text:p text:style-name="Normal"><text:span>Article dans une revue</text:span></text:p>
              <text:p text:style-name="Normal"><text:a xlink:type="simple" xlink:href="https://hal.science/hal-02311858v1">hal-0231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746v1">Quelles carrières pour les cadres diplômés ?</text:a></text:p>
              <text:p text:style-name="Normal"><text:a xlink:type="simple" xlink:href="https://hal.science/search/index/?q=*&amp;authFullName_s=Françoise Dany">Françoise Dany</text:a><text:span>,</text:span><text:a xlink:type="simple" xlink:href="https://hal.science/search/index/?q=*&amp;authFullName_s=Yves-Frédéric Livian">Yves-Frédéric Livian</text:a></text:p>
              <text:p text:style-name="Normal"><text:span>Futuribles</text:span><text:span>, 1991, 155, 3-16 p</text:span></text:p>
              <text:p text:style-name="Normal"><text:span>Article dans une revue</text:span></text:p>
              <text:p text:style-name="Normal"><text:a xlink:type="simple" xlink:href="https://hal.science/hal-02312746v1">hal-02312746v1</text:a></text:p>
            </table:table-cell>
          </table:table-row>
        </table:table>
        <text:p text:style-name="P13"/>
        <text:p text:style-name="Heading2"><text:span text:style-name="T5">Chapitre d'ouvrage (17)</text:span></text:p>
        <text:p text:style-name="P15"/>
        <table:table table:name="506c88" table:style-name="506c88">
          <table:table-column table:style-name="506c88.0"/>
          <table:table-row>
            <table:table-cell office:value-type="string">
              <text:p text:style-name="Normal"><text:a xlink:type="simple" xlink:href="https://shs.hal.science/halshs-05018816v1">L'utilisation de l'IA générative pour la rédaction académique en français par les étudiants allophones.L'éxperience du CPU Lyon</text:a></text:p>
              <text:p text:style-name="Normal"><text:a xlink:type="simple" xlink:href="https://hal.science/search/index/?q=*&amp;authFullName_s=Yves Livian">Yves Livian</text:a><text:span>,</text:span><text:a xlink:type="simple" xlink:href="https://hal.science/search/index/?q=*&amp;authFullName_s=Robert Laurini">Robert Laurini</text:a></text:p>
              <text:p text:style-name="Normal"><text:span>Michelle Bergadaa et Paulo Peixoto.<text:s/></text:span><text:span>Réinventer l'intégrité académique à l'ère de l'IA</text:span><text:span>, EMS, pp.83-97, 2025, questions de société, 9782386301766</text:span></text:p>
              <text:p text:style-name="Normal"><text:span>Chapitre d'ouvrage</text:span></text:p>
              <text:p text:style-name="Normal"><text:a xlink:type="simple" xlink:href="https://shs.hal.science/halshs-05018816v1">halshs-050188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22095v1">Michel Callon et Bruno Latour: La théorie de l’Acteur-Réseau</text:a></text:p>
              <text:p text:style-name="Normal"><text:a xlink:type="simple" xlink:href="https://hal.science/search/index/?q=*&amp;authFullName_s=Paul-Marc Collin">Paul-Marc Collin</text:a><text:span>,</text:span><text:a xlink:type="simple" xlink:href="https://hal.science/search/index/?q=*&amp;authFullName_s=Yves Fréderic Livian">Yves Fréderic Livian</text:a><text:span>,</text:span><text:a xlink:type="simple" xlink:href="https://hal.science/search/index/?q=*&amp;authFullName_s=Eric Thivant">Eric Thivant</text:a></text:p>
              <text:p text:style-name="Normal"><text:span>Burger-Helmchen Thierry; Hussler Caroline; Cohendet Patrick.<text:s/></text:span><text:span>LES GRANDS AUTEURS EN MANAGEMENT DE L’INNOVATION ET DE LA CRÉATIVITÉ – 2ème Ed. – Tome 1. Économie et management de l'innovation : théories et modèles</text:span><text:span>, Edition EMS, 2023, 978-2-37687-729-5</text:span></text:p>
              <text:p text:style-name="Normal"><text:span>Chapitre d'ouvrage</text:span></text:p>
              <text:p text:style-name="Normal"><text:a xlink:type="simple" xlink:href="https://univ-lyon3.hal.science/hal-04122095v1">hal-041220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0999v1">Introduction générale</text:a></text:p>
              <text:p text:style-name="Normal"><text:a xlink:type="simple" xlink:href="https://hal.science/search/index/?q=*&amp;authFullName_s=Yves-Frédéric Livian">Yves-Frédéric Livian</text:a><text:span>,</text:span><text:a xlink:type="simple" xlink:href="https://hal.science/search/index/?q=*&amp;authFullName_s=Marc Bidan">Marc Bidan</text:a></text:p>
              <text:p text:style-name="Normal"><text:span>In Yves-Frédéric Livian; Marc Bidan.<text:s/></text:span><text:span>Les grands auteurs aux frontières du management</text:span><text:span>,<text:s/></text:span><text:a xlink:type="simple" xlink:href="https://www.editions-ems.fr/livres-2/collections/grands-auteurs/ouvrage/634-les-grands-auteurs-aux-fronti%C3%A8res-du-management.html">EMS Editions</text:a><text:span>, pp.4-11, 2022, Collection : Grands auteurs, 978-2-37687-523-9.<text:s/></text:span><text:a xlink:type="simple" xlink:href="https://dx.doi.org/10.3917/ems.livia.2022.01.0004">⟨10.3917/ems.livia.2022.01.0004⟩</text:a></text:p>
              <text:p text:style-name="Normal"><text:span>Chapitre d'ouvrage</text:span></text:p>
              <text:p text:style-name="Normal"><text:a xlink:type="simple" xlink:href="https://univ-lyon3.hal.science/hal-03790999v1">hal-037909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0998v1">XLI. Gayatri Chakravorty Spivak. La révolte des subalternes</text:a></text:p>
              <text:p text:style-name="Normal"><text:a xlink:type="simple" xlink:href="https://hal.science/search/index/?q=*&amp;authFullName_s=Yves-Frédéric Livian">Yves-Frédéric Livian</text:a></text:p>
              <text:p text:style-name="Normal"><text:span>In Yves-Frédéric Livian; Marc Bidan.<text:s/></text:span><text:span>Les grands auteurs aux frontières du management</text:span><text:span>,<text:s/></text:span><text:a xlink:type="simple" xlink:href="https://www.editions-ems.fr/livres-2/collections/grands-auteurs/ouvrage/634-les-grands-auteurs-aux-fronti%C3%A8res-du-management.html">EMS Editions</text:a><text:span>, pp.512-522, 2022, Collection : Grands auteurs, 978-2-37687-523-9.<text:s/></text:span><text:a xlink:type="simple" xlink:href="https://dx.doi.org/10.3917/ems.livia.2022.01.0512">⟨10.3917/ems.livia.2022.01.0512⟩</text:a></text:p>
              <text:p text:style-name="Normal"><text:span>Chapitre d'ouvrage</text:span></text:p>
              <text:p text:style-name="Normal"><text:a xlink:type="simple" xlink:href="https://univ-lyon3.hal.science/hal-03790998v1">hal-037909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0995v1">XXXVIII. Anibal Quijano. La colonialité du pouvoir</text:a></text:p>
              <text:p text:style-name="Normal"><text:a xlink:type="simple" xlink:href="https://hal.science/search/index/?q=*&amp;authFullName_s=Yves-Frédéric Livian">Yves-Frédéric Livian</text:a></text:p>
              <text:p text:style-name="Normal"><text:span>In Yves-Frédéric Livian; Marc Bidan.<text:s/></text:span><text:span>Les grands auteurs aux frontières du management</text:span><text:span>,<text:s/></text:span><text:a xlink:type="simple" xlink:href="https://www.editions-ems.fr/livres-2/collections/grands-auteurs/ouvrage/634-les-grands-auteurs-aux-fronti%C3%A8res-du-management.html">EMS Editions</text:a><text:span>, pp.476-487, 2022, Collection : Grands auteurs, 978-2-37687-523-9.<text:s/></text:span><text:a xlink:type="simple" xlink:href="https://dx.doi.org/10.3917/ems.livia.2022.01.0476">⟨10.3917/ems.livia.2022.01.0476⟩</text:a></text:p>
              <text:p text:style-name="Normal"><text:span>Chapitre d'ouvrage</text:span></text:p>
              <text:p text:style-name="Normal"><text:a xlink:type="simple" xlink:href="https://univ-lyon3.hal.science/hal-03790995v1">hal-037909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40472v1">For a critical approach to corporate social responsibility in Africa: the case of the gold mining sector (chapter 12)</text:a></text:p>
              <text:p text:style-name="Normal"><text:a xlink:type="simple" xlink:href="https://hal.science/search/index/?q=*&amp;authFullName_s=Yves Livian">Yves Livian</text:a></text:p>
              <text:p text:style-name="Normal"><text:span>In Nadine Tournois; Philippe Very.<text:s/></text:span><text:span>Open Internationalization Strategy</text:span><text:span>,<text:s/></text:span><text:a xlink:type="simple" xlink:href="https://www.routledge.com/Open-Internationalization-Strategy/Tournois-Very/p/book/9780367557935">Routledge - Taylor &amp; Francis Group</text:a><text:span>, 2021, Routledge Frontiers in the Development of International Business, Management and Marketing, 9780367557935</text:span></text:p>
              <text:p text:style-name="Normal"><text:span>Chapitre d'ouvrage</text:span></text:p>
              <text:p text:style-name="Normal"><text:a xlink:type="simple" xlink:href="https://univ-lyon3.hal.science/hal-03140472v1">hal-031404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993371v1">Les apports des méthodes mixtes pour la recherche enracinée en Afrique, Chapitre 14</text:a></text:p>
              <text:p text:style-name="Normal"><text:a xlink:type="simple" xlink:href="https://hal.science/search/index/?q=*&amp;authFullName_s=Yves Livian">Yves Livian</text:a><text:span>,</text:span><text:a xlink:type="simple" xlink:href="https://hal.science/search/index/?q=*&amp;authFullName_s=Patrick Bakengela Shamba">Patrick Bakengela Shamba</text:a></text:p>
              <text:p text:style-name="Normal"><text:span>In Kamdem E.; Chevalier F.; Payaud M. A. (coord.).<text:s/></text:span><text:span>La recherche enracinée en management, Contextes nouveaux et perspectives nouvelles en Afrique</text:span><text:span>, Editions EMS, Collection Business Science Institute, pp.257-270, 2020, 978-2-37687-391-4</text:span></text:p>
              <text:p text:style-name="Normal"><text:span>Chapitre d'ouvrage</text:span></text:p>
              <text:p text:style-name="Normal"><text:a xlink:type="simple" xlink:href="https://univ-lyon3.hal.science/hal-02993371v1">hal-0299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595v1">Chapitre 4. Le portefeuille des méthodes de recherche terrain : méthodes qualitatives, méthodes quantitatives et mixtes</text:a></text:p>
              <text:p text:style-name="Normal"><text:a xlink:type="simple" xlink:href="https://hal.science/search/index/?q=*&amp;authFullName_s=Yves Livian">Yves Livian</text:a></text:p>
              <text:p text:style-name="Normal"><text:span>In Françoise Chevalier; L. Martin Cloutier; Nathalie Mitev (eds.).<text:s/></text:span><text:span>Les méthodes de recherche du DBA</text:span><text:span>,<text:s/></text:span><text:a xlink:type="simple" xlink:href="https://www.editions-ems.fr/livres/collections/business-science-institute/ouvrage/505-les-m%C3%A9thodes-de-recherche-du-dba.html">Editions EMS, Management &amp; Société, Collection Business Science Institute</text:a><text:span>, pp.71-92, 2018, 978-2-37687-179-8</text:span></text:p>
              <text:p text:style-name="Normal"><text:span>Chapitre d'ouvrage</text:span></text:p>
              <text:p text:style-name="Normal"><text:a xlink:type="simple" xlink:href="https://hal.science/hal-03012595v1">hal-03012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572v1">Pour une approche critique de la RSE en Afrique de l'Ouest:le cas du secteur minier aurifère</text:a></text:p>
              <text:p text:style-name="Normal"><text:a xlink:type="simple" xlink:href="https://hal.science/search/index/?q=*&amp;authFullName_s=Yves Livian">Yves Livian</text:a></text:p>
              <text:p text:style-name="Normal"><text:span>internationalisation ouverte2018-04</text:span><text:span>, 2018</text:span></text:p>
              <text:p text:style-name="Normal"><text:span>Chapitre d'ouvrage</text:span></text:p>
              <text:p text:style-name="Normal"><text:a xlink:type="simple" xlink:href="https://shs.hal.science/halshs-01794572v1">halshs-017945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02980v1">Michel Callon et Bruno Latour : La théorie de l'Acteur-Réseau</text:a></text:p>
              <text:p text:style-name="Normal"><text:a xlink:type="simple" xlink:href="https://hal.science/search/index/?q=*&amp;authFullName_s=Paul-Marc Collin">Paul-Marc Collin</text:a><text:span>,</text:span><text:a xlink:type="simple" xlink:href="https://hal.science/search/index/?q=*&amp;authFullName_s=Yves Livian">Yves Livian</text:a><text:span>,</text:span><text:a xlink:type="simple" xlink:href="https://hal.science/search/index/?q=*&amp;authFullName_s=Eric Thivant">Eric Thivant</text:a></text:p>
              <text:p text:style-name="Normal"><text:span>Burger-Helmchen Thierry; Hussler Caroline; Cohendet Patrick.<text:s/></text:span><text:span>Les grands auteurs en Management de l'innovation et de la créativité</text:span><text:span>, Edition EMS Management et Société, pp.57-78, 2016, 978-2-84769-812-1</text:span></text:p>
              <text:p text:style-name="Normal"><text:span>Chapitre d'ouvrage</text:span></text:p>
              <text:p text:style-name="Normal"><text:a xlink:type="simple" xlink:href="https://univ-lyon3.hal.science/hal-01302980v1">hal-0130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142v1">Faut-il repenser aussi la GRH internationale?</text:a></text:p>
              <text:p text:style-name="Normal"><text:a xlink:type="simple" xlink:href="https://hal.science/search/index/?q=*&amp;authFullName_s=Yves Livian">Yves Livian</text:a></text:p>
              <text:p text:style-name="Normal"><text:span>Derives et perspectives de la gestion</text:span><text:span>, Septentrion, 2015,<text:s/></text:span><text:a xlink:type="simple" xlink:href="https://dx.doi.org/10.4000/books.septentrion.4312">⟨10.4000/books.septentrion.4312⟩</text:a></text:p>
              <text:p text:style-name="Normal"><text:span>Chapitre d'ouvrage</text:span></text:p>
              <text:p text:style-name="Normal"><text:a xlink:type="simple" xlink:href="https://shs.hal.science/halshs-01383142v1">halshs-01383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696v1">encadrement</text:a></text:p>
              <text:p text:style-name="Normal"><text:a xlink:type="simple" xlink:href="https://hal.science/search/index/?q=*&amp;authFullName_s=Yves Livian">Yves Livian</text:a></text:p>
              <text:p text:style-name="Normal"><text:span>encyclopedie de la strategie</text:span><text:span>, vuibert, pp.465-478, 2014, 978-2-311-40021-2</text:span></text:p>
              <text:p text:style-name="Normal"><text:span>Chapitre d'ouvrage</text:span></text:p>
              <text:p text:style-name="Normal"><text:a xlink:type="simple" xlink:href="https://shs.hal.science/halshs-01068696v1">halshs-010686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99935v1">Philippe d'Iribarne : logique des cultures nationales et coopérations</text:a></text:p>
              <text:p text:style-name="Normal"><text:a xlink:type="simple" xlink:href="https://hal.science/search/index/?q=*&amp;authFullName_s=Yves Livian">Yves Livian</text:a><text:span>,</text:span><text:a xlink:type="simple" xlink:href="https://hal.science/search/index/?q=*&amp;authFullName_s=Didier Vinot">Didier Vinot</text:a><text:span>,</text:span><text:a xlink:type="simple" xlink:href="https://hal.science/search/index/?q=*&amp;authFullName_s=Camille de Bovis-Vlahovic">Camille de Bovis-Vlahovic</text:a></text:p>
              <text:p text:style-name="Normal"><text:span>Ulrike Mayrhofer.<text:s/></text:span><text:span>Les grands auteurs en management international</text:span><text:span>, EMS, pp.357-373, 2014, grands auteurs, 978-2-84769-631-8</text:span></text:p>
              <text:p text:style-name="Normal"><text:span>Chapitre d'ouvrage</text:span></text:p>
              <text:p text:style-name="Normal"><text:a xlink:type="simple" xlink:href="https://univ-lyon3.hal.science/hal-01199935v1">hal-01199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166v1">Ph.d'Iribarne.Logique des cultures nationales et coopération</text:a></text:p>
              <text:p text:style-name="Normal"><text:a xlink:type="simple" xlink:href="https://hal.science/search/index/?q=*&amp;authFullName_s=Yves Livian">Yves Livian</text:a><text:span>,</text:span><text:a xlink:type="simple" xlink:href="https://hal.science/search/index/?q=*&amp;authFullName_s=Didier Vinot">Didier Vinot</text:a><text:span>,</text:span><text:a xlink:type="simple" xlink:href="https://hal.science/search/index/?q=*&amp;authFullName_s=Camille de Bovis-Vlahovic">Camille de Bovis-Vlahovic</text:a></text:p>
              <text:p text:style-name="Normal"><text:span>Les grands auteurs en management international</text:span><text:span>, EMS, 2014, 9782847696318</text:span></text:p>
              <text:p text:style-name="Normal"><text:span>Chapitre d'ouvrage</text:span></text:p>
              <text:p text:style-name="Normal"><text:a xlink:type="simple" xlink:href="https://shs.hal.science/halshs-01383166v1">halshs-01383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144v1">Des progrès mais peut mieux faire.GRH et perspectives critiques en France:essai de bilan</text:a></text:p>
              <text:p text:style-name="Normal"><text:a xlink:type="simple" xlink:href="https://hal.science/search/index/?q=*&amp;authFullName_s=Yves Livian">Yves Livian</text:a></text:p>
              <text:p text:style-name="Normal"><text:span>Management,Mondialisation,Ecologie.Regards critiques en sciences de gestion</text:span><text:span>, Hermès, pp.101-115, 2010</text:span></text:p>
              <text:p text:style-name="Normal"><text:span>Chapitre d'ouvrage</text:span></text:p>
              <text:p text:style-name="Normal"><text:a xlink:type="simple" xlink:href="https://shs.hal.science/halshs-00714144v1">halshs-00714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155v1">Entre universalité et contingence de la GRH.L'hybridation stratifiée en Chine.</text:a></text:p>
              <text:p text:style-name="Normal"><text:a xlink:type="simple" xlink:href="https://hal.science/search/index/?q=*&amp;authFullName_s=Yves Livian">Yves Livian</text:a></text:p>
              <text:p text:style-name="Normal"><text:span>GRH et Mondialisation</text:span><text:span>, Vuibert, pp.111-120, 2010, Vuibert-AGRH</text:span></text:p>
              <text:p text:style-name="Normal"><text:span>Chapitre d'ouvrage</text:span></text:p>
              <text:p text:style-name="Normal"><text:a xlink:type="simple" xlink:href="https://shs.hal.science/halshs-00714155v1">halshs-00714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197v1">Que sait-on du travail des managers</text:a></text:p>
              <text:p text:style-name="Normal"><text:a xlink:type="simple" xlink:href="https://hal.science/search/index/?q=*&amp;authFullName_s=C. Falcoz">C. Falcoz</text:a><text:span>,</text:span><text:a xlink:type="simple" xlink:href="https://hal.science/search/index/?q=*&amp;authFullName_s=Yves Livian">Yves Livian</text:a></text:p>
              <text:p text:style-name="Normal"><text:span>Etre cadre, quel travail ?, (coord. Livian Y-F),</text:span><text:span>, Editions Réseau ANACT,, pp.58-84, 2006</text:span></text:p>
              <text:p text:style-name="Normal"><text:span>Chapitre d'ouvrage</text:span></text:p>
              <text:p text:style-name="Normal"><text:a xlink:type="simple" xlink:href="https://shs.hal.science/halshs-00282197v1">halshs-00282197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68d510" table:style-name="68d510">
          <table:table-column table:style-name="68d510.0"/>
          <table:table-row>
            <table:table-cell office:value-type="string">
              <text:p text:style-name="Normal"><text:a xlink:type="simple" xlink:href="https://nantes-universite.hal.science/hal-04283193v1">Les grands auteurs aux frontières du management</text:a></text:p>
              <text:p text:style-name="Normal"><text:a xlink:type="simple" xlink:href="https://hal.science/search/index/?q=*&amp;authFullName_s=Yves-Frédéric Livian">Yves-Frédéric Livian</text:a><text:span>,</text:span><text:a xlink:type="simple" xlink:href="https://hal.science/search/index/?q=*&amp;authFullName_s=Marc Bidan">Marc Bidan</text:a></text:p>
              <text:p text:style-name="Normal"><text:span>EMS Editions, 540 p., 2022, Collection Grands Auteurs, 9782376875246.<text:s/></text:span><text:a xlink:type="simple" xlink:href="https://dx.doi.org/10.3917/ems.livia.2022.01">⟨10.3917/ems.livia.2022.01⟩</text:a></text:p>
              <text:p text:style-name="Normal"><text:span>Ouvrages</text:span></text:p>
              <text:p text:style-name="Normal"><text:a xlink:type="simple" xlink:href="https://nantes-universite.hal.science/hal-04283193v1">hal-04283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7768v1">Réussir son mémoire de master ou sa thèse.</text:a></text:p>
              <text:p text:style-name="Normal"><text:a xlink:type="simple" xlink:href="https://hal.science/search/index/?q=*&amp;authFullName_s=Yves Livian">Yves Livian</text:a><text:span>,</text:span><text:a xlink:type="simple" xlink:href="https://hal.science/search/index/?q=*&amp;authFullName_s=Robert Laurini">Robert Laurini</text:a></text:p>
              <text:p text:style-name="Normal"><text:span>Vincent Planchu.<text:s/></text:span><text:a xlink:type="simple" xlink:href="http://editionscampusouvert.wordpress.com">Campus Ouvert</text:a><text:span>, 2018, Vincent Planchu, 979-10-90293-42-7</text:span></text:p>
              <text:p text:style-name="Normal"><text:span>Ouvrages</text:span></text:p>
              <text:p text:style-name="Normal"><text:a xlink:type="simple" xlink:href="https://shs.hal.science/halshs-01857768v1">halshs-0185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025v1">La nouvelle gestion des cadres : employabilité, individualisation et vie au travail</text:a></text:p>
              <text:p text:style-name="Normal"><text:a xlink:type="simple" xlink:href="https://hal.science/search/index/?q=*&amp;authFullName_s=Françoise Dany">Françoise Dany</text:a><text:span>,</text:span><text:a xlink:type="simple" xlink:href="https://hal.science/search/index/?q=*&amp;authFullName_s=Yves-Frédéric Livian">Yves-Frédéric Livian</text:a></text:p>
              <text:p text:style-name="Normal"><text:span>Vuibert, XII-179 p., 2002, 2-7117-6991-7</text:span></text:p>
              <text:p text:style-name="Normal"><text:span>Ouvrages</text:span></text:p>
              <text:p text:style-name="Normal"><text:a xlink:type="simple" xlink:href="https://hal.science/hal-02298025v1">hal-022980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55v1">Cadres : la grande rupture</text:a></text:p>
              <text:p text:style-name="Normal"><text:a xlink:type="simple" xlink:href="https://hal.science/search/index/?q=*&amp;authFullName_s=Jacqueline Laufer">Jacqueline Laufer</text:a><text:span>,</text:span><text:a xlink:type="simple" xlink:href="https://hal.science/search/index/?q=*&amp;authFullName_s=André Grelon">André Grelon</text:a><text:span>,</text:span><text:a xlink:type="simple" xlink:href="https://hal.science/search/index/?q=*&amp;authFullName_s=Yves-Frédéric Livian">Yves-Frédéric Livian</text:a><text:span>,</text:span><text:a xlink:type="simple" xlink:href="https://hal.science/search/index/?q=*&amp;authFullName_s=Guy Groux">Guy Groux</text:a></text:p>
              <text:p text:style-name="Normal"><text:span>Paul Bouffartigue. Éditions La Découverte, pp.348, 2001</text:span></text:p>
              <text:p text:style-name="Normal"><text:span>Ouvrages</text:span></text:p>
              <text:p text:style-name="Normal"><text:a xlink:type="simple" xlink:href="https://sciencespo.hal.science/hal-03567855v1">hal-03567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398v1">Les nouvelles approches sociologiques des organisations</text:a></text:p>
              <text:p text:style-name="Normal"><text:a xlink:type="simple" xlink:href="https://hal.science/search/index/?q=*&amp;authFullName_s=Henri Amblard">Henri Amblard</text:a><text:span>,</text:span><text:a xlink:type="simple" xlink:href="https://hal.science/search/index/?q=*&amp;authFullName_s=Philippe Bernoux">Philippe Bernoux</text:a><text:span>,</text:span><text:a xlink:type="simple" xlink:href="https://hal.science/search/index/?q=*&amp;authFullName_s=Gilles Herreros">Gilles Herreros</text:a><text:span>,</text:span><text:a xlink:type="simple" xlink:href="https://hal.science/search/index/?q=*&amp;authFullName_s=Y.-F. Livian">Y.-F. Livian</text:a></text:p>
              <text:p text:style-name="Normal"><text:span>H. Amblard, P. Bernoux, G. Herrreros, Y.F. Livian. Le Seuil, 1996</text:span></text:p>
              <text:p text:style-name="Normal"><text:span>Ouvrages</text:span></text:p>
              <text:p text:style-name="Normal"><text:a xlink:type="simple" xlink:href="https://shs.hal.science/halshs-00736398v1">halshs-0073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965v1">La gestion des cadres : pratiques actuelles et pistes d'évolution</text:a></text:p>
              <text:p text:style-name="Normal"><text:a xlink:type="simple" xlink:href="https://hal.science/search/index/?q=*&amp;authFullName_s=Françoise Dany">Françoise Dany</text:a><text:span>,</text:span><text:a xlink:type="simple" xlink:href="https://hal.science/search/index/?q=*&amp;authFullName_s=Yves-Frédéric Livian">Yves-Frédéric Livian</text:a></text:p>
              <text:p text:style-name="Normal"><text:span>Vuibert, VIII-180 p., 1995, 2-7117-7972-6</text:span></text:p>
              <text:p text:style-name="Normal"><text:span>Ouvrages</text:span></text:p>
              <text:p text:style-name="Normal"><text:a xlink:type="simple" xlink:href="https://hal.science/hal-02297965v1">hal-0229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590v1">Repenser la Gestion des Ressources Humaines ?</text:a></text:p>
              <text:p text:style-name="Normal"><text:a xlink:type="simple" xlink:href="https://hal.science/search/index/?q=*&amp;authFullName_s=Julienne Brabet">Julienne Brabet</text:a><text:span>,</text:span><text:a xlink:type="simple" xlink:href="https://hal.science/search/index/?q=*&amp;authFullName_s=Frank Bournois">Frank Bournois</text:a><text:span>,</text:span><text:a xlink:type="simple" xlink:href="https://hal.science/search/index/?q=*&amp;authFullName_s=Igalens Jacques">Igalens Jacques</text:a><text:span>,</text:span><text:a xlink:type="simple" xlink:href="https://hal.science/search/index/?q=*&amp;authFullName_s=Yves-Frédéric Livian">Yves-Frédéric Livian</text:a><text:span>,</text:span><text:a xlink:type="simple" xlink:href="https://hal.science/search/index/?q=*&amp;authFullName_s=Pierre Louart">Pierre Louart</text:a><text:span>et al.</text:span></text:p>
              <text:p text:style-name="Normal"><text:span>Economica, 1993, Julienne Brabet</text:span></text:p>
              <text:p text:style-name="Normal"><text:span>Ouvrages</text:span></text:p>
              <text:p text:style-name="Normal"><text:a xlink:type="simple" xlink:href="https://hal.science/hal-03200590v1">hal-0320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3888v1">L'art de l'enquête</text:a></text:p>
              <text:p text:style-name="Normal"><text:a xlink:type="simple" xlink:href="https://hal.science/search/index/?q=*&amp;authFullName_s=Y Harvatopoulos">Y Harvatopoulos</text:a><text:span>,</text:span><text:a xlink:type="simple" xlink:href="https://hal.science/search/index/?q=*&amp;authFullName_s=Yves-Frédéric Livian">Yves-Frédéric Livian</text:a><text:span>,</text:span><text:a xlink:type="simple" xlink:href="https://hal.science/search/index/?q=*&amp;authFullName_s=Philippe Sarnin">Philippe Sarnin</text:a></text:p>
              <text:p text:style-name="Normal"><text:span>Paris, Eyrolles, 1989</text:span></text:p>
              <text:p text:style-name="Normal"><text:span>Ouvrages</text:span></text:p>
              <text:p text:style-name="Normal"><text:a xlink:type="simple" xlink:href="https://shs.hal.science/halshs-01573888v1">halshs-01573888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81926c" table:style-name="81926c">
          <table:table-column table:style-name="81926c.0"/>
          <table:table-row>
            <table:table-cell office:value-type="string">
              <text:p text:style-name="Normal"><text:a xlink:type="simple" xlink:href="https://shs.hal.science/halshs-02161922v1">La francophonie universitaire:onze ans de pratiques en Région Auvergne Rhône Alpes</text:a></text:p>
              <text:p text:style-name="Normal"><text:a xlink:type="simple" xlink:href="https://hal.science/search/index/?q=*&amp;authFullName_s=James Durnerin">James Durnerin</text:a><text:span>,</text:span><text:a xlink:type="simple" xlink:href="https://hal.science/search/index/?q=*&amp;authFullName_s=Robert Laurini">Robert Laurini</text:a><text:span>,</text:span><text:a xlink:type="simple" xlink:href="https://hal.science/search/index/?q=*&amp;authFullName_s=Hsin-I Lee">Hsin-I Lee</text:a><text:span>,</text:span><text:a xlink:type="simple" xlink:href="https://hal.science/search/index/?q=*&amp;authFullName_s=Clément Lemaignan">Clément Lemaignan</text:a><text:span>,</text:span><text:a xlink:type="simple" xlink:href="https://hal.science/search/index/?q=*&amp;authFullName_s=Yves Livian">Yves Livian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161922v1">halshs-02161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147v1">Faut-il financer le coton OGM?</text:a></text:p>
              <text:p text:style-name="Normal"><text:a xlink:type="simple" xlink:href="https://hal.science/search/index/?q=*&amp;authFullName_s=Yves Livian">Yves Livi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79147v1">halshs-01879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9145v1">Travailler chez Bricobest:enfer ou paradis?</text:a></text:p>
              <text:p text:style-name="Normal"><text:a xlink:type="simple" xlink:href="https://hal.science/search/index/?q=*&amp;authFullName_s=Yves Livian">Yves Livi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79145v1">halshs-01879145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1ad9ab" table:style-name="1ad9ab">
          <table:table-column table:style-name="1ad9ab.0"/>
          <table:table-row>
            <table:table-cell office:value-type="string">
              <text:p text:style-name="Normal"><text:a xlink:type="simple" xlink:href="https://shs.hal.science/halshs-01757005v1">enseigner la recherche qualitative en sciences économiques et de gestion</text:a></text:p>
              <text:p text:style-name="Normal"><text:a xlink:type="simple" xlink:href="https://hal.science/search/index/?q=*&amp;authFullName_s=Yves Livian">Yves Livian</text:a><text:span>,</text:span><text:a xlink:type="simple" xlink:href="https://hal.science/search/index/?q=*&amp;authFullName_s=Enseigner La">Enseigner La</text:a><text:span>,</text:span><text:a xlink:type="simple" xlink:href="https://hal.science/search/index/?q=*&amp;authFullName_s=Recherche Qualitative">Recherche Qualitativ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57005v1">halshs-01757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083v1">INITIATION A LA METHODOLOGIE DE RECHERCHE EN SHS</text:a></text:p>
              <text:p text:style-name="Normal"><text:a xlink:type="simple" xlink:href="https://hal.science/search/index/?q=*&amp;authFullName_s=Yves Livian">Yves Livia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02083v1">halshs-01102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8710v1">Pouvoir</text:a></text:p>
              <text:p text:style-name="Normal"><text:a xlink:type="simple" xlink:href="https://hal.science/search/index/?q=*&amp;authFullName_s=Yves Livian">Yves Livia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68710v1">halshs-00868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685v1">Les apports de la sociologie à la gestion des ressources humaines</text:a></text:p>
              <text:p text:style-name="Normal"><text:a xlink:type="simple" xlink:href="https://hal.science/search/index/?q=*&amp;authFullName_s=Yves Livian">Yves Livia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804685v1">halshs-00804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596v1">ingénieur et manager</text:a></text:p>
              <text:p text:style-name="Normal"><text:a xlink:type="simple" xlink:href="https://hal.science/search/index/?q=*&amp;authFullName_s=Yves Livian">Yves Livia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643596v1">halshs-00643596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dd3774" table:style-name="dd3774">
          <table:table-column table:style-name="dd3774.0"/>
          <table:table-row>
            <table:table-cell office:value-type="string">
              <text:p text:style-name="Normal"><text:a xlink:type="simple" xlink:href="https://hal.science/hal-03740461v1">Ce que font les cadres. Actes de la journée du 8 décembre 2003</text:a></text:p>
              <text:p text:style-name="Normal"><text:a xlink:type="simple" xlink:href="https://hal.science/search/index/?q=*&amp;authFullName_s=Yves Fréderic Livian">Yves Fréderic Livian</text:a></text:p>
              <text:p text:style-name="Normal"><text:span>Les Cahiers du GDR CADRES. Cadres, Dynamiques, Représentations, Entreprises, Sociétés</text:span><text:span>, N°6, 2003</text:span></text:p>
              <text:p text:style-name="Normal"><text:span>N°spécial de revue/special issue</text:span></text:p>
              <text:p text:style-name="Normal"><text:a xlink:type="simple" xlink:href="https://hal.science/hal-03740461v1">hal-03740461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647527" table:style-name="647527">
          <table:table-column table:style-name="647527.0"/>
          <table:table-row>
            <table:table-cell office:value-type="string">
              <text:p text:style-name="Normal"><text:a xlink:type="simple" xlink:href="https://shs.hal.science/halshs-00812529v1">Entreprise, institution et société</text:a></text:p>
              <text:p text:style-name="Normal"><text:a xlink:type="simple" xlink:href="https://hal.science/search/index/?q=*&amp;authFullName_s=Philippe Bernoux">Philippe Bernoux</text:a><text:span>,</text:span><text:a xlink:type="simple" xlink:href="https://hal.science/search/index/?q=*&amp;authFullName_s=Antoine Jeammaud">Antoine Jeammaud</text:a><text:span>,</text:span><text:a xlink:type="simple" xlink:href="https://hal.science/search/index/?q=*&amp;authFullName_s=Thierry Kirat">Thierry Kirat</text:a><text:span>,</text:span><text:a xlink:type="simple" xlink:href="https://hal.science/search/index/?q=*&amp;authFullName_s=Yves Lequin">Yves Lequin</text:a><text:span>,</text:span><text:a xlink:type="simple" xlink:href="https://hal.science/search/index/?q=*&amp;authFullName_s=Yves-Frédéric Livian">Yves-Frédéric Livian</text:a><text:span>et al.</text:span></text:p>
              <text:p text:style-name="Normal"><text:span>[Rapport de recherche] Ministère du travail. 1996, 14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12529v1">halshs-00812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Livian</dc:title>
    <dc:subject/>
    <dc:description>CV</dc:description>
    <dc:creator/>
    <dc:date>2026-05-14T23:03:00.000</dc:date>
    <meta:generator>PHPWord</meta:generator>
    <meta:initial-creator>CCSD</meta:initial-creator>
    <meta:creation-date>2026-05-14T23:03:00.000</meta:creation-date>
    <meta:keyword/>
    <meta:user-defined meta:name="Category"/>
    <meta:user-defined meta:name="Company"/>
    <meta:user-defined meta:name="Manager"/>
  </office:meta>
</office:document-meta>
</file>