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ccad" style:family="table">
      <style:table-properties style:rel-width="100" table:align="center"/>
    </style:style>
    <style:style style:name="e9ccad.0" style:family="table-column">
      <style:table-column-properties style:column-width="0.00cm"/>
    </style:style>
    <style:style style:name="63f69d" style:family="table">
      <style:table-properties style:rel-width="100" table:align="center"/>
    </style:style>
    <style:style style:name="63f69d.0" style:family="table-column">
      <style:table-column-properties style:column-width="0.00cm"/>
    </style:style>
    <style:style style:name="8649b0" style:family="table">
      <style:table-properties style:rel-width="100" table:align="center"/>
    </style:style>
    <style:style style:name="8649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z Aw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e9ccad" table:style-name="e9ccad">
          <table:table-column table:style-name="e9ccad.0"/>
          <table:table-row>
            <table:table-cell office:value-type="string">
              <text:p text:style-name="Normal"><text:a xlink:type="simple" xlink:href="https://theses.hal.science/tel-05351685v1">Des récits de résistances civiles face aux crises au Liban : Le management public, la parrêsia, et l’entrepreneuriat de morale</text:a></text:p>
              <text:p text:style-name="Normal"><text:a xlink:type="simple" xlink:href="https://hal.science/search/index/?q=*&amp;authFullName_s=Liz Awad">Liz Awad</text:a></text:p>
              <text:p text:style-name="Normal"><text:span>Gestion et management. Conservatoire national des arts et metiers - CNAM, 2024. Français.<text:s/></text:span><text:a xlink:type="simple" xlink:href="https://www.theses.fr/2024CNAM0006">⟨NNT : 2024CNAM0006⟩</text:a></text:p>
              <text:p text:style-name="Normal"><text:span>Thèse</text:span></text:p>
              <text:p text:style-name="Normal"><text:a xlink:type="simple" xlink:href="https://theses.hal.science/tel-05351685v1">tel-05351685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63f69d" table:style-name="63f69d">
          <table:table-column table:style-name="63f69d.0"/>
          <table:table-row>
            <table:table-cell office:value-type="string">
              <text:p text:style-name="Normal"><text:a xlink:type="simple" xlink:href="https://hal.science/hal-04065005v1">Écrire en exil : des voie-x de chercheuses</text:a></text:p>
              <text:p text:style-name="Normal"><text:a xlink:type="simple" xlink:href="https://hal.science/search/index/?q=*&amp;authFullName_s=Hamida Bouazzi">Hamida Bouazzi</text:a><text:span>,</text:span><text:a xlink:type="simple" xlink:href="https://hal.science/search/index/?q=*&amp;authFullName_s=Roula Gergess">Roula Gergess</text:a><text:span>,</text:span><text:a xlink:type="simple" xlink:href="https://hal.science/search/index/?q=*&amp;authFullName_s=Liz Awad">Liz Awa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65005v1">hal-0406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993v1">La recherche percutée par le réel : d’une voix singulière à l’écoute de multiples voix, à la femme aux multiples éclats de verre</text:a></text:p>
              <text:p text:style-name="Normal"><text:a xlink:type="simple" xlink:href="https://hal.science/search/index/?q=*&amp;authFullName_s=Liz Awad">Liz Awa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64993v1">hal-04064993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8649b0" table:style-name="8649b0">
          <table:table-column table:style-name="8649b0.0"/>
          <table:table-row>
            <table:table-cell office:value-type="string">
              <text:p text:style-name="Normal"><text:a xlink:type="simple" xlink:href="https://shs.hal.science/halshs-03725610v1">L’intégration des réfugiés syriens dans les écoles publiques libanaises</text:a></text:p>
              <text:p text:style-name="Normal"><text:a xlink:type="simple" xlink:href="https://hal.science/search/index/?q=*&amp;authFullName_s=Liz Awad">Liz Awad</text:a></text:p>
              <text:p text:style-name="Normal"><text:span>L'intégration des migrants: un défi pour les villes. Table ronde</text:span><text:span>, CIO - Académie de Strasbourg, Jul 2022, Strasbourg, France</text:span></text:p>
              <text:p text:style-name="Normal"><text:span>Communication dans un congrès</text:span></text:p>
              <text:p text:style-name="Normal"><text:a xlink:type="simple" xlink:href="https://shs.hal.science/halshs-03725610v1">halshs-03725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5607v1">Welcoming forgotten faces: shared vulnerability</text:a></text:p>
              <text:p text:style-name="Normal"><text:a xlink:type="simple" xlink:href="https://hal.science/search/index/?q=*&amp;authFullName_s=Liz Awad">Liz Awad</text:a><text:span>,</text:span><text:a xlink:type="simple" xlink:href="https://hal.science/search/index/?q=*&amp;authFullName_s=Marie-Astrid Le Theule">Marie-Astrid Le Theule</text:a></text:p>
              <text:p text:style-name="Normal"><text:span>Solidarity SCOS (Standing Conference on Organisational Symbolism)</text:span><text:span>, Jul 2022, Virtual event, Poland</text:span></text:p>
              <text:p text:style-name="Normal"><text:span>Communication dans un congrès</text:span></text:p>
              <text:p text:style-name="Normal"><text:a xlink:type="simple" xlink:href="https://shs.hal.science/halshs-03725607v1">halshs-03725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5611v1">Accueillir les visages : la vulnérabilité partagée</text:a></text:p>
              <text:p text:style-name="Normal"><text:a xlink:type="simple" xlink:href="https://hal.science/search/index/?q=*&amp;authFullName_s=Liz Awad">Liz Awad</text:a><text:span>,</text:span><text:a xlink:type="simple" xlink:href="https://hal.science/search/index/?q=*&amp;authFullName_s=Marie-Astrid Le Theule">Marie-Astrid Le Theule</text:a></text:p>
              <text:p text:style-name="Normal"><text:span>De nouvelles explorations ethnographiques et qualitatives. Séminaire doctoral</text:span><text:span>, ESG UQAM, UFMG et IMT-BS, Jan 2022, Montréal, Canada</text:span></text:p>
              <text:p text:style-name="Normal"><text:span>Communication dans un congrès</text:span></text:p>
              <text:p text:style-name="Normal"><text:a xlink:type="simple" xlink:href="https://shs.hal.science/halshs-03725611v1">halshs-03725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4784v1">Research as hospitality?</text:a></text:p>
              <text:p text:style-name="Normal"><text:a xlink:type="simple" xlink:href="https://hal.science/search/index/?q=*&amp;authFullName_s=Liz Awad">Liz Awad</text:a><text:span>,</text:span><text:a xlink:type="simple" xlink:href="https://hal.science/search/index/?q=*&amp;authFullName_s=Sara Biglieri">Sara Biglieri</text:a><text:span>,</text:span><text:a xlink:type="simple" xlink:href="https://hal.science/search/index/?q=*&amp;authFullName_s=Hamida Bouazzi">Hamida Bouazzi</text:a><text:span>,</text:span><text:a xlink:type="simple" xlink:href="https://hal.science/search/index/?q=*&amp;authFullName_s=Hugo Gaggiotti">Hugo Gaggiotti</text:a><text:span>,</text:span><text:a xlink:type="simple" xlink:href="https://hal.science/search/index/?q=*&amp;authFullName_s=Monika Kostera">Monika Kostera</text:a><text:span>et al.</text:span></text:p>
              <text:p text:style-name="Normal"><text:span>Solidarity SCOS (Standing Conference on Organisational Symbolism)</text:span><text:span>, Jul 2022, Virtual event, Poland</text:span></text:p>
              <text:p text:style-name="Normal"><text:span>Communication dans un congrès</text:span></text:p>
              <text:p text:style-name="Normal"><text:a xlink:type="simple" xlink:href="https://shs.hal.science/halshs-03714784v1">halshs-0371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845v1">Sororité et entrepreneuriat</text:a></text:p>
              <text:p text:style-name="Normal"><text:a xlink:type="simple" xlink:href="https://hal.science/search/index/?q=*&amp;authFullName_s=Roula Gergess">Roula Gergess</text:a><text:span>,</text:span><text:a xlink:type="simple" xlink:href="https://hal.science/search/index/?q=*&amp;authFullName_s=Marie-Astrid Le Theule">Marie-Astrid Le Theule</text:a><text:span>,</text:span><text:a xlink:type="simple" xlink:href="https://hal.science/search/index/?q=*&amp;authFullName_s=Liz Awad">Liz Awad</text:a></text:p>
              <text:p text:style-name="Normal"><text:span>Séminaire Pilotage des Organisations</text:span><text:span>, Cnam; Lirsa, Nov 2022, Paris, France</text:span></text:p>
              <text:p text:style-name="Normal"><text:span>Communication dans un congrès</text:span></text:p>
              <text:p text:style-name="Normal"><text:a xlink:type="simple" xlink:href="https://hal.science/hal-04064845v1">hal-0406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432v1">La femme aux multiples morceaux de verre</text:a></text:p>
              <text:p text:style-name="Normal"><text:a xlink:type="simple" xlink:href="https://hal.science/search/index/?q=*&amp;authFullName_s=Liz Awad">Liz Awad</text:a><text:span>,</text:span><text:a xlink:type="simple" xlink:href="https://hal.science/search/index/?q=*&amp;authFullName_s=Marie-Astrid Le Theule">Marie-Astrid Le Theule</text:a></text:p>
              <text:p text:style-name="Normal"><text:span>La société civile et la lutte contre la corruption</text:span><text:span>, Université annuelle d’Anticor, Sep 2022, La Rochelle, France</text:span></text:p>
              <text:p text:style-name="Normal"><text:span>Communication dans un congrès</text:span></text:p>
              <text:p text:style-name="Normal"><text:a xlink:type="simple" xlink:href="https://hal.science/hal-04064432v1">hal-0406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781v1">Des visages coincés dans leur cuisine à des visages illuminés par leur sororité</text:a></text:p>
              <text:p text:style-name="Normal"><text:a xlink:type="simple" xlink:href="https://hal.science/search/index/?q=*&amp;authFullName_s=Roula Gerges">Roula Gerges</text:a><text:span>,</text:span><text:a xlink:type="simple" xlink:href="https://hal.science/search/index/?q=*&amp;authFullName_s=Marie-Astrid Le Theule">Marie-Astrid Le Theule</text:a><text:span>,</text:span><text:a xlink:type="simple" xlink:href="https://hal.science/search/index/?q=*&amp;authFullName_s=Liz Awad">Liz Awad</text:a></text:p>
              <text:p text:style-name="Normal"><text:span>Antoinette 50 ans plus tard : histoire et devenir des luttes pour l’égalité femmes-hommes, de génération en génération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4064781v1">hal-04064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5612v1">La recherche percutée par le réel</text:a></text:p>
              <text:p text:style-name="Normal"><text:a xlink:type="simple" xlink:href="https://hal.science/search/index/?q=*&amp;authFullName_s=Liz Awad">Liz Awad</text:a></text:p>
              <text:p text:style-name="Normal"><text:span>Composer sa méthode qualitative de recherche - Séminaire de l'Institut Mines-Télécom Business School</text:span><text:span>, Mar 2021, Évry, France</text:span></text:p>
              <text:p text:style-name="Normal"><text:span>Communication dans un congrès</text:span></text:p>
              <text:p text:style-name="Normal"><text:a xlink:type="simple" xlink:href="https://shs.hal.science/halshs-03725612v1">halshs-03725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z Awad</dc:title>
    <dc:subject/>
    <dc:description>CV</dc:description>
    <dc:creator/>
    <dc:date>2026-04-29T12:39:08.000</dc:date>
    <meta:generator>PHPWord</meta:generator>
    <meta:initial-creator>CCSD</meta:initial-creator>
    <meta:creation-date>2026-04-29T12:39:08.000</meta:creation-date>
    <meta:keyword/>
    <meta:user-defined meta:name="Category"/>
    <meta:user-defined meta:name="Company"/>
    <meta:user-defined meta:name="Manager"/>
  </office:meta>
</office:document-meta>
</file>