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549" style:family="table">
      <style:table-properties style:rel-width="100" table:align="center"/>
    </style:style>
    <style:style style:name="9ab549.0" style:family="table-column">
      <style:table-column-properties style:column-width="0.00cm"/>
    </style:style>
    <style:style style:name="184b5f" style:family="table">
      <style:table-properties style:rel-width="100" table:align="center"/>
    </style:style>
    <style:style style:name="184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zeth Cardoza-Pedroza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zeth-cardoza-pedroza">lizeth-cardoza-pedroz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087-3678">0009-0003-5087-367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PhD student specializing in microplastic contamination in the vadose zone. My academic journey began with an MScEng in Water, Waste, and Environmental Engineering from University College Dublin, where I focused my thesis on microplastic transport in soil. Currently, my research involves modeling and experimental analysis of microplastics, including leaching column experiments and environmental scenario testing. Beyond my research, I am passionate about addressing environmental challenges and collaborating to find sustainable solutions tailored to local socio-economic condition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)</text:span></text:p>
        <text:p text:style-name="P20"/>
        <table:table table:name="9ab549" table:style-name="9ab549">
          <table:table-column table:style-name="9ab549.0"/>
          <table:table-row>
            <table:table-cell office:value-type="string">
              <text:p text:style-name="Normal"><text:a xlink:type="simple" xlink:href="https://hal.science/hal-05245525v1">Towards the understanding microplastic transport in saturated systems: modelling and laboratory experiments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IS Rivers Workshop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245525v1">hal-0524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57v1">PlasticUnderground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Journée d’échange (micro)plastiques dans les hydrosystèmes</text:span><text:span>, H2O Lyon, Nov 2024, Villaurbanne, France</text:span></text:p>
              <text:p text:style-name="Normal"><text:span>Communication dans un congrès</text:span></text:p>
              <text:p text:style-name="Normal"><text:a xlink:type="simple" xlink:href="https://hal.science/hal-04880057v1">hal-048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91v1">Understanding micro and nano-plastics transport across the vadose zone: integrating laboratory experiments and modeling to unravel transport processes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Journée d’échange (micro)plastiques dans les hydrosystèmes</text:span><text:span>, H2O Lyon, Nov 2024, Villaurbanne, France</text:span></text:p>
              <text:p text:style-name="Normal"><text:span>Communication dans un congrès</text:span></text:p>
              <text:p text:style-name="Normal"><text:a xlink:type="simple" xlink:href="https://hal.science/hal-04879891v1">hal-04879891v1</text:a></text:p>
            </table:table-cell>
          </table:table-row>
        </table:table>
        <text:p text:style-name="P21"/>
        <text:p text:style-name="Heading2"><text:span text:style-name="T10">Poster de conférence (2)</text:span></text:p>
        <text:p text:style-name="P23"/>
        <table:table table:name="184b5f" table:style-name="184b5f">
          <table:table-column table:style-name="184b5f.0"/>
          <table:table-row>
            <table:table-cell office:value-type="string">
              <text:p text:style-name="Normal"><text:a xlink:type="simple" xlink:href="https://hal.science/hal-05245513v1">Understanding microplastic transport in saturated systems: modelling and laboratory experiments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aurence Volatier">Laurence Volatier</text:a></text:p>
              <text:p text:style-name="Normal"><text:span>Plastiques Environnement Santé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245513v1">hal-0524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32v1">Potentials of Spectrophotometry Techniques to quantify Micro-and Nano plastic in Soil Columns Transport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aurent Lassabatere">Laurent Lassabatere</text:a></text:p>
              <text:p text:style-name="Normal"><text:span>Journée École Doctoral de Chimie 2025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245532v1">hal-05245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eth Cardoza-Pedroza</dc:title>
    <dc:subject/>
    <dc:description>CV</dc:description>
    <dc:creator/>
    <dc:date>2026-05-26T23:04:57.000</dc:date>
    <meta:generator>PHPWord</meta:generator>
    <meta:initial-creator>CCSD</meta:initial-creator>
    <meta:creation-date>2026-05-26T23:04:57.000</meta:creation-date>
    <meta:keyword/>
    <meta:user-defined meta:name="Category"/>
    <meta:user-defined meta:name="Company"/>
    <meta:user-defined meta:name="Manager"/>
  </office:meta>
</office:document-meta>
</file>