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b683" style:family="table">
      <style:table-properties style:rel-width="100" table:align="center"/>
    </style:style>
    <style:style style:name="0ab683.0" style:family="table-column">
      <style:table-column-properties style:column-width="0.00cm"/>
    </style:style>
    <style:style style:name="bceded" style:family="table">
      <style:table-properties style:rel-width="100" table:align="center"/>
    </style:style>
    <style:style style:name="bceded.0" style:family="table-column">
      <style:table-column-properties style:column-width="0.00cm"/>
    </style:style>
    <style:style style:name="ef6856" style:family="table">
      <style:table-properties style:rel-width="100" table:align="center"/>
    </style:style>
    <style:style style:name="ef6856.0" style:family="table-column">
      <style:table-column-properties style:column-width="0.00cm"/>
    </style:style>
    <style:style style:name="de20a4" style:family="table">
      <style:table-properties style:rel-width="100" table:align="center"/>
    </style:style>
    <style:style style:name="de20a4.0" style:family="table-column">
      <style:table-column-properties style:column-width="0.00cm"/>
    </style:style>
    <style:style style:name="d1f13d" style:family="table">
      <style:table-properties style:rel-width="100" table:align="center"/>
    </style:style>
    <style:style style:name="d1f1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zzie Scholtu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0ab683" table:style-name="0ab683">
          <table:table-column table:style-name="0ab683.0"/>
          <table:table-row>
            <table:table-cell office:value-type="string">
              <text:p text:style-name="Normal"><text:a xlink:type="simple" xlink:href="https://hal.science/hal-04505842v1">Point Pattern Analysis (PPA) as a tool for reproducible archaeological site distribution analyses and location processes in early iron age south-west Germany</text:a></text:p>
              <text:p text:style-name="Normal"><text:a xlink:type="simple" xlink:href="https://hal.science/search/index/?q=*&amp;authFullName_s=Giacomo Bilotti">Giacomo Bilotti</text:a><text:span>,</text:span><text:a xlink:type="simple" xlink:href="https://hal.science/search/index/?q=*&amp;authFullName_s=Michael Kempf">Michael Kempf</text:a><text:span>,</text:span><text:a xlink:type="simple" xlink:href="https://hal.science/search/index/?q=*&amp;authFullName_s=Eljas Oksanen">Eljas Oksanen</text:a><text:span>,</text:span><text:a xlink:type="simple" xlink:href="https://hal.science/search/index/?q=*&amp;authFullName_s=Lizzie Scholtus">Lizzie Scholtus</text:a><text:span>,</text:span><text:a xlink:type="simple" xlink:href="https://hal.science/search/index/?q=*&amp;authFullName_s=Oliver Nakoinz">Oliver Nakoinz</text:a></text:p>
              <text:p text:style-name="Normal"><text:span>PLoS ONE</text:span><text:span>, 2024, 19 (3), pp.e0297931.<text:s/></text:span><text:a xlink:type="simple" xlink:href="https://dx.doi.org/10.1371/journal.pone.0297931">⟨10.1371/journal.pone.0297931⟩</text:a></text:p>
              <text:p text:style-name="Normal"><text:span>Article dans une revue</text:span></text:p>
              <text:p text:style-name="Normal"><text:a xlink:type="simple" xlink:href="https://hal.science/hal-04505842v1">hal-0450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508v1">European settlement demography</text:a></text:p>
              <text:p text:style-name="Normal"><text:a xlink:type="simple" xlink:href="https://hal.science/search/index/?q=*&amp;authFullName_s=Lizzie Scholtus">Lizzie Scholtus</text:a><text:span>,</text:span><text:a xlink:type="simple" xlink:href="https://hal.science/search/index/?q=*&amp;authFullName_s=Johannes Müller">Johannes Müller</text:a></text:p>
              <text:p text:style-name="Normal"><text:span>Documenta Praehistorica</text:span><text:span>, 2023, 50, pp.22-34.<text:s/></text:span><text:a xlink:type="simple" xlink:href="https://dx.doi.org/10.4312/dp.50.22">⟨10.4312/dp.50.22⟩</text:a></text:p>
              <text:p text:style-name="Normal"><text:span>Article dans une revue</text:span></text:p>
              <text:p text:style-name="Normal"><text:a xlink:type="simple" xlink:href="https://hal.science/hal-04488508v1">hal-04488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3753v1">Spatialisation des découvertes, modélisation du passé. L’informatique au service de l’archéologie</text:a></text:p>
              <text:p text:style-name="Normal"><text:a xlink:type="simple" xlink:href="https://hal.science/search/index/?q=*&amp;authFullName_s=Lizzie Scholtus">Lizzie Scholtus</text:a></text:p>
              <text:p text:style-name="Normal"><text:span>Archimède : archéologie et histoire ancienne</text:span><text:span>, 2020, 7, pp.241-253</text:span></text:p>
              <text:p text:style-name="Normal"><text:span>Article dans une revue</text:span></text:p>
              <text:p text:style-name="Normal"><text:a xlink:type="simple" xlink:href="https://shs.hal.science/halshs-02893753v1">halshs-0289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325v1">Neue Forschungen am Battert (Baden-Baden)</text:a></text:p>
              <text:p text:style-name="Normal"><text:a xlink:type="simple" xlink:href="https://hal.science/search/index/?q=*&amp;authFullName_s=Steeve Gentner">Steeve Gentner</text:a><text:span>,</text:span><text:a xlink:type="simple" xlink:href="https://hal.science/search/index/?q=*&amp;authFullName_s=Loup Bernard">Loup Bernard</text:a><text:span>,</text:span><text:a xlink:type="simple" xlink:href="https://hal.science/search/index/?q=*&amp;authFullName_s=Lizzie Scholtus">Lizzie Scholtus</text:a></text:p>
              <text:p text:style-name="Normal"><text:span>Archäologische Ausgrabungen in Baden-Württemberg</text:span><text:span>, 2018, Archäologische Ausgrabungen in Baden-Württemberg 2017</text:span></text:p>
              <text:p text:style-name="Normal"><text:span>Article dans une revue</text:span></text:p>
              <text:p text:style-name="Normal"><text:a xlink:type="simple" xlink:href="https://hal.science/hal-02546325v1">hal-0254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449v1">Histoire de la recherche archéologique des sites fortifiés dans le bassin de Saint-Dié-des-Vosges</text:a></text:p>
              <text:p text:style-name="Normal"><text:a xlink:type="simple" xlink:href="https://hal.science/search/index/?q=*&amp;authFullName_s=Lizzie Scholtus">Lizzie Scholtus</text:a></text:p>
              <text:p text:style-name="Normal"><text:span>Archimède : archéologie et histoire ancienne</text:span><text:span>, 2016, 3, pp.8-19.<text:s/></text:span><text:a xlink:type="simple" xlink:href="https://dx.doi.org/10.47245/archimede.0003.ds1.03">⟨10.47245/archimede.0003.ds1.03⟩</text:a></text:p>
              <text:p text:style-name="Normal"><text:span>Article dans une revue</text:span></text:p>
              <text:p text:style-name="Normal"><text:a xlink:type="simple" xlink:href="https://hal.science/hal-01586449v1">hal-0158644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bceded" table:style-name="bceded">
          <table:table-column table:style-name="bceded.0"/>
          <table:table-row>
            <table:table-cell office:value-type="string">
              <text:p text:style-name="Normal"><text:a xlink:type="simple" xlink:href="https://hal.science/hal-04829144v1">ArkeOpen, la plateforme des données ouvertes dans ArkeoGIS</text:a></text:p>
              <text:p text:style-name="Normal"><text:a xlink:type="simple" xlink:href="https://hal.science/search/index/?q=*&amp;authFullName_s=Loup Bernard">Loup Bernard</text:a><text:span>,</text:span><text:a xlink:type="simple" xlink:href="https://hal.science/search/index/?q=*&amp;authFullName_s=Philippe Jullien">Philippe Jullien</text:a><text:span>,</text:span><text:a xlink:type="simple" xlink:href="https://hal.science/search/index/?q=*&amp;authFullName_s=Lizzie Scholtus">Lizzie Scholtus</text:a></text:p>
              <text:p text:style-name="Normal"><text:span>Atelier SITraDA, Systèmes d'information et traitements de données archéologiques</text:span><text:span>, Dec 2024, Paris, France</text:span></text:p>
              <text:p text:style-name="Normal"><text:span>Communication dans un congrès</text:span></text:p>
              <text:p text:style-name="Normal"><text:a xlink:type="simple" xlink:href="https://hal.science/hal-04829144v1">hal-0482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933v1">Les fortifications protohistoriques du Rhin supérieur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Anne-Marie Adam">Anne-Marie Adam</text:a><text:span>,</text:span><text:a xlink:type="simple" xlink:href="https://hal.science/search/index/?q=*&amp;authFullName_s=Loup Bernard">Loup Bernard</text:a><text:span>,</text:span><text:a xlink:type="simple" xlink:href="https://hal.science/search/index/?q=*&amp;authFullName_s=Maxime Walter">Maxime Walter</text:a><text:span>,</text:span><text:a xlink:type="simple" xlink:href="https://hal.science/search/index/?q=*&amp;authFullName_s=Steeve Gentner">Steeve Gentner</text:a><text:span>et al.</text:span></text:p>
              <text:p text:style-name="Normal"><text:span>Les espaces fortifiés à l’âge du Fer en Europe. 43e colloque international de l’Association française pour l’étude de l’âge du Fer</text:span><text:span>, AFEAF, May 2019, Le Puy-en-Velay, France</text:span></text:p>
              <text:p text:style-name="Normal"><text:span>Communication dans un congrès</text:span></text:p>
              <text:p text:style-name="Normal"><text:a xlink:type="simple" xlink:href="https://hal.science/hal-02547933v1">hal-0254793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f6856" table:style-name="ef6856">
          <table:table-column table:style-name="ef6856.0"/>
          <table:table-row>
            <table:table-cell office:value-type="string">
              <text:p text:style-name="Normal"><text:a xlink:type="simple" xlink:href="https://hal.science/hal-05523208v1">Regarder le passé : Une approche oculométrique des styles céramiques préhistorique</text:a></text:p>
              <text:p text:style-name="Normal"><text:a xlink:type="simple" xlink:href="https://hal.science/search/index/?q=*&amp;authFullName_s=Lizzie Scholtus">Lizzie Scholtus</text:a></text:p>
              <text:p text:style-name="Normal"><text:span>ACQuA 2026. Approches computationnelles et quantitatives en archéologie</text:span><text:span>, Feb 2026, Tours (France), France.<text:s/></text:span></text:p>
              <text:p text:style-name="Normal"><text:span>Poster de conférence</text:span></text:p>
              <text:p text:style-name="Normal"><text:a xlink:type="simple" xlink:href="https://hal.science/hal-05523208v1">hal-0552320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de20a4" table:style-name="de20a4">
          <table:table-column table:style-name="de20a4.0"/>
          <table:table-row>
            <table:table-cell office:value-type="string">
              <text:p text:style-name="Normal"><text:a xlink:type="simple" xlink:href="https://shs.hal.science/halshs-03262059v1">Modélisation des groupes culturels dans l’est de la Gaule à La Tène finale</text:a></text:p>
              <text:p text:style-name="Normal"><text:a xlink:type="simple" xlink:href="https://hal.science/search/index/?q=*&amp;authFullName_s=Lizzie Scholtus">Lizzie Scholtus</text:a></text:p>
              <text:p text:style-name="Normal"><text:span>Gilles Pierrevelcin; Jan Kysela; Stephan Fichtl.<text:s/></text:span><text:span>Unité et diversité du monde celtique. Actes du 42e colloque international de l’Association française pour l’étude de l’âge du Fer (Prague, 10-13 mai 2018)</text:span><text:span>, 42,<text:s/></text:span><text:a xlink:type="simple" xlink:href="http://www.afeaf.org/__colloques/fiche.asp?idModele=42&amp;amp;page=1&amp;amp;arbo=1">AFEAF</text:a><text:span>, pp.71-74, 2020, Collection AFEAF 2, 978-2-9567407-1-1</text:span></text:p>
              <text:p text:style-name="Normal"><text:span>Chapitre d'ouvrage</text:span></text:p>
              <text:p text:style-name="Normal"><text:a xlink:type="simple" xlink:href="https://shs.hal.science/halshs-03262059v1">halshs-03262059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d1f13d" table:style-name="d1f13d">
          <table:table-column table:style-name="d1f13d.0"/>
          <table:table-row>
            <table:table-cell office:value-type="string">
              <text:p text:style-name="Normal"><text:a xlink:type="simple" xlink:href="https://shs.hal.science/halshs-03561376v2">Le Livre Blanc du consortium Mémoires des Archéologues et des Sites Archéologiques : Guide des bonnes pratiques numériques en archéologie</text:a></text:p>
              <text:p text:style-name="Normal"><text:a xlink:type="simple" xlink:href="https://hal.science/search/index/?q=*&amp;authFullName_s=Olivier Marlet">Olivier Marlet</text:a><text:span>,</text:span><text:a xlink:type="simple" xlink:href="https://hal.science/search/index/?q=*&amp;authFullName_s=Bruno Baudoin">Bruno Baudoin</text:a><text:span>,</text:span><text:a xlink:type="simple" xlink:href="https://hal.science/search/index/?q=*&amp;authFullName_s=Loup Bernard">Loup Bernard</text:a><text:span>,</text:span><text:a xlink:type="simple" xlink:href="https://hal.science/search/index/?q=*&amp;authFullName_s=Laure Bézard">Laure Bézard</text:a><text:span>,</text:span><text:a xlink:type="simple" xlink:href="https://hal.science/search/index/?q=*&amp;authFullName_s=Romain Boissat">Romain Boissat</text:a><text:span>et al.</text:span></text:p>
              <text:p text:style-name="Normal"><text:span>[Rapport de recherche] Consortium MASA. 2022, pp.3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61376v2">halshs-035613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461v1">L'habitat de hauteur fortifié du Maimont (Niedersteinbach, Bas-Rhin/Schönau, Pfalz) : Rapport de fouille programmée 2018</text:a></text:p>
              <text:p text:style-name="Normal"><text:a xlink:type="simple" xlink:href="https://hal.science/search/index/?q=*&amp;authFullName_s=Rémy Wassong">Rémy Wassong</text:a><text:span>,</text:span><text:a xlink:type="simple" xlink:href="https://hal.science/search/index/?q=*&amp;authFullName_s=Arnaud Fontanille">Arnaud Fontanille</text:a><text:span>,</text:span><text:a xlink:type="simple" xlink:href="https://hal.science/search/index/?q=*&amp;authFullName_s=Bruno Gavazzi">Bruno Gavazzi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Lizzie Scholtus">Lizzie Scholtus</text:a><text:span>et al.</text:span></text:p>
              <text:p text:style-name="Normal"><text:span>[Rapport de recherche] Université de Strasbourg; UMR 7044 : ArcHiMedE; SRA Alsac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422461v1">hal-024224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zzie Scholtus</dc:title>
    <dc:subject/>
    <dc:description>CV</dc:description>
    <dc:creator/>
    <dc:date>2026-03-29T10:45:04.000</dc:date>
    <meta:generator>PHPWord</meta:generator>
    <meta:initial-creator>CCSD</meta:initial-creator>
    <meta:creation-date>2026-03-29T10:45:04.000</meta:creation-date>
    <meta:keyword/>
    <meta:user-defined meta:name="Category"/>
    <meta:user-defined meta:name="Company"/>
    <meta:user-defined meta:name="Manager"/>
  </office:meta>
</office:document-meta>
</file>