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66f3" style:family="table">
      <style:table-properties style:rel-width="100" table:align="center"/>
    </style:style>
    <style:style style:name="7766f3.0" style:family="table-column">
      <style:table-column-properties style:column-width="0.00cm"/>
    </style:style>
    <style:style style:name="bf7ebe" style:family="table">
      <style:table-properties style:rel-width="100" table:align="center"/>
    </style:style>
    <style:style style:name="bf7ebe.0" style:family="table-column">
      <style:table-column-properties style:column-width="0.00cm"/>
    </style:style>
    <style:style style:name="aa518b" style:family="table">
      <style:table-properties style:rel-width="100" table:align="center"/>
    </style:style>
    <style:style style:name="aa518b.0" style:family="table-column">
      <style:table-column-properties style:column-width="0.00cm"/>
    </style:style>
    <style:style style:name="30a147" style:family="table">
      <style:table-properties style:rel-width="100" table:align="center"/>
    </style:style>
    <style:style style:name="30a147.0" style:family="table-column">
      <style:table-column-properties style:column-width="0.00cm"/>
    </style:style>
    <style:style style:name="bc927d" style:family="table">
      <style:table-properties style:rel-width="100" table:align="center"/>
    </style:style>
    <style:style style:name="bc927d.0" style:family="table-column">
      <style:table-column-properties style:column-width="0.00cm"/>
    </style:style>
    <style:style style:name="5aaf31" style:family="table">
      <style:table-properties style:rel-width="100" table:align="center"/>
    </style:style>
    <style:style style:name="5aaf31.0" style:family="table-column">
      <style:table-column-properties style:column-width="0.00cm"/>
    </style:style>
    <style:style style:name="a6da18" style:family="table">
      <style:table-properties style:rel-width="100" table:align="center"/>
    </style:style>
    <style:style style:name="a6da18.0" style:family="table-column">
      <style:table-column-properties style:column-width="0.00cm"/>
    </style:style>
    <style:style style:name="9c346c" style:family="table">
      <style:table-properties style:rel-width="100" table:align="center"/>
    </style:style>
    <style:style style:name="9c346c.0" style:family="table-column">
      <style:table-column-properties style:column-width="0.00cm"/>
    </style:style>
    <style:style style:name="423445" style:family="table">
      <style:table-properties style:rel-width="100" table:align="center"/>
    </style:style>
    <style:style style:name="4234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Ker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kern">lker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61-4194">0000-0002-9261-41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0)</text:span></text:p>
        <text:p text:style-name="P15"/>
        <table:table table:name="7766f3" table:style-name="7766f3">
          <table:table-column table:style-name="7766f3.0"/>
          <table:table-row>
            <table:table-cell office:value-type="string">
              <text:p text:style-name="Normal"><text:a xlink:type="simple" xlink:href="https://hal.science/hal-05361542v1">Jeux d'Argent et Jeux vidéo des adolescents : intrications et dimensions psychologiques</text:a></text:p>
              <text:p text:style-name="Normal"><text:a xlink:type="simple" xlink:href="https://hal.science/search/index/?q=*&amp;authFullName_s=Baptiste Lignier">Baptiste Lignier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Guillaume Pais">Guillaume Pais</text:a><text:span>et al.</text:span></text:p>
              <text:p text:style-name="Normal"><text:span>Revue Alcoologie et Addictologie</text:span><text:span>, 2025, Numéro spécial Volume 1 Jeux de hasard Septembre 2025, 1 (numéro spécial Jeux de hasard)</text:span></text:p>
              <text:p text:style-name="Normal"><text:span>Article dans une revue</text:span></text:p>
              <text:p text:style-name="Normal"><text:a xlink:type="simple" xlink:href="https://hal.science/hal-05361542v1">hal-053615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0951v1">Is Problematic Physical Activity (PPA) a Uni- or Multi-Dimensional Concept? A Bifactor Analysis of the Exercise Dependence Scale-Revised (EDS-R)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ama Mattar">Lama Mattar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Yannick Morvan">Yannick Morvan</text:a></text:p>
              <text:p text:style-name="Normal"><text:span>Perceptual and Motor Skills</text:span><text:span>, 2024, 131 (1), pp.106-134.<text:s/></text:span><text:a xlink:type="simple" xlink:href="https://dx.doi.org/10.1177/00315125231218745">⟨10.1177/00315125231218745⟩</text:a></text:p>
              <text:p text:style-name="Normal"><text:span>Article dans une revue</text:span></text:p>
              <text:p text:style-name="Normal"><text:a xlink:type="simple" xlink:href="https://hal.parisnanterre.fr/hal-04350951v1">hal-0435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58v1">Facteurs de risque des troubles du cycle menstruel chez les danseuses classiques professionnelles</text:a></text:p>
              <text:p text:style-name="Normal"><text:a xlink:type="simple" xlink:href="https://hal.science/search/index/?q=*&amp;authFullName_s=Sandra Lehbil">Sandra Lehbil</text:a><text:span>,</text:span><text:a xlink:type="simple" xlink:href="https://hal.science/search/index/?q=*&amp;authFullName_s=Annabelle Couillandre">Annabelle Couillandre</text:a><text:span>,</text:span><text:a xlink:type="simple" xlink:href="https://hal.science/search/index/?q=*&amp;authFullName_s=Michel Dreyfus">Michel Dreyfus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Barreau Xavière">Barreau Xavière</text:a><text:span>et al.</text:span></text:p>
              <text:p text:style-name="Normal"><text:span>La lettre du gynécologue</text:span><text:span>, 2024, 448, pp.18-20</text:span></text:p>
              <text:p text:style-name="Normal"><text:span>Article dans une revue</text:span></text:p>
              <text:p text:style-name="Normal"><text:a xlink:type="simple" xlink:href="https://hal.science/hal-04507258v1">hal-045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787v1">Problematic Internet Use among Adults: A Cross-Cultural Study in 15 Countries</text:a></text:p>
              <text:p text:style-name="Normal"><text:a xlink:type="simple" xlink:href="https://hal.science/search/index/?q=*&amp;authFullName_s=Olatz Lopez-Fernandez">Olatz Lopez-Fernandez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B. Lelonek-Kuleta">B. Lelonek-Kuleta</text:a><text:span>et al.</text:span></text:p>
              <text:p text:style-name="Normal"><text:span>Journal of Clinical Medicine</text:span><text:span>, 2023, 12 (3), pp.1027.<text:s/></text:span><text:a xlink:type="simple" xlink:href="https://dx.doi.org/10.3390/jcm12031027">⟨10.3390/jcm12031027⟩</text:a></text:p>
              <text:p text:style-name="Normal"><text:span>Article dans une revue</text:span></text:p>
              <text:p text:style-name="Normal"><text:a xlink:type="simple" xlink:href="https://hal.science/hal-04122787v1">hal-041227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358v1">Effect of an Adapted Physical Activity Program on Stress, Anxiety, Depression in Patients with Schizophrenia: Study Protocol of a Randomized-Controlled Trial</text:a></text:p>
              <text:p text:style-name="Normal"><text:a xlink:type="simple" xlink:href="https://hal.science/search/index/?q=*&amp;authFullName_s=Lucie Venet-Kelma">Lucie Venet-Kelma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Mauricette Mendy">Mauricette Mendy</text:a><text:span>,</text:span><text:a xlink:type="simple" xlink:href="https://hal.science/search/index/?q=*&amp;authFullName_s=Marjorie Meslier">Marjorie Meslier</text:a><text:span>et al.</text:span></text:p>
              <text:p text:style-name="Normal"><text:span>European Archives of Psychiatry and Clinical Neuroscience</text:span><text:span>, 2023, 274 (4), pp.891-902.<text:s/></text:span><text:a xlink:type="simple" xlink:href="https://dx.doi.org/10.1007/s00406-023-01689-5">⟨10.1007/s00406-023-01689-5⟩</text:a></text:p>
              <text:p text:style-name="Normal"><text:span>Article dans une revue</text:span></text:p>
              <text:p text:style-name="Normal"><text:a xlink:type="simple" xlink:href="https://hal.parisnanterre.fr/hal-04240358v1">hal-0424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53v1">A symptom network analysis of exercise addiction and personality on ultra-marathon runners with serious complications</text:a></text:p>
              <text:p text:style-name="Normal"><text:a xlink:type="simple" xlink:href="https://hal.science/search/index/?q=*&amp;authFullName_s=Christophe Gauld">Christophe Gauld</text:a><text:span>,</text:span><text:a xlink:type="simple" xlink:href="https://hal.science/search/index/?q=*&amp;authFullName_s=Camille Francou">Camille Francou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Laurent Gergelé">Laurent Gergelé</text:a></text:p>
              <text:p text:style-name="Normal"><text:span>International Journal of Sport and Exercise Psychology</text:span><text:span>, 2023, pp.1-15.<text:s/></text:span><text:a xlink:type="simple" xlink:href="https://dx.doi.org/10.1080/1612197x.2023.2204878">⟨10.1080/1612197x.2023.2204878⟩</text:a></text:p>
              <text:p text:style-name="Normal"><text:span>Article dans une revue</text:span></text:p>
              <text:p text:style-name="Normal"><text:a xlink:type="simple" xlink:href="https://hal.science/hal-04365053v1">hal-0436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62v1">Adaptation and Validation of the Arabic Version of the Mindfulness Inventory for Sport</text:a></text:p>
              <text:p text:style-name="Normal"><text:a xlink:type="simple" xlink:href="https://hal.science/search/index/?q=*&amp;authFullName_s=Manel Ben Salha">Manel Ben Salha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Fatah Abdelatif">Fatah Abdelatif</text:a><text:span>,</text:span><text:a xlink:type="simple" xlink:href="https://hal.science/search/index/?q=*&amp;authFullName_s=El Hassane Nabli">El Hassane Nabli</text:a><text:span>,</text:span><text:a xlink:type="simple" xlink:href="https://hal.science/search/index/?q=*&amp;authFullName_s=Abderrahim Baria">Abderrahim Baria</text:a><text:span>et al.</text:span></text:p>
              <text:p text:style-name="Normal"><text:span>Perceptual and Motor Skills</text:span><text:span>, 2022, 129 (6), pp.1838-1852.<text:s/></text:span><text:a xlink:type="simple" xlink:href="https://dx.doi.org/10.1177/00315125221127513">⟨10.1177/00315125221127513⟩</text:a></text:p>
              <text:p text:style-name="Normal"><text:span>Article dans une revue</text:span></text:p>
              <text:p text:style-name="Normal"><text:a xlink:type="simple" xlink:href="https://hal.science/hal-04365062v1">hal-0436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61v1">Exercise addiction, pain and injuries in amateur athletes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Ségolène Poulnais">Ségolène Poulnais</text:a><text:span>,</text:span><text:a xlink:type="simple" xlink:href="https://hal.science/search/index/?q=*&amp;authFullName_s=Philip Gorwood">Philip Gorwood</text:a><text:span>,</text:span><text:a xlink:type="simple" xlink:href="https://hal.science/search/index/?q=*&amp;authFullName_s=Laurence Kern">Laurence Kern</text:a></text:p>
              <text:p text:style-name="Normal"><text:span>Sport Sciences for Health</text:span><text:span>, 2022, 18 (4), pp.1253-1261.<text:s/></text:span><text:a xlink:type="simple" xlink:href="https://dx.doi.org/10.1007/s11332-022-01004-0">⟨10.1007/s11332-022-01004-0⟩</text:a></text:p>
              <text:p text:style-name="Normal"><text:span>Article dans une revue</text:span></text:p>
              <text:p text:style-name="Normal"><text:a xlink:type="simple" xlink:href="https://hal.science/hal-04365061v1">hal-0436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92v1">Perceptions Underlying Addictive Technology Use Patterns: Insights for Cognitive-Behavioural Therapy</text:a></text:p>
              <text:p text:style-name="Normal"><text:a xlink:type="simple" xlink:href="https://hal.science/search/index/?q=*&amp;authFullName_s=Olatz Lopez-Fernandez">Olatz Lopez-Fernandez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Pierluigi Graziani">Pierluigi Graziani</text:a><text:span>et al.</text:span></text:p>
              <text:p text:style-name="Normal"><text:span>International Journal of Environmental Research and Public Health</text:span><text:span>, 2022, 19 (1),<text:s/></text:span><text:a xlink:type="simple" xlink:href="https://dx.doi.org/10.3390/ijerph19010544">⟨10.3390/ijerph19010544⟩</text:a></text:p>
              <text:p text:style-name="Normal"><text:span>Article dans une revue</text:span></text:p>
              <text:p text:style-name="Normal"><text:a xlink:type="simple" xlink:href="https://hal.science/hal-03524492v1">hal-0352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31v1">Positive and negative urgency as a single coherent construct: Evidence from a large‐scale network analysis in clinical and non‐clinical samples</text:a></text:p>
              <text:p text:style-name="Normal"><text:a xlink:type="simple" xlink:href="https://hal.science/search/index/?q=*&amp;authFullName_s=Joël Billieux">Joël Billieux</text:a><text:span>,</text:span><text:a xlink:type="simple" xlink:href="https://hal.science/search/index/?q=*&amp;authFullName_s=Alexandre Heeren">Alexandre Heeren</text:a><text:span>,</text:span><text:a xlink:type="simple" xlink:href="https://hal.science/search/index/?q=*&amp;authFullName_s=Lucien Rochat">Lucien Rochat</text:a><text:span>,</text:span><text:a xlink:type="simple" xlink:href="https://hal.science/search/index/?q=*&amp;authFullName_s=Pierre Maurage">Pierre Maurage</text:a><text:span>,</text:span><text:a xlink:type="simple" xlink:href="https://hal.science/search/index/?q=*&amp;authFullName_s=Sophie Bayard">Sophie Bayard</text:a><text:span>et al.</text:span></text:p>
              <text:p text:style-name="Normal"><text:span>Journal of Personality</text:span><text:span>, 2021, 89 (6), pp.1252-1262.<text:s/></text:span><text:a xlink:type="simple" xlink:href="https://dx.doi.org/10.1111/jopy.12655">⟨10.1111/jopy.12655⟩</text:a></text:p>
              <text:p text:style-name="Normal"><text:span>Article dans une revue</text:span></text:p>
              <text:p text:style-name="Normal"><text:a xlink:type="simple" xlink:href="https://hal.science/hal-03282031v1">hal-032820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7744v1">Validity and reliability of the French version of the Pediatric Quality of Life Inventory™ brain tumor module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Sébastien Perreault">Sébastien Perreault</text:a><text:span>,</text:span><text:a xlink:type="simple" xlink:href="https://hal.science/search/index/?q=*&amp;authFullName_s=Ariane Levesque">Ariane Levesque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Leandra Desjardins">Leandra Desjardins</text:a><text:span>et al.</text:span></text:p>
              <text:p text:style-name="Normal"><text:span>Quality of Life Research</text:span><text:span>, 2021, 30 (8), pp.2387-2404.<text:s/></text:span><text:a xlink:type="simple" xlink:href="https://dx.doi.org/10.1007/s11136-021-02815-3">⟨10.1007/s11136-021-02815-3⟩</text:a></text:p>
              <text:p text:style-name="Normal"><text:span>Article dans une revue</text:span></text:p>
              <text:p text:style-name="Normal"><text:a xlink:type="simple" xlink:href="https://nantes-universite.hal.science/hal-04367744v1">hal-0436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42v1">[A Healthy Mind in a Healthy Body: The Value of Physical Activity for Youth With First Episode Psychosis].</text:a></text:p>
              <text:p text:style-name="Normal"><text:a xlink:type="simple" xlink:href="https://hal.science/search/index/?q=*&amp;authFullName_s=Ahmed Jérôme Romain">Ahmed Jérôme Romain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Florence Piché">Florence Piché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Clairélaine Ouellet-Plamondon">Clairélaine Ouellet-Plamondon</text:a><text:span>et al.</text:span></text:p>
              <text:p text:style-name="Normal"><text:span>Santé mentale au Québec</text:span><text:span>, 2021, 46 (2), pp.249-276.<text:s/></text:span><text:a xlink:type="simple" xlink:href="https://dx.doi.org/10.1007/BF01185366">⟨10.1007/BF01185366⟩</text:a></text:p>
              <text:p text:style-name="Normal"><text:span>Article dans une revue</text:span></text:p>
              <text:p text:style-name="Normal"><text:a xlink:type="simple" xlink:href="https://api.istex.fr/ark:/67375/1BB-D0K1D0ZP-2/fulltext.pdf?sid=hal">istex</text:a></text:p>
              <text:p text:style-name="Normal"><text:a xlink:type="simple" xlink:href="https://hal.science/hal-04367742v1">hal-0436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85v1">The impact of cancer on theory of planned behavior measures and physical activity levels during the first weeks following cancer diagnosis in children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Daniel Curnier">Daniel Curnier</text:a><text:span>,</text:span><text:a xlink:type="simple" xlink:href="https://hal.science/search/index/?q=*&amp;authFullName_s=Ariane Levesque">Ariane Levesque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Valérie Marcil">Valérie Marcil</text:a><text:span>et al.</text:span></text:p>
              <text:p text:style-name="Normal"><text:span>Supportive Care in Cancer</text:span><text:span>, 2021, 29 (2), pp.823-831.<text:s/></text:span><text:a xlink:type="simple" xlink:href="https://dx.doi.org/10.1007/s00520-020-05541-7">⟨10.1007/s00520-020-05541-7⟩</text:a></text:p>
              <text:p text:style-name="Normal"><text:span>Article dans une revue</text:span></text:p>
              <text:p text:style-name="Normal"><text:a xlink:type="simple" xlink:href="https://hal.science/hal-04270285v1">hal-042702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8068v1">Implantation d’un programme de prévention des chutes chez les personnes âgée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Béatrice Travailleur">Béatrice Travailleur</text:a><text:span>,</text:span><text:a xlink:type="simple" xlink:href="https://hal.science/search/index/?q=*&amp;authFullName_s=Grégory Czaplicki">Grégory Czaplicki</text:a></text:p>
              <text:p text:style-name="Normal"><text:span>Revue du Podologue</text:span><text:span>, 2020, 16 (93), pp.12-15.<text:s/></text:span><text:a xlink:type="simple" xlink:href="https://dx.doi.org/10.1016/j.revpod.2020.04.006">⟨10.1016/j.revpod.2020.04.006⟩</text:a></text:p>
              <text:p text:style-name="Normal"><text:span>Article dans une revue</text:span></text:p>
              <text:p text:style-name="Normal"><text:a xlink:type="simple" xlink:href="https://nantes-universite.hal.science/hal-04368068v1">hal-0436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224v1">Development and evaluation of an adapted physical activity program in anorexia nervosa inpatients: A pilot study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Lama Mattar">Lama Mattar</text:a><text:span>,</text:span><text:a xlink:type="simple" xlink:href="https://hal.science/search/index/?q=*&amp;authFullName_s=Estelle Molina">Estelle Molina</text:a><text:span>,</text:span><text:a xlink:type="simple" xlink:href="https://hal.science/search/index/?q=*&amp;authFullName_s=Laura Tailhardat">Laura Tailhardat</text:a><text:span>et al.</text:span></text:p>
              <text:p text:style-name="Normal"><text:span>European Eating Disorders Review</text:span><text:span>, 2020, 28 (6), pp.687-700.<text:s/></text:span><text:a xlink:type="simple" xlink:href="https://dx.doi.org/10.1002/erv.2779">⟨10.1002/erv.2779⟩</text:a></text:p>
              <text:p text:style-name="Normal"><text:span>Article dans une revue</text:span></text:p>
              <text:p text:style-name="Normal"><text:a xlink:type="simple" xlink:href="https://hal.science/hal-04977224v1">hal-049772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1161v1">Physical Activity in Eating Disorders: A Systematic Review.</text:a></text:p>
              <text:p text:style-name="Normal"><text:a xlink:type="simple" xlink:href="https://hal.science/search/index/?q=*&amp;authFullName_s=Melissa Rizk">Melissa Rizk</text:a><text:span>,</text:span><text:a xlink:type="simple" xlink:href="https://hal.science/search/index/?q=*&amp;authFullName_s=Lama Mattar">Lama Mattar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Sylvie Berthoz">Sylvie Berthoz</text:a><text:span>,</text:span><text:a xlink:type="simple" xlink:href="https://hal.science/search/index/?q=*&amp;authFullName_s=Jeanne Duclos">Jeanne Duclos</text:a><text:span>et al.</text:span></text:p>
              <text:p text:style-name="Normal"><text:span>Nutrients</text:span><text:span>, 2020, Nutrients, 12 (1),<text:s/></text:span><text:a xlink:type="simple" xlink:href="https://dx.doi.org/10.3390/nu12010183">⟨10.3390/nu12010183⟩</text:a></text:p>
              <text:p text:style-name="Normal"><text:span>Article dans une revue</text:span></text:p>
              <text:p text:style-name="Normal"><text:a xlink:type="simple" xlink:href="https://lilloa.hal.science/hal-03671161v1">hal-0367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97v1">Enfants et adolescents-athlètes : quand la recherche de performance nuit au développement psychologique des jeunes athlètes</text:a></text:p>
              <text:p text:style-name="Normal"><text:a xlink:type="simple" xlink:href="https://hal.science/search/index/?q=*&amp;authFullName_s=Elise Marsollier">Elise Marsollier</text:a><text:span>,</text:span><text:a xlink:type="simple" xlink:href="https://hal.science/search/index/?q=*&amp;authFullName_s=Mathieu Carrer">Mathieu Carrer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Claire Gully-Lhonore">Claire Gully-Lhonore</text:a><text:span>,</text:span><text:a xlink:type="simple" xlink:href="https://hal.science/search/index/?q=*&amp;authFullName_s=Marjorie Bernier">Marjorie Bernier</text:a></text:p>
              <text:p text:style-name="Normal"><text:span>La Presse Médicale Formation</text:span><text:span>, 2020, 1 (5), pp.515 - 519.<text:s/></text:span><text:a xlink:type="simple" xlink:href="https://dx.doi.org/10.1016/j.lpmfor.2020.10.017">⟨10.1016/j.lpmfor.2020.10.017⟩</text:a></text:p>
              <text:p text:style-name="Normal"><text:span>Article dans une revue</text:span></text:p>
              <text:p text:style-name="Normal"><text:a xlink:type="simple" xlink:href="https://hal.science/hal-03493097v1">hal-0349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87v1">Children’s physical activity behavior following a supervised physical activity program in pediatric oncology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Daniel Curnier">Daniel Curnier</text:a><text:span>,</text:span><text:a xlink:type="simple" xlink:href="https://hal.science/search/index/?q=*&amp;authFullName_s=Ariane Levesque">Ariane Levesque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Valérie Marcil">Valérie Marcil</text:a><text:span>et al.</text:span></text:p>
              <text:p text:style-name="Normal"><text:span>Journal of Cancer Research and Clinical Oncology</text:span><text:span>, 2020, 146 (11), pp.3037-3048.<text:s/></text:span><text:a xlink:type="simple" xlink:href="https://dx.doi.org/10.1007/s00432-020-03294-8">⟨10.1007/s00432-020-03294-8⟩</text:a></text:p>
              <text:p text:style-name="Normal"><text:span>Article dans une revue</text:span></text:p>
              <text:p text:style-name="Normal"><text:a xlink:type="simple" xlink:href="https://hal.science/hal-04270287v1">hal-042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32v1">Activité physique, quand trop c’est trop : état des connaissances sur l’activité physique problématique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Mathieu Carrer">Mathieu Carrer</text:a><text:span>,</text:span><text:a xlink:type="simple" xlink:href="https://hal.science/search/index/?q=*&amp;authFullName_s=Elise Marsollier">Elise Marsollier</text:a><text:span>,</text:span><text:a xlink:type="simple" xlink:href="https://hal.science/search/index/?q=*&amp;authFullName_s=Claire Gully-Lhonoré">Claire Gully-Lhonoré</text:a><text:span>,</text:span><text:a xlink:type="simple" xlink:href="https://hal.science/search/index/?q=*&amp;authFullName_s=Marjorie Bernier">Marjorie Bernier</text:a></text:p>
              <text:p text:style-name="Normal"><text:span>La Presse Médicale Formation</text:span><text:span>, 2020, 1, pp.511 - 514.<text:s/></text:span><text:a xlink:type="simple" xlink:href="https://dx.doi.org/10.1016/j.lpmfor.2020.10.018">⟨10.1016/j.lpmfor.2020.10.018⟩</text:a></text:p>
              <text:p text:style-name="Normal"><text:span>Article dans une revue</text:span></text:p>
              <text:p text:style-name="Normal"><text:a xlink:type="simple" xlink:href="https://hal.science/hal-03492732v1">hal-034927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28847v1">Employment, Studies and Feelings: Two to Nine Years After a Personalized Program of Cognitive Remediation in Psychiatric Patients</text:a></text:p>
              <text:p text:style-name="Normal"><text:a xlink:type="simple" xlink:href="https://hal.science/search/index/?q=*&amp;authFullName_s=Isabelle Amado">Isabelle Amado</text:a><text:span>,</text:span><text:a xlink:type="simple" xlink:href="https://hal.science/search/index/?q=*&amp;authFullName_s=Mona Moualla">Mona Moualla</text:a><text:span>,</text:span><text:a xlink:type="simple" xlink:href="https://hal.science/search/index/?q=*&amp;authFullName_s=Julia Jouve">Julia Jouve</text:a><text:span>,</text:span><text:a xlink:type="simple" xlink:href="https://hal.science/search/index/?q=*&amp;authFullName_s=Lindsay Brénugat-Herné">Lindsay Brénugat-Herné</text:a><text:span>,</text:span><text:a xlink:type="simple" xlink:href="https://hal.science/search/index/?q=*&amp;authFullName_s=David Attali">David Attali</text:a><text:span>et al.</text:span></text:p>
              <text:p text:style-name="Normal"><text:span>Frontiers in Psychiatry</text:span><text:span>, 2020, 11, pp.609.<text:s/></text:span><text:a xlink:type="simple" xlink:href="https://dx.doi.org/10.3389/fpsyt.2020.00609">⟨10.3389/fpsyt.2020.00609⟩</text:a></text:p>
              <text:p text:style-name="Normal"><text:span>Article dans une revue</text:span></text:p>
              <text:p text:style-name="Normal"><text:a xlink:type="simple" xlink:href="https://hal.parisnanterre.fr/hal-04228847v1">hal-042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695v1">Cross-Cultural Validation of the Compulsive Internet Use Scale in Four Forms and Eighth Languages</text:a></text:p>
              <text:p text:style-name="Normal"><text:a xlink:type="simple" xlink:href="https://hal.science/search/index/?q=*&amp;authFullName_s=Olatz Lopez-Fernandez">Olatz Lopez-Fernandez</text:a><text:span>,</text:span><text:a xlink:type="simple" xlink:href="https://hal.science/search/index/?q=*&amp;authFullName_s=Mark Griffiths">Mark Griffiths</text:a><text:span>,</text:span><text:a xlink:type="simple" xlink:href="https://hal.science/search/index/?q=*&amp;authFullName_s=Daria Kuss">Daria Kuss</text:a><text:span>,</text:span><text:a xlink:type="simple" xlink:href="https://hal.science/search/index/?q=*&amp;authFullName_s=Christopher Dawes">Christopher Dawes</text:a><text:span>,</text:span><text:a xlink:type="simple" xlink:href="https://hal.science/search/index/?q=*&amp;authFullName_s=Halley Pontes">Halley Pontes</text:a><text:span>et al.</text:span></text:p>
              <text:p text:style-name="Normal"><text:span>Cyberpsychology, Behavior, and Social Networking</text:span><text:span>, 2019, 22 (7), pp.451-464.<text:s/></text:span><text:a xlink:type="simple" xlink:href="https://dx.doi.org/10.1089/cyber.2018.0731">⟨10.1089/cyber.2018.0731⟩</text:a></text:p>
              <text:p text:style-name="Normal"><text:span>Article dans une revue</text:span></text:p>
              <text:p text:style-name="Normal"><text:a xlink:type="simple" xlink:href="https://hal.science/hal-04139695v1">hal-0413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94v1">La santé des étudiants à l'université comme déterminant de la réussite académique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José Esteban">José Esteban</text:a><text:span>,</text:span><text:a xlink:type="simple" xlink:href="https://hal.science/search/index/?q=*&amp;authFullName_s=Stéphanie Nann">Stéphanie Nann</text:a><text:span>,</text:span><text:a xlink:type="simple" xlink:href="https://hal.science/search/index/?q=*&amp;authFullName_s=Elisabetta Scanferla">Elisabetta Scanferla</text:a><text:span>,</text:span><text:a xlink:type="simple" xlink:href="https://hal.science/search/index/?q=*&amp;authFullName_s=Hélène Riazuelo">Hélène Riazuelo</text:a><text:span>et al.</text:span></text:p>
              <text:p text:style-name="Normal"><text:span>Revue québécoise de psychologie</text:span><text:span>, 2019, 40 (2), pp.187-202.<text:s/></text:span><text:a xlink:type="simple" xlink:href="https://dx.doi.org/10.7202/1065909ar">⟨10.7202/1065909ar⟩</text:a></text:p>
              <text:p text:style-name="Normal"><text:span>Article dans une revue</text:span></text:p>
              <text:p text:style-name="Normal"><text:a xlink:type="simple" xlink:href="https://hal.science/hal-04234194v1">hal-042341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28851v1">Santé psychique, mal-être, dépression et anxiété des étudiants: des chiffres et des humains?</text:a></text:p>
              <text:p text:style-name="Normal"><text:a xlink:type="simple" xlink:href="https://hal.science/search/index/?q=*&amp;authFullName_s=Yannick Morvan">Yannick Morvan</text:a><text:span>,</text:span><text:a xlink:type="simple" xlink:href="https://hal.science/search/index/?q=*&amp;authFullName_s=Ariel Frajerman">Ariel Frajerman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Boris Chaumette">Boris Chaumette</text:a></text:p>
              <text:p text:style-name="Normal"><text:span>Revue québécoise de psychologie</text:span><text:span>, 2019, 40 (2), pp.5--24.<text:s/></text:span><text:a xlink:type="simple" xlink:href="https://dx.doi.org/10.7202/1065901ar">⟨10.7202/1065901ar⟩</text:a></text:p>
              <text:p text:style-name="Normal"><text:span>Article dans une revue</text:span></text:p>
              <text:p text:style-name="Normal"><text:a xlink:type="simple" xlink:href="https://hal.parisnanterre.fr/hal-04228851v1">hal-042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89v1">Childhood Acute Lymphoblastic Leukemia Survivors Have a Substantially Lower Cardiorespiratory Fitness Level Than Healthy Canadians Despite a Clinically Equivalent Level of Physical Activity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Mariia Samoilenko">Mariia Samoilenko</text:a><text:span>,</text:span><text:a xlink:type="simple" xlink:href="https://hal.science/search/index/?q=*&amp;authFullName_s=Simon Drouin">Simon Drouin</text:a><text:span>,</text:span><text:a xlink:type="simple" xlink:href="https://hal.science/search/index/?q=*&amp;authFullName_s=Valérie Lemay">Valérie Lemay</text:a><text:span>,</text:span><text:a xlink:type="simple" xlink:href="https://hal.science/search/index/?q=*&amp;authFullName_s=Laurence Kern">Laurence Kern</text:a><text:span>et al.</text:span></text:p>
              <text:p text:style-name="Normal"><text:span>Journal of Adolescent and Young Adult Oncology</text:span><text:span>, 2019, 8 (6), pp.674-683.<text:s/></text:span><text:a xlink:type="simple" xlink:href="https://dx.doi.org/10.1089/jayao.2019.0024">⟨10.1089/jayao.2019.0024⟩</text:a></text:p>
              <text:p text:style-name="Normal"><text:span>Article dans une revue</text:span></text:p>
              <text:p text:style-name="Normal"><text:a xlink:type="simple" xlink:href="https://hal.science/hal-04270289v1">hal-042702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2391v1">High‐intensity exercise is associated with a better nutritional status in anorexia nervosa</text:a></text:p>
              <text:p text:style-name="Normal"><text:a xlink:type="simple" xlink:href="https://hal.science/search/index/?q=*&amp;authFullName_s=Melissa Rizk">Melissa Rizk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Mouna Hanachi">Mouna Hanachi</text:a><text:span>,</text:span><text:a xlink:type="simple" xlink:href="https://hal.science/search/index/?q=*&amp;authFullName_s=Jean‐claude Melchior">Jean‐claude Melchior</text:a><text:span>et al.</text:span></text:p>
              <text:p text:style-name="Normal"><text:span>European Eating Disorders Review</text:span><text:span>, 2019, 27 (4), pp.391-400.<text:s/></text:span><text:a xlink:type="simple" xlink:href="https://dx.doi.org/10.1002/erv.2661">⟨10.1002/erv.2661⟩</text:a></text:p>
              <text:p text:style-name="Normal"><text:span>Article dans une revue</text:span></text:p>
              <text:p text:style-name="Normal"><text:a xlink:type="simple" xlink:href="https://hal.parisnanterre.fr/hal-02312391v1">hal-023123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1172v1">A latent profile analysis revealed different categories of patients in anorexia nervosa: proposal of guidelines in adapted physical activity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Nathalie Godart">Nathalie Godart</text:a><text:span>,</text:span><text:a xlink:type="simple" xlink:href="https://hal.science/search/index/?q=*&amp;authFullName_s=Laura Tailhardat">Laura Tailhardat</text:a><text:span>,</text:span><text:a xlink:type="simple" xlink:href="https://hal.science/search/index/?q=*&amp;authFullName_s=Amandine Peguet">Amandine Peguet</text:a><text:span>,</text:span><text:a xlink:type="simple" xlink:href="https://hal.science/search/index/?q=*&amp;authFullName_s=Marie Grall-Bronnec">Marie Grall-Bronnec</text:a><text:span>et al.</text:span></text:p>
              <text:p text:style-name="Normal"><text:span>Movement &amp; Sport Sciences - Science &amp; Motricité</text:span><text:span>, 2019, 103, pp.55-66.<text:s/></text:span><text:a xlink:type="simple" xlink:href="https://dx.doi.org/10.1051/sm/2018022">⟨10.1051/sm/2018022⟩</text:a></text:p>
              <text:p text:style-name="Normal"><text:span>Article dans une revue</text:span></text:p>
              <text:p text:style-name="Normal"><text:a xlink:type="simple" xlink:href="https://hal.parisnanterre.fr/hal-02311172v1">hal-023111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1052v1">Preventive fraction of physical fitness on risk factors in cardiac patients: Retrospective epidemiological study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Marc Bousquet">Marc Bousquet</text:a><text:span>,</text:span><text:a xlink:type="simple" xlink:href="https://hal.science/search/index/?q=*&amp;authFullName_s=Daniel Curnier">Daniel Curnier</text:a></text:p>
              <text:p text:style-name="Normal"><text:span>World Journal of Cardiology</text:span><text:span>, 2018, 10 (4), pp.26-34.<text:s/></text:span><text:a xlink:type="simple" xlink:href="https://dx.doi.org/10.4330/wjc.v10.i4.26">⟨10.4330/wjc.v10.i4.26⟩</text:a></text:p>
              <text:p text:style-name="Normal"><text:span>Article dans une revue</text:span></text:p>
              <text:p text:style-name="Normal"><text:a xlink:type="simple" xlink:href="https://hal.parisnanterre.fr/hal-02311052v1">hal-023110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08v1">Examination of Emotion-Induced Changes in Eating: A Latent Profile Analysis of the Emotional Appetite Questionnaire</text:a></text:p>
              <text:p text:style-name="Normal"><text:a xlink:type="simple" xlink:href="https://hal.science/search/index/?q=*&amp;authFullName_s=Léna Bourdier">Léna Bourdier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text:span>et al.</text:span></text:p>
              <text:p text:style-name="Normal"><text:span>Appetite</text:span><text:span>, 2018, 123, pp.72--81.<text:s/></text:span><text:a xlink:type="simple" xlink:href="https://dx.doi.org/10.1016/j.appet.2017.11.108">⟨10.1016/j.appet.2017.11.108⟩</text:a></text:p>
              <text:p text:style-name="Normal"><text:span>Article dans une revue</text:span></text:p>
              <text:p text:style-name="Normal"><text:a xlink:type="simple" xlink:href="https://hal.parisnanterre.fr/hal-01754708v1">hal-01754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786v1">Attention-deficit hyperactivity disorder and addictions (substance and behavioral): Prevalence and characteristics in a multicenter study in France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Joel Ladner">Joel Ladner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Dalia Saleh">Dalia Saleh</text:a><text:span>et al.</text:span></text:p>
              <text:p text:style-name="Normal"><text:span>Journal of Behavioral Addictions</text:span><text:span>, 2018, 7 (3), pp.743-751.<text:s/></text:span><text:a xlink:type="simple" xlink:href="https://dx.doi.org/10.1556/2006.7.2018.58">⟨10.1556/2006.7.2018.58⟩</text:a></text:p>
              <text:p text:style-name="Normal"><text:span>Article dans une revue</text:span></text:p>
              <text:p text:style-name="Normal"><text:a xlink:type="simple" xlink:href="https://normandie-univ.hal.science/hal-02332786v1">hal-023327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1136v1">Evolution of depression during rehabilitation program in patients with cardiovascular diseases</text:a></text:p>
              <text:p text:style-name="Normal"><text:a xlink:type="simple" xlink:href="https://hal.science/search/index/?q=*&amp;authFullName_s=M. Caru">M. Caru</text:a><text:span>,</text:span><text:a xlink:type="simple" xlink:href="https://hal.science/search/index/?q=*&amp;authFullName_s=D. Curnier">D. Curnier</text:a><text:span>,</text:span><text:a xlink:type="simple" xlink:href="https://hal.science/search/index/?q=*&amp;authFullName_s=M. Bousquet">M. Bousquet</text:a><text:span>,</text:span><text:a xlink:type="simple" xlink:href="https://hal.science/search/index/?q=*&amp;authFullName_s=L. Kern">L. Kern</text:a></text:p>
              <text:p text:style-name="Normal"><text:span>Disability and Rehabilitation</text:span><text:span>, 2018, pp.1-7.<text:s/></text:span><text:a xlink:type="simple" xlink:href="https://dx.doi.org/10.1080/09638288.2018.1499824">⟨10.1080/09638288.2018.1499824⟩</text:a></text:p>
              <text:p text:style-name="Normal"><text:span>Article dans une revue</text:span></text:p>
              <text:p text:style-name="Normal"><text:a xlink:type="simple" xlink:href="https://hal.parisnanterre.fr/hal-02311136v1">hal-0231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12v1">Measurement Invariance of the Short Version of the Problematic Mobile Phone Use Questionnaire (PMPUQ-SV) across Eight Languages</text:a></text:p>
              <text:p text:style-name="Normal"><text:a xlink:type="simple" xlink:href="https://hal.science/search/index/?q=*&amp;authFullName_s=Olatz Lopez-Fernandez">Olatz Lopez-Fernandez</text:a><text:span>,</text:span><text:a xlink:type="simple" xlink:href="https://hal.science/search/index/?q=*&amp;authFullName_s=Daria Kuss">Daria Kuss</text:a><text:span>,</text:span><text:a xlink:type="simple" xlink:href="https://hal.science/search/index/?q=*&amp;authFullName_s=Halley Pontes">Halley Pontes</text:a><text:span>,</text:span><text:a xlink:type="simple" xlink:href="https://hal.science/search/index/?q=*&amp;authFullName_s=Mark Griffiths">Mark Griffiths</text:a><text:span>,</text:span><text:a xlink:type="simple" xlink:href="https://hal.science/search/index/?q=*&amp;authFullName_s=Christopher Dawes">Christopher Dawes</text:a><text:span>et al.</text:span></text:p>
              <text:p text:style-name="Normal"><text:span>International Journal of Environmental Research and Public Health</text:span><text:span>, 2018, 15 (6), pp.1213.<text:s/></text:span><text:a xlink:type="simple" xlink:href="https://dx.doi.org/10.3390/ijerph15061213">⟨10.3390/ijerph15061213⟩</text:a></text:p>
              <text:p text:style-name="Normal"><text:span>Article dans une revue</text:span></text:p>
              <text:p text:style-name="Normal"><text:a xlink:type="simple" xlink:href="https://hal.science/hal-04139712v1">hal-041397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34v1">Which Dimensions Of Impulsivity Are Related To Problematic Practice Of Physical Exercise?</text:a></text:p>
              <text:p text:style-name="Normal"><text:a xlink:type="simple" xlink:href="https://hal.science/search/index/?q=*&amp;authFullName_s=Gayatri Kotbagi">Gayatri Kotbagi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/text:p>
              <text:p text:style-name="Normal"><text:span>Journal of Behavioral Addictions</text:span><text:span>, 2017,<text:s/></text:span><text:a xlink:type="simple" xlink:href="https://dx.doi.org/10.1556/2006.6.2017.024">⟨10.1556/2006.6.2017.024⟩</text:a></text:p>
              <text:p text:style-name="Normal"><text:span>Article dans une revue</text:span></text:p>
              <text:p text:style-name="Normal"><text:a xlink:type="simple" xlink:href="https://hal.parisnanterre.fr/hal-01566634v1">hal-015666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39v1">Validation and Factor Structure of the French-Language Version of the Emotional Appetite Questionnaire (EMAQ)</text:a></text:p>
              <text:p text:style-name="Normal"><text:a xlink:type="simple" xlink:href="https://hal.science/search/index/?q=*&amp;authFullName_s=Léna Bourdier">Léna Bourdier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text:span>et al.</text:span></text:p>
              <text:p text:style-name="Normal"><text:span>Frontiers in Psychology</text:span><text:span>, 2017, 8 (442),<text:s/></text:span><text:a xlink:type="simple" xlink:href="https://dx.doi.org/10.3389/fpsyg.2017.00442">⟨10.3389/fpsyg.2017.00442⟩</text:a></text:p>
              <text:p text:style-name="Normal"><text:span>Article dans une revue</text:span></text:p>
              <text:p text:style-name="Normal"><text:a xlink:type="simple" xlink:href="https://hal.parisnanterre.fr/hal-01566639v1">hal-0156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37v1">Changes in Emotions from Childhood to Young Adulthood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Antonia Csillik">Antonia Csillik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Maud Besançon">Maud Besançon</text:a><text:span>et al.</text:span></text:p>
              <text:p text:style-name="Normal"><text:span>Child Indicators Research</text:span><text:span>, 2017, 11, pp.541-561.<text:s/></text:span><text:a xlink:type="simple" xlink:href="https://dx.doi.org/10.1007/s12187-016-9440-9">⟨10.1007/s12187-016-9440-9⟩</text:a></text:p>
              <text:p text:style-name="Normal"><text:span>Article dans une revue</text:span></text:p>
              <text:p text:style-name="Normal"><text:a xlink:type="simple" xlink:href="https://hal.science/hal-01470837v1">hal-014708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8073v1">Pratique du sport et Psychiatrie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Catherine Fayollet">Catherine Fayollet</text:a></text:p>
              <text:p text:style-name="Normal"><text:span>Emc Psychiatrie</text:span><text:span>, 2017,<text:s/></text:span><text:a xlink:type="simple" xlink:href="https://dx.doi.org/10.1016/S0246-1072(17)65259-3">⟨10.1016/S0246-1072(17)65259-3⟩</text:a></text:p>
              <text:p text:style-name="Normal"><text:span>Article dans une revue</text:span></text:p>
              <text:p text:style-name="Normal"><text:a xlink:type="simple" xlink:href="https://hal.parisnanterre.fr/hal-04368073v1">hal-043680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1864v1">Activité physique dans l’anorexie mentale : un problème ou un levier thérapeutique ?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ilian Fautrelle">Lilian Fautrelle</text:a><text:span>,</text:span><text:a xlink:type="simple" xlink:href="https://hal.science/search/index/?q=*&amp;authFullName_s=Nathalie Godart">Nathalie Godart</text:a></text:p>
              <text:p text:style-name="Normal"><text:span>Nutritions &amp; Endocrinologie</text:span><text:span>, 2017, 15 (79), pp.65-67</text:span></text:p>
              <text:p text:style-name="Normal"><text:span>Article dans une revue</text:span></text:p>
              <text:p text:style-name="Normal"><text:a xlink:type="simple" xlink:href="https://hal.parisnanterre.fr/hal-02311864v1">hal-023118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36v1">Self-Reported Dependence on Mobile Phones in Young Adults: A European Cross-Cultural Empirical Survey</text:a></text:p>
              <text:p text:style-name="Normal"><text:a xlink:type="simple" xlink:href="https://hal.science/search/index/?q=*&amp;authFullName_s=Olatz Lopez-Fernandez">Olatz Lopez-Fernandez</text:a><text:span>,</text:span><text:a xlink:type="simple" xlink:href="https://hal.science/search/index/?q=*&amp;authFullName_s=Daria J. Kuss">Daria J. Kus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Laurence Kern">Laurence Kern</text:a><text:span>et al.</text:span></text:p>
              <text:p text:style-name="Normal"><text:span>Journal of Behavioral Addictions</text:span><text:span>, 2017, 6 (2), pp.168-177.<text:s/></text:span><text:a xlink:type="simple" xlink:href="https://dx.doi.org/10.1556/2006.6.2017.020">⟨10.1556/2006.6.2017.020⟩</text:a></text:p>
              <text:p text:style-name="Normal"><text:span>Article dans une revue</text:span></text:p>
              <text:p text:style-name="Normal"><text:a xlink:type="simple" xlink:href="https://hal.parisnanterre.fr/hal-01566636v1">hal-0156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509v1">La pratique problématique de l’activité physique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Lucia Romo">Lucia Romo</text:a></text:p>
              <text:p text:style-name="Normal"><text:span>Pratiques en Nutrition : santé et alimentation</text:span><text:span>, 2017, 13, pp.24 - 26.<text:s/></text:span><text:a xlink:type="simple" xlink:href="https://dx.doi.org/10.1016/j.pranut.2017.09.006">⟨10.1016/j.pranut.2017.09.006⟩</text:a></text:p>
              <text:p text:style-name="Normal"><text:span>Article dans une revue</text:span></text:p>
              <text:p text:style-name="Normal"><text:a xlink:type="simple" xlink:href="https://hal.science/hal-03487509v1">hal-034875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64v1">Patterns of Electronic Cigarette Use in Current and Ever Users among College Students in France: A Cross-Sectional Study.</text:a></text:p>
              <text:p text:style-name="Normal"><text:a xlink:type="simple" xlink:href="https://hal.science/search/index/?q=*&amp;authFullName_s=M. P. Tavolacci">M. P. Tavolacci</text:a><text:span>,</text:span><text:a xlink:type="simple" xlink:href="https://hal.science/search/index/?q=*&amp;authFullName_s=A. Vasiliu">A. Vasiliu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Laurence Kern">Laurence Kern</text:a><text:span>et al.</text:span></text:p>
              <text:p text:style-name="Normal"><text:span>BMJ Open</text:span><text:span>, 2016, May 27 6(5)</text:span></text:p>
              <text:p text:style-name="Normal"><text:span>Article dans une revue</text:span></text:p>
              <text:p text:style-name="Normal"><text:a xlink:type="simple" xlink:href="https://hal.parisnanterre.fr/hal-01566664v1">hal-0156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59v1">What Is Influencing Body Composition in Acute Anorexia Nervosa?</text:a></text:p>
              <text:p text:style-name="Normal"><text:a xlink:type="simple" xlink:href="https://hal.science/search/index/?q=*&amp;authFullName_s=Melissa Rizk">Melissa Rizk</text:a><text:span>,</text:span><text:a xlink:type="simple" xlink:href="https://hal.science/search/index/?q=*&amp;authFullName_s=Nathalie Godart">Nathalie Godart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Jean‐claude Melchior">Jean‐claude Melchior</text:a><text:span>et al.</text:span></text:p>
              <text:p text:style-name="Normal"><text:span>European Eating Disorders Review</text:span><text:span>, 2016, 24 (4), pp.E18-E18</text:span></text:p>
              <text:p text:style-name="Normal"><text:span>Article dans une revue</text:span></text:p>
              <text:p text:style-name="Normal"><text:a xlink:type="simple" xlink:href="https://hal.science/hal-04368059v1">hal-043680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65v1">Burn out in University Students: Time Now for Implementing New Public Health Approaches</text:a></text:p>
              <text:p text:style-name="Normal"><text:a xlink:type="simple" xlink:href="https://hal.science/search/index/?q=*&amp;authFullName_s=Mp Tavolacci">Mp Tavolacci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J. Ladner">J. Ladner</text:a></text:p>
              <text:p text:style-name="Normal"><text:span>European Journal of Public Health</text:span><text:span>, 2016,<text:s/></text:span><text:a xlink:type="simple" xlink:href="https://dx.doi.org/10.1093/eurpub/ckw172.042">⟨10.1093/eurpub/ckw172.042⟩</text:a></text:p>
              <text:p text:style-name="Normal"><text:span>Article dans une revue</text:span></text:p>
              <text:p text:style-name="Normal"><text:a xlink:type="simple" xlink:href="https://hal.parisnanterre.fr/hal-01566665v1">hal-015666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588v1">Jeux d'argent et de hasard et troubles attentionnels chez des jeunes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Jean-Jacques Remond">Jean-Jacques Remond</text:a><text:span>,</text:span><text:a xlink:type="simple" xlink:href="https://hal.science/search/index/?q=*&amp;authFullName_s=Adélaïde Coëffec">Adélaïde Coëffec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Sophie Plantey">Sophie Plantey</text:a><text:span>et al.</text:span></text:p>
              <text:p text:style-name="Normal"><text:span>Psychotropes</text:span><text:span>, 2016, 22, pp.91-108.<text:s/></text:span><text:a xlink:type="simple" xlink:href="https://dx.doi.org/10.3917/psyt.221.0091">⟨10.3917/psyt.221.0091⟩</text:a></text:p>
              <text:p text:style-name="Normal"><text:span>Article dans une revue</text:span></text:p>
              <text:p text:style-name="Normal"><text:a xlink:type="simple" xlink:href="https://hal.parisnanterre.fr/hal-01550588v1">hal-0155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50v1">Neuroenhancement among university students: substance use, motivations and associated factors</text:a></text:p>
              <text:p text:style-name="Normal"><text:a xlink:type="simple" xlink:href="https://hal.science/search/index/?q=*&amp;authFullName_s=Marie-Pierre P Tavolacci">Marie-Pierre P Tavolacci</text:a><text:span>,</text:span><text:a xlink:type="simple" xlink:href="https://hal.science/search/index/?q=*&amp;authFullName_s=Alessandro Porrovecchio">Alessandro Porrovecchio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Gautier Zunquin">Gautier Zunquin</text:a><text:span>,</text:span><text:a xlink:type="simple" xlink:href="https://hal.science/search/index/?q=*&amp;authFullName_s=Lucia Romo">Lucia Romo</text:a><text:span>et al.</text:span></text:p>
              <text:p text:style-name="Normal"><text:span>European Journal of Public Health</text:span><text:span>, 2016, Issue Section: 7.B. Oral presentations: Mental health issues, 26 (suppl_1), pp.ckw170.004.<text:s/></text:span><text:a xlink:type="simple" xlink:href="https://dx.doi.org/10.1093/eurpub/ckw170.004">⟨10.1093/eurpub/ckw170.004⟩</text:a></text:p>
              <text:p text:style-name="Normal"><text:span>Article dans une revue</text:span></text:p>
              <text:p text:style-name="Normal"><text:a xlink:type="simple" xlink:href="https://hal.science/hal-03103250v1">hal-03103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226v1">Patterns of electronic cigarette use in current and ever users among college students in France: a cross–sectional study</text:a></text:p>
              <text:p text:style-name="Normal"><text:a xlink:type="simple" xlink:href="https://hal.science/search/index/?q=*&amp;authFullName_s=Marie-Pierre Tavolacci">Marie-Pierre Tavolacci</text:a><text:span>,</text:span><text:a xlink:type="simple" xlink:href="https://hal.science/search/index/?q=*&amp;authFullName_s=Anca Vasiliu">Anca Vasiliu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Laurence Kern">Laurence Kern</text:a><text:span>et al.</text:span></text:p>
              <text:p text:style-name="Normal"><text:span>BMJ Open</text:span><text:span>, 2016, 6 (5), pp.e011344.<text:s/></text:span><text:a xlink:type="simple" xlink:href="https://dx.doi.org/10.1136/bmjopen-2016-011344">⟨10.1136/bmjopen-2016-011344⟩</text:a></text:p>
              <text:p text:style-name="Normal"><text:span>Article dans une revue</text:span></text:p>
              <text:p text:style-name="Normal"><text:a xlink:type="simple" xlink:href="https://normandie-univ.hal.science/hal-02301226v1">hal-023012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8078v1">Les interventions sur Internet, destinées aux étudiants souffrant de binge drinking . Revue de la littérature</text:a></text:p>
              <text:p text:style-name="Normal"><text:a xlink:type="simple" xlink:href="https://hal.science/search/index/?q=*&amp;authFullName_s=Marie Vrillon">Marie Vrillo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Philip Gorwood">Philip Gorwood</text:a></text:p>
              <text:p text:style-name="Normal"><text:span>Bulletin de psychologie</text:span><text:span>, 2015, Numéro 535 (1), pp.63-74.<text:s/></text:span><text:a xlink:type="simple" xlink:href="https://dx.doi.org/10.3917/bupsy.535.0063">⟨10.3917/bupsy.535.0063⟩</text:a></text:p>
              <text:p text:style-name="Normal"><text:span>Article dans une revue</text:span></text:p>
              <text:p text:style-name="Normal"><text:a xlink:type="simple" xlink:href="https://hal.parisnanterre.fr/hal-04368078v1">hal-043680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2487v1">French adaptation of the orientation to happiness scale and its relationship to quality of life in french student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Paul Fontayne">Paul Fontayn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Abdel Halim Boudoukha">Abdel Halim Boudoukha</text:a><text:span>et al.</text:span></text:p>
              <text:p text:style-name="Normal"><text:span>Social Indicators Research</text:span><text:span>, 2015, 124 (1), pp.259-281.<text:s/></text:span><text:a xlink:type="simple" xlink:href="https://dx.doi.org/10.1007/s11205-014-0774-8">⟨10.1007/s11205-014-0774-8⟩</text:a></text:p>
              <text:p text:style-name="Normal"><text:span>Article dans une revue</text:span></text:p>
              <text:p text:style-name="Normal"><text:a xlink:type="simple" xlink:href="https://nantes-universite.hal.science/hal-03322487v1">hal-033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60v1">Étude sur la « cyber-intimidation » : cyberbullying, comorbidités et mécanismes d’adaptations</text:a></text:p>
              <text:p text:style-name="Normal"><text:a xlink:type="simple" xlink:href="https://hal.science/search/index/?q=*&amp;authFullName_s=J.-J. Rémond">J.-J. Rémond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L. Romo">L. Romo</text:a></text:p>
              <text:p text:style-name="Normal"><text:span>L'Encéphale</text:span><text:span>, 2015, 41 (4), pp.287-294.<text:s/></text:span><text:a xlink:type="simple" xlink:href="https://dx.doi.org/10.1016/j.encep.2014.08.003">⟨10.1016/j.encep.2014.08.003⟩</text:a></text:p>
              <text:p text:style-name="Normal"><text:span>Article dans une revue</text:span></text:p>
              <text:p text:style-name="Normal"><text:a xlink:type="simple" xlink:href="https://hal.science/hal-04368060v1">hal-043680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76v1">Prevalence, Risk Behaviors and Motivations of Electronic Cigarette Use among French College Students</text:a></text:p>
              <text:p text:style-name="Normal"><text:a xlink:type="simple" xlink:href="https://hal.science/search/index/?q=*&amp;authFullName_s=M. P. Tavolacci">M. P. Tavolacci</text:a><text:span>,</text:span><text:a xlink:type="simple" xlink:href="https://hal.science/search/index/?q=*&amp;authFullName_s=A. Vasiliu">A. Vasiliu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G. Kotbagi">G. Kotbagi</text:a><text:span>,</text:span><text:a xlink:type="simple" xlink:href="https://hal.science/search/index/?q=*&amp;authFullName_s=L. Kern">L. Kern</text:a><text:span>et al.</text:span></text:p>
              <text:p text:style-name="Normal"><text:span>Canadian Student Tobacco, Alcohol and Drugs Survey</text:span><text:span>, 2015</text:span></text:p>
              <text:p text:style-name="Normal"><text:span>Article dans une revue</text:span></text:p>
              <text:p text:style-name="Normal"><text:a xlink:type="simple" xlink:href="https://hal.parisnanterre.fr/hal-01566676v1">hal-015666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95v1">Les interventions sur Internet, destinées aux étudiants souffrant de binge drinking. Revue de la littérature</text:a></text:p>
              <text:p text:style-name="Normal"><text:a xlink:type="simple" xlink:href="https://hal.science/search/index/?q=*&amp;authFullName_s=Marie Vrillon">Marie Vrillo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Philip Gorwood">Philip Gorwood</text:a></text:p>
              <text:p text:style-name="Normal"><text:span>Bulletin de psychologie</text:span><text:span>, 2015, Num\'ero 535 (1), pp.63--74</text:span></text:p>
              <text:p text:style-name="Normal"><text:span>Article dans une revue</text:span></text:p>
              <text:p text:style-name="Normal"><text:a xlink:type="simple" xlink:href="https://hal.parisnanterre.fr/hal-01566695v1">hal-015666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8083v1">Évaluation de la condition physique des adolescents dans la région Île-de-France : comparaison avec les normes européennes</text:a></text:p>
              <text:p text:style-name="Normal"><text:a xlink:type="simple" xlink:href="https://hal.science/search/index/?q=*&amp;authFullName_s=Jérémy Vanhelst">Jérémy Vanhelst</text:a><text:span>,</text:span><text:a xlink:type="simple" xlink:href="https://hal.science/search/index/?q=*&amp;authFullName_s=Grégory Czaplicki">Grégory Czaplicki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Jacques Mikulovic">Jacques Mikulovic</text:a></text:p>
              <text:p text:style-name="Normal"><text:span>STAPS : Revue internationale des sciences du sport et de l'éducation physique</text:span><text:span>, 2015, n° 106 (4), pp.87-96.<text:s/></text:span><text:a xlink:type="simple" xlink:href="https://dx.doi.org/10.3917/sta.106.0087">⟨10.3917/sta.106.0087⟩</text:a></text:p>
              <text:p text:style-name="Normal"><text:span>Article dans une revue</text:span></text:p>
              <text:p text:style-name="Normal"><text:a xlink:type="simple" xlink:href="https://hal.parisnanterre.fr/hal-04368083v1">hal-043680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288v1">Problematic exercise in anorexia nervosa : testing potential risk factors against different definitions</text:a></text:p>
              <text:p text:style-name="Normal"><text:a xlink:type="simple" xlink:href="https://hal.science/search/index/?q=*&amp;authFullName_s=Melissa Rizk">Melissa Rizk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Sylvie Berthoz">Sylvie Berthoz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Evhan Group">Evhan Group</text:a><text:span>et al.</text:span></text:p>
              <text:p text:style-name="Normal"><text:span>PLoS ONE</text:span><text:span>, 2015, 10 (11),<text:s/></text:span><text:a xlink:type="simple" xlink:href="https://dx.doi.org/10.1371/journal.pone.0143352">⟨10.1371/journal.pone.0143352⟩</text:a></text:p>
              <text:p text:style-name="Normal"><text:span>Article dans une revue</text:span></text:p>
              <text:p text:style-name="Normal"><text:a xlink:type="simple" xlink:href="https://hal.parisnanterre.fr/hal-01468288v1">hal-014682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603v1">Qui sont ces adolescents qui jouent trop aux jeux vidéo ?</text:a></text:p>
              <text:p text:style-name="Normal"><text:a xlink:type="simple" xlink:href="https://hal.science/search/index/?q=*&amp;authFullName_s=Adélaïde Coëffec">Adélaïde Coëffec</text:a><text:span>,</text:span><text:a xlink:type="simple" xlink:href="https://hal.science/search/index/?q=*&amp;authFullName_s=Nathalie Chèze">Nathalie Chèze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Syndicat National des psychologues</text:span><text:span>, 2015, 241</text:span></text:p>
              <text:p text:style-name="Normal"><text:span>Article dans une revue</text:span></text:p>
              <text:p text:style-name="Normal"><text:a xlink:type="simple" xlink:href="https://hal.parisnanterre.fr/hal-01550603v1">hal-015506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285v1">Early substance consumption and problematic use of video games in adolescence</text:a></text:p>
              <text:p text:style-name="Normal"><text:a xlink:type="simple" xlink:href="https://hal.science/search/index/?q=*&amp;authFullName_s=Adélaïde Coëffec">Adélaïde Coëffec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Nathalie Chèze">Nathalie Chèze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Sophie Plantey">Sophie Plantey</text:a><text:span>et al.</text:span></text:p>
              <text:p text:style-name="Normal"><text:span>Frontiers in Psychology</text:span><text:span>, 2015, 6,<text:s/></text:span><text:a xlink:type="simple" xlink:href="https://dx.doi.org/10.3389/fpsyg.2015.00501">⟨10.3389/fpsyg.2015.00501⟩</text:a></text:p>
              <text:p text:style-name="Normal"><text:span>Article dans une revue</text:span></text:p>
              <text:p text:style-name="Normal"><text:a xlink:type="simple" xlink:href="https://hal.parisnanterre.fr/hal-01468285v1">hal-014682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291v1">The hierarchical model of exercise dependence: the development of the problematic practice of physical exercise scale</text:a></text:p>
              <text:p text:style-name="Normal"><text:a xlink:type="simple" xlink:href="https://hal.science/search/index/?q=*&amp;authFullName_s=Gayatri Kotbagi">Gayatri Kotbagi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Ramesh Pathare">Ramesh Pathare</text:a></text:p>
              <text:p text:style-name="Normal"><text:span>Journal of Individual Differences</text:span><text:span>, 2015, 36 (4), pp.247-257.<text:s/></text:span><text:a xlink:type="simple" xlink:href="https://dx.doi.org/10.1027/1614-0001/a000172">⟨10.1027/1614-0001/a000172⟩</text:a></text:p>
              <text:p text:style-name="Normal"><text:span>Article dans une revue</text:span></text:p>
              <text:p text:style-name="Normal"><text:a xlink:type="simple" xlink:href="https://hal.parisnanterre.fr/hal-01468291v1">hal-014682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289v1">Gambling and attention deficit hyperactivity disorders (ADHD) in a population of french students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Jean-Jacques Rémond">Jean-Jacques Rémond</text:a><text:span>,</text:span><text:a xlink:type="simple" xlink:href="https://hal.science/search/index/?q=*&amp;authFullName_s=Adélaïde Coeffec">Adélaïde Coeffec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Sophie Plantey">Sophie Plantey</text:a><text:span>et al.</text:span></text:p>
              <text:p text:style-name="Normal"><text:span>Journal of Gambling Studies</text:span><text:span>, 2015, 31 (4), pp.1261-1272.<text:s/></text:span><text:a xlink:type="simple" xlink:href="https://dx.doi.org/10.1007/s10899-014-9515-9">⟨10.1007/s10899-014-9515-9⟩</text:a></text:p>
              <text:p text:style-name="Normal"><text:span>Article dans une revue</text:span></text:p>
              <text:p text:style-name="Normal"><text:a xlink:type="simple" xlink:href="https://hal.parisnanterre.fr/hal-01468289v1">hal-014682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25v1">Pratique problématique d'exercice physique: Un cas clinique.</text:a></text:p>
              <text:p text:style-name="Normal"><text:a xlink:type="simple" xlink:href="https://hal.science/search/index/?q=*&amp;authFullName_s=Gayatri Kotbagi">Gayatri Kotbagi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/text:p>
              <text:p text:style-name="Normal"><text:span>Annales Médico-Psychologiques, Revue Psychiatrique</text:span><text:span>, 2014, 172 (10), pp.883--887.<text:s/></text:span><text:a xlink:type="simple" xlink:href="https://dx.doi.org/10.1016/j.amp.2014.10.011">⟨10.1016/j.amp.2014.10.011⟩</text:a></text:p>
              <text:p text:style-name="Normal"><text:span>Article dans une revue</text:span></text:p>
              <text:p text:style-name="Normal"><text:a xlink:type="simple" xlink:href="https://api.istex.fr/ark:/67375/6H6-RN40S9FS-Z/fulltext.pdf?sid=hal">istex</text:a></text:p>
              <text:p text:style-name="Normal"><text:a xlink:type="simple" xlink:href="https://hal.parisnanterre.fr/hal-01566725v1">hal-0156672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8065v1">Anorexie mentale, activité physique et nutrition : quelles potentialisations ?</text:a></text:p>
              <text:p text:style-name="Normal"><text:a xlink:type="simple" xlink:href="https://hal.science/search/index/?q=*&amp;authFullName_s=Melissa Rizk">Melissa Rizk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Nathalie Godart">Nathalie Godart</text:a><text:span>,</text:span><text:a xlink:type="simple" xlink:href="https://hal.science/search/index/?q=*&amp;authFullName_s=Jean-Claude Melchior">Jean-Claude Melchior</text:a></text:p>
              <text:p text:style-name="Normal"><text:span>Nutrition Clinique et Métabolisme</text:span><text:span>, 2014, 28 (4), pp.287-293.<text:s/></text:span><text:a xlink:type="simple" xlink:href="https://dx.doi.org/10.1016/j.nupar.2014.10.008">⟨10.1016/j.nupar.2014.10.008⟩</text:a></text:p>
              <text:p text:style-name="Normal"><text:span>Article dans une revue</text:span></text:p>
              <text:p text:style-name="Normal"><text:a xlink:type="simple" xlink:href="https://nantes-universite.hal.science/hal-04368065v1">hal-043680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8080v1">Peut-on être dépendant à l’exercice physique : de la définition à la prise en charge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Lucia Romo">Lucia Romo</text:a></text:p>
              <text:p text:style-name="Normal"><text:span>Médecine &amp; Nutrition</text:span><text:span>, 2014, 39 (29-33)</text:span></text:p>
              <text:p text:style-name="Normal"><text:span>Article dans une revue</text:span></text:p>
              <text:p text:style-name="Normal"><text:a xlink:type="simple" xlink:href="https://hal.parisnanterre.fr/hal-04368080v1">hal-043680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325v1">Gambling and Impulsivity: An Exploratory Study in a French Adolescent Population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Sophie Platey">Sophie Platey</text:a><text:span>,</text:span><text:a xlink:type="simple" xlink:href="https://hal.science/search/index/?q=*&amp;authFullName_s=Adelaide Coeffec">Adelaide Coeffec</text:a><text:span>,</text:span><text:a xlink:type="simple" xlink:href="https://hal.science/search/index/?q=*&amp;authFullName_s=Francesco Boz">Francesco Boz</text:a><text:span>et al.</text:span></text:p>
              <text:p text:style-name="Normal"><text:span>Open Journal of Medical Psychology</text:span><text:span>, 2014, 03 (04), pp.306.<text:s/></text:span><text:a xlink:type="simple" xlink:href="https://dx.doi.org/10.4236/ojmp.2014.34032">⟨10.4236/ojmp.2014.34032⟩</text:a></text:p>
              <text:p text:style-name="Normal"><text:span>Article dans une revue</text:span></text:p>
              <text:p text:style-name="Normal"><text:a xlink:type="simple" xlink:href="https://hal.parisnanterre.fr/hal-01468325v1">hal-014683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24v1">Distorsions cognitives des joueurs de jeux de hasard et d'argent hors ligne et mixtes.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Jean-Jacques Rémond">Jean-Jacques Rémond</text:a><text:span>,</text:span><text:a xlink:type="simple" xlink:href="https://hal.science/search/index/?q=*&amp;authFullName_s=Philip Gorwood">Philip Gorwood</text:a><text:span>,</text:span><text:a xlink:type="simple" xlink:href="https://hal.science/search/index/?q=*&amp;authFullName_s=Lucia Romo">Lucia Romo</text:a></text:p>
              <text:p text:style-name="Normal"><text:span>Drogues, santé et société</text:span><text:span>, 2014, 13 (1), pp.19--37.<text:s/></text:span><text:a xlink:type="simple" xlink:href="https://dx.doi.org/10.7202/1027123ar">⟨10.7202/1027123ar⟩</text:a></text:p>
              <text:p text:style-name="Normal"><text:span>Article dans une revue</text:span></text:p>
              <text:p text:style-name="Normal"><text:a xlink:type="simple" xlink:href="https://hal.parisnanterre.fr/hal-01566724v1">hal-015667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25229v1">Video Gaming and Gambling: An Exploratory Study in an Adolescent French Population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Sophie Plantey">Sophie Plantey</text:a><text:span>,</text:span><text:a xlink:type="simple" xlink:href="https://hal.science/search/index/?q=*&amp;authFullName_s=Francesco Boz">Francesco Boz</text:a><text:span>et al.</text:span></text:p>
              <text:p text:style-name="Normal"><text:span>European Psychiatry</text:span><text:span>, 2014, 29, pp.1.<text:s/></text:span><text:a xlink:type="simple" xlink:href="https://dx.doi.org/10.1016/S0924-9338(14)77607-2">⟨10.1016/S0924-9338(14)77607-2⟩</text:a></text:p>
              <text:p text:style-name="Normal"><text:span>Article dans une revue</text:span></text:p>
              <text:p text:style-name="Normal"><text:a xlink:type="simple" xlink:href="https://api.istex.fr/ark:/67375/6H6-V5F81J1T-6/fulltext.pdf?sid=hal">istex</text:a></text:p>
              <text:p text:style-name="Normal"><text:a xlink:type="simple" xlink:href="https://hal.parisnanterre.fr/hal-01625229v1">hal-0162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288v1">Risk perception and risk-taking among skateboarder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Annie Geneau">Annie Geneau</text:a><text:span>,</text:span><text:a xlink:type="simple" xlink:href="https://hal.science/search/index/?q=*&amp;authFullName_s=Sophie Laforest">Sophie Laforest</text:a><text:span>,</text:span><text:a xlink:type="simple" xlink:href="https://hal.science/search/index/?q=*&amp;authFullName_s=Alex Dumas">Alex Dumas</text:a><text:span>,</text:span><text:a xlink:type="simple" xlink:href="https://hal.science/search/index/?q=*&amp;authFullName_s=Benoit Tremblay">Benoit Tremblay</text:a><text:span>et al.</text:span></text:p>
              <text:p text:style-name="Normal"><text:span>Safety Science</text:span><text:span>, 2013, pp.370-375.<text:s/></text:span><text:a xlink:type="simple" xlink:href="https://dx.doi.org/10.1016/j.ssci.2013.08.009">⟨10.1016/j.ssci.2013.08.009⟩</text:a></text:p>
              <text:p text:style-name="Normal"><text:span>Article dans une revue</text:span></text:p>
              <text:p text:style-name="Normal"><text:a xlink:type="simple" xlink:href="https://hal.science/hal-01177288v1">hal-011772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14v1">Adaptation française d'une échelle d'utilisation problématique d'Internet : le PIUQ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Didier Acier">Didier Acier</text:a></text:p>
              <text:p text:style-name="Normal"><text:span>L'Évolution Psychiatrique</text:span><text:span>, 2012</text:span></text:p>
              <text:p text:style-name="Normal"><text:span>Article dans une revue</text:span></text:p>
              <text:p text:style-name="Normal"><text:a xlink:type="simple" xlink:href="https://hal.parisnanterre.fr/hal-01467314v1">hal-014673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329v1">Attention Deficit/Hyperactivity Disorder (ADHD) in a Group of Patients with Addictive Problems : Exploratory Study in France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Stéphanie Mille">Stéphanie Mille</text:a><text:span>,</text:span><text:a xlink:type="simple" xlink:href="https://hal.science/search/index/?q=*&amp;authFullName_s=Caroline Dubertret">Caroline Dubertret</text:a></text:p>
              <text:p text:style-name="Normal"><text:span>Journal of Addiction Research &amp; Therapy</text:span><text:span>, 2012, 3 (1),<text:s/></text:span><text:a xlink:type="simple" xlink:href="https://dx.doi.org/10.4172/2155-6105.1000121">⟨10.4172/2155-6105.1000121⟩</text:a></text:p>
              <text:p text:style-name="Normal"><text:span>Article dans une revue</text:span></text:p>
              <text:p text:style-name="Normal"><text:a xlink:type="simple" xlink:href="https://hal.parisnanterre.fr/hal-01468329v1">hal-014683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839v1">Activités Physiques et dépressions chez des ainés arthritiques : le cercle vicieux ?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K. Nour">K. Nour</text:a><text:span>,</text:span><text:a xlink:type="simple" xlink:href="https://hal.science/search/index/?q=*&amp;authFullName_s=Sophie Laforest">Sophie Laforest</text:a><text:span>,</text:span><text:a xlink:type="simple" xlink:href="https://hal.science/search/index/?q=*&amp;authFullName_s=S. Duvallet">S. Duvallet</text:a></text:p>
              <text:p text:style-name="Normal"><text:span>Kinésithérapie, la Revue</text:span><text:span>, 2011, 109-111, pp.74-75</text:span></text:p>
              <text:p text:style-name="Normal"><text:span>Article dans une revue</text:span></text:p>
              <text:p text:style-name="Normal"><text:a xlink:type="simple" xlink:href="https://hal.parisnanterre.fr/hal-01469839v1">hal-014698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889v1">Validation de l'adaptation française de l'échelle de dépendance à l'exercice physique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Nicolas Baudin">Nicolas Baudin</text:a></text:p>
              <text:p text:style-name="Normal"><text:span>European Review of Applied Psychology / Revue Européenne de Psychologie Appliquée</text:span><text:span>, 2011,<text:s/></text:span><text:a xlink:type="simple" xlink:href="https://dx.doi.org/10.1016/j.prps.2007.06.003">⟨10.1016/j.prps.2007.06.003⟩</text:a></text:p>
              <text:p text:style-name="Normal"><text:span>Article dans une revue</text:span></text:p>
              <text:p text:style-name="Normal"><text:a xlink:type="simple" xlink:href="https://api.istex.fr/ark:/67375/6H6-0VZCGDRQ-M/fulltext.pdf?sid=hal">istex</text:a></text:p>
              <text:p text:style-name="Normal"><text:a xlink:type="simple" xlink:href="https://hal.parisnanterre.fr/hal-01469889v1">hal-014698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60v1">Problematic Internet Use: Perceptions of Addiction Counsellors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Laurence Kern">Laurence Kern</text:a></text:p>
              <text:p text:style-name="Normal"><text:span>Computers and Education</text:span><text:span>, 2011, 56 (4), pp.983-989.<text:s/></text:span><text:a xlink:type="simple" xlink:href="https://dx.doi.org/10.1016/j.compedu.2010.11.016">⟨10.1016/j.compedu.2010.11.016⟩</text:a></text:p>
              <text:p text:style-name="Normal"><text:span>Article dans une revue</text:span></text:p>
              <text:p text:style-name="Normal"><text:a xlink:type="simple" xlink:href="https://api.istex.fr/ark:/67375/6H6-P5BFD42P-4/fulltext.pdf?sid=hal">istex</text:a></text:p>
              <text:p text:style-name="Normal"><text:a xlink:type="simple" xlink:href="https://hal.parisnanterre.fr/hal-01469460v1">hal-014694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895v1">Relation entre la dépendance à l'exercice physique et les cinq dimensions de la personnalité</text:a></text:p>
              <text:p text:style-name="Normal"><text:a xlink:type="simple" xlink:href="https://hal.science/search/index/?q=*&amp;authFullName_s=Laurence Kern">Laurence Kern</text:a></text:p>
              <text:p text:style-name="Normal"><text:span>L'Encéphale</text:span><text:span>, 2010, 36 (3), pp.212-218</text:span></text:p>
              <text:p text:style-name="Normal"><text:span>Article dans une revue</text:span></text:p>
              <text:p text:style-name="Normal"><text:a xlink:type="simple" xlink:href="https://hal.parisnanterre.fr/hal-01469895v1">hal-014698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525v1">Dépendance à l'exercice physique et personnalité</text:a></text:p>
              <text:p text:style-name="Normal"><text:a xlink:type="simple" xlink:href="https://hal.science/search/index/?q=*&amp;authFullName_s=Laurence Kern">Laurence Kern</text:a></text:p>
              <text:p text:style-name="Normal"><text:span>Alcoologie et addictologie</text:span><text:span>, 2009, 31 (1), pp.41-49</text:span></text:p>
              <text:p text:style-name="Normal"><text:span>Article dans une revue</text:span></text:p>
              <text:p text:style-name="Normal"><text:a xlink:type="simple" xlink:href="https://hal.parisnanterre.fr/hal-01469525v1">hal-014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67v1">Dépendance et exercice physique: une échelle de dépendance à l'exercice physique</text:a></text:p>
              <text:p text:style-name="Normal"><text:a xlink:type="simple" xlink:href="https://hal.science/search/index/?q=*&amp;authFullName_s=Laurence Kern">Laurence Kern</text:a></text:p>
              <text:p text:style-name="Normal"><text:span>Psychologie Française</text:span><text:span>, 2007, 52 (4), pp.403-416.<text:s/></text:span><text:a xlink:type="simple" xlink:href="https://dx.doi.org/10.1016/j.psfr.2007.02.001">⟨10.1016/j.psfr.2007.02.001⟩</text:a></text:p>
              <text:p text:style-name="Normal"><text:span>Article dans une revue</text:span></text:p>
              <text:p text:style-name="Normal"><text:a xlink:type="simple" xlink:href="https://api.istex.fr/ark:/67375/6H6-JHVRS1JM-K/fulltext.pdf?sid=hal">istex</text:a></text:p>
              <text:p text:style-name="Normal"><text:a xlink:type="simple" xlink:href="https://hal.science/hal-04368067v1">hal-04368067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bf7ebe" table:style-name="bf7ebe">
          <table:table-column table:style-name="bf7ebe.0"/>
          <table:table-row>
            <table:table-cell office:value-type="string">
              <text:p text:style-name="Normal"><text:a xlink:type="simple" xlink:href="https://hal.science/hal-04393599v1">The need to improve exercise prescriptions to support care in pediatric oncology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Kateryna Petrykey">Kateryna Petrykey</text:a><text:span>,</text:span><text:a xlink:type="simple" xlink:href="https://hal.science/search/index/?q=*&amp;authFullName_s=Mariia Samoilenko">Mariia Samoilenko</text:a><text:span>,</text:span><text:a xlink:type="simple" xlink:href="https://hal.science/search/index/?q=*&amp;authFullName_s=Simon Drouin">Simon Drouin</text:a><text:span>,</text:span><text:a xlink:type="simple" xlink:href="https://hal.science/search/index/?q=*&amp;authFullName_s=Valérie Lemay">Valérie Lemay</text:a><text:span>et al.</text:span></text:p>
              <text:p text:style-name="Normal"><text:span>52nd Congress of the International Society of Paediatric Oncology</text:span><text:span>, Oct 2020, Virtual Conference, United States. pp.B62-B62,<text:s/></text:span><text:a xlink:type="simple" xlink:href="https://dx.doi.org/10.1158/1538-7445.PEDCA19-B62">⟨10.1158/1538-7445.PEDCA19-B62⟩</text:a></text:p>
              <text:p text:style-name="Normal"><text:span>Communication dans un congrès</text:span></text:p>
              <text:p text:style-name="Normal"><text:a xlink:type="simple" xlink:href="https://hal.science/hal-04393599v1">hal-0439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455v1">Effects of a Supervised Physical Activity Program on Children’s Physical Activity Behavior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Daniel Curnier">Daniel Curnier</text:a><text:span>,</text:span><text:a xlink:type="simple" xlink:href="https://hal.science/search/index/?q=*&amp;authFullName_s=Ariane Levesque">Ariane Levesque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Valérie Marcil">Valérie Marcil</text:a><text:span>et al.</text:span></text:p>
              <text:p text:style-name="Normal"><text:span>35th Annual Canadian Association of Psychosocial Oncology Virtual Conference</text:span><text:span>, Jul 2020, Virtual Recordings, Canada. pp.S14</text:span></text:p>
              <text:p text:style-name="Normal"><text:span>Communication dans un congrès</text:span></text:p>
              <text:p text:style-name="Normal"><text:a xlink:type="simple" xlink:href="https://hal.science/hal-04393455v1">hal-043934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70878v1">Is exercise dependence a uni or a multi-dimensional concept ? A bifactor analysis of the Exercise Dependence Scale-Revised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Yannick Morvan">Yannick Morvan</text:a></text:p>
              <text:p text:style-name="Normal"><text:span>6th International Conference on Behavioral Addictions</text:span><text:span>, ICBA, 2019, Yokohama, France</text:span></text:p>
              <text:p text:style-name="Normal"><text:span>Communication dans un congrès</text:span></text:p>
              <text:p text:style-name="Normal"><text:a xlink:type="simple" xlink:href="https://hal.parisnanterre.fr/hal-04270878v1">hal-042708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444v1">Understanding the Problematic Practice of Physical Exercise: Associations with Quality of Life, Impulsivity, Substance Consumption and Positive Psychology</text:a></text:p>
              <text:p text:style-name="Normal"><text:a xlink:type="simple" xlink:href="https://hal.science/search/index/?q=*&amp;authFullName_s=Gayatri Kotbagi">Gayatri Kotbagi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Laurence Kern">Laurence Kern</text:a></text:p>
              <text:p text:style-name="Normal"><text:span>3rd International Conference on Behavioral Addictions</text:span><text:span>, 2016, Geneva, Switzerland</text:span></text:p>
              <text:p text:style-name="Normal"><text:span>Communication dans un congrès</text:span></text:p>
              <text:p text:style-name="Normal"><text:a xlink:type="simple" xlink:href="https://hal.parisnanterre.fr/hal-04240444v1">hal-042404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443v1">Problematic Practice of Physical Exercise and Quality of Life in French and Indian University Students</text:a></text:p>
              <text:p text:style-name="Normal"><text:a xlink:type="simple" xlink:href="https://hal.science/search/index/?q=*&amp;authFullName_s=Gayatri Kotbagi">Gayatri Kotbagi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/text:p>
              <text:p text:style-name="Normal"><text:span>2nd International Conference on Behavioral Addictions</text:span><text:span>, 2015, Nice, France</text:span></text:p>
              <text:p text:style-name="Normal"><text:span>Communication dans un congrès</text:span></text:p>
              <text:p text:style-name="Normal"><text:a xlink:type="simple" xlink:href="https://hal.parisnanterre.fr/hal-04240443v1">hal-042404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442v1">Alcool, activité physique et qualité de vie des étudiant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Lucia Romo">Lucia Romo</text:a></text:p>
              <text:p text:style-name="Normal"><text:span>Colloque d'alcoologie de l'IREB</text:span><text:span>, 2015, Paris, France</text:span></text:p>
              <text:p text:style-name="Normal"><text:span>Communication dans un congrès</text:span></text:p>
              <text:p text:style-name="Normal"><text:a xlink:type="simple" xlink:href="https://hal.parisnanterre.fr/hal-04240442v1">hal-042404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441v1">Pratique Problématique à l'exercice physique, activité physique, qualité de vie, bonheur et consommation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I Muller">I Muller</text:a><text:span>,</text:span><text:a xlink:type="simple" xlink:href="https://hal.science/search/index/?q=*&amp;authFullName_s=Gayatri Kotbagi">Gayatri Kotbagi</text:a><text:span>,</text:span><text:a xlink:type="simple" xlink:href="https://hal.science/search/index/?q=*&amp;authFullName_s=Charles Martin-Krumm">Charles Martin-Krumm</text:a><text:span>et al.</text:span></text:p>
              <text:p text:style-name="Normal"><text:span>Symposium La santé des étudiants en question</text:span><text:span>, 2014, Dunkerque, France</text:span></text:p>
              <text:p text:style-name="Normal"><text:span>Communication dans un congrès</text:span></text:p>
              <text:p text:style-name="Normal"><text:a xlink:type="simple" xlink:href="https://hal.parisnanterre.fr/hal-04240441v1">hal-042404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390v1">Personnalité, bonheur et résultats scolaires : liens avec l'utilisation d'Internet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F. Caravecchia">F. Caravecchia</text:a></text:p>
              <text:p text:style-name="Normal"><text:span>European Congress for Social Psychiatry: Social Psychiatry at the age of Neurosciences</text:span><text:span>, Jul 2012, Genève, Suisse</text:span></text:p>
              <text:p text:style-name="Normal"><text:span>Communication dans un congrès</text:span></text:p>
              <text:p text:style-name="Normal"><text:a xlink:type="simple" xlink:href="https://hal.parisnanterre.fr/hal-01468390v1">hal-014683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923v1">Dépendance à Internet : analyse des outils quantitatif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Didier Acier">Didier Acier</text:a></text:p>
              <text:p text:style-name="Normal"><text:span>Congrès international francophone d'addictologie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parisnanterre.fr/hal-01469923v1">hal-014699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735v1">Dance for Health : A Recent Literature Review for Future Considerations</text:a></text:p>
              <text:p text:style-name="Normal"><text:a xlink:type="simple" xlink:href="https://hal.science/search/index/?q=*&amp;authFullName_s=Annabelle Couillandre">Annabelle Couillandre</text:a><text:span>,</text:span><text:a xlink:type="simple" xlink:href="https://hal.science/search/index/?q=*&amp;authFullName_s=Laurence Kern">Laurence Kern</text:a></text:p>
              <text:p text:style-name="Normal"><text:span>Proceedings of the 20th Annual Meeting of the International Association of Dance Medecine and Science</text:span><text:span>, 2010, Brimingham, United Kingdom. pp.97</text:span></text:p>
              <text:p text:style-name="Normal"><text:span>Communication dans un congrès</text:span></text:p>
              <text:p text:style-name="Normal"><text:a xlink:type="simple" xlink:href="https://hal.parisnanterre.fr/hal-01469735v1">hal-014697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922v1">L'usage problématique d'internet : point de vue de cliniciens à Montréal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Laurence Kern">Laurence Kern</text:a></text:p>
              <text:p text:style-name="Normal"><text:span>Congrès international francophone d'addictologie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parisnanterre.fr/hal-01469922v1">hal-014699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926v1">Prise de risque chez les adeptes de planche à roulettes : rôle des facteurs psychosociaux et de la recherche impulsive de sensations</text:a></text:p>
              <text:p text:style-name="Normal"><text:a xlink:type="simple" xlink:href="https://hal.science/search/index/?q=*&amp;authFullName_s=Sophie Laforest">Sophie Laforest</text:a><text:span>,</text:span><text:a xlink:type="simple" xlink:href="https://hal.science/search/index/?q=*&amp;authFullName_s=Alexandre Dumas">Alexandre Dumas</text:a><text:span>,</text:span><text:a xlink:type="simple" xlink:href="https://hal.science/search/index/?q=*&amp;authFullName_s=Benoit Tremblay">Benoit Tremblay</text:a><text:span>,</text:span><text:a xlink:type="simple" xlink:href="https://hal.science/search/index/?q=*&amp;authFullName_s=Claude Goulet">Claude Goulet</text:a><text:span>,</text:span><text:a xlink:type="simple" xlink:href="https://hal.science/search/index/?q=*&amp;authFullName_s=Annie Geneau">Annie Geneau</text:a><text:span>et al.</text:span></text:p>
              <text:p text:style-name="Normal"><text:span>8ème séminaire francophone international : Promouvoir la sécurité et prévenir les traumatismes des enfants et des jeunes âgés de 0 à 18 ans</text:span><text:span>, May 2009, Montreal, Canada</text:span></text:p>
              <text:p text:style-name="Normal"><text:span>Communication dans un congrès</text:span></text:p>
              <text:p text:style-name="Normal"><text:a xlink:type="simple" xlink:href="https://hal.parisnanterre.fr/hal-01469926v1">hal-014699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924v1">Description des blessures survenant dans les parcs extérieurs de planche à roulettes extérieurs de Montréal</text:a></text:p>
              <text:p text:style-name="Normal"><text:a xlink:type="simple" xlink:href="https://hal.science/search/index/?q=*&amp;authFullName_s=Sophie Laforest">Sophie Laforest</text:a><text:span>,</text:span><text:a xlink:type="simple" xlink:href="https://hal.science/search/index/?q=*&amp;authFullName_s=Alexandre Dumas">Alexandre Dumas</text:a><text:span>,</text:span><text:a xlink:type="simple" xlink:href="https://hal.science/search/index/?q=*&amp;authFullName_s=Benoit Tremblay">Benoit Tremblay</text:a><text:span>,</text:span><text:a xlink:type="simple" xlink:href="https://hal.science/search/index/?q=*&amp;authFullName_s=Claude Goulet">Claude Goulet</text:a><text:span>,</text:span><text:a xlink:type="simple" xlink:href="https://hal.science/search/index/?q=*&amp;authFullName_s=Annie Geneau">Annie Geneau</text:a><text:span>et al.</text:span></text:p>
              <text:p text:style-name="Normal"><text:span>8ème séminaire francophone international : Promouvoir la sécurité et prévenir les traumatismes des enfants et des jeunes âgés de 0 à 18 ans</text:span><text:span>, May 2009, Montreal, Canada</text:span></text:p>
              <text:p text:style-name="Normal"><text:span>Communication dans un congrès</text:span></text:p>
              <text:p text:style-name="Normal"><text:a xlink:type="simple" xlink:href="https://hal.parisnanterre.fr/hal-01469924v1">hal-014699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787v1">Prédicteurs de la perception et de la prise de risque chez des adeptes de la planche à roulettes des parcs extérieurs de Montréal</text:a></text:p>
              <text:p text:style-name="Normal"><text:a xlink:type="simple" xlink:href="https://hal.science/search/index/?q=*&amp;authFullName_s=Annie Geneau">Annie Geneau</text:a><text:span>,</text:span><text:a xlink:type="simple" xlink:href="https://hal.science/search/index/?q=*&amp;authFullName_s=Sophie Laforest">Sophie Laforest</text:a><text:span>,</text:span><text:a xlink:type="simple" xlink:href="https://hal.science/search/index/?q=*&amp;authFullName_s=Alexandre Dumas">Alexandre Dumas</text:a><text:span>,</text:span><text:a xlink:type="simple" xlink:href="https://hal.science/search/index/?q=*&amp;authFullName_s=Laurence Kern">Laurence Kern</text:a></text:p>
              <text:p text:style-name="Normal"><text:span>Journée de la recherche du département de kinésiologie, Université de Montréal</text:span><text:span>, Feb 2009, Montreal, Canada</text:span></text:p>
              <text:p text:style-name="Normal"><text:span>Communication dans un congrès</text:span></text:p>
              <text:p text:style-name="Normal"><text:a xlink:type="simple" xlink:href="https://hal.parisnanterre.fr/hal-01469787v1">hal-014697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930v1">Facteurs associés à la perception et la prise de risque en planches à roulettes : proposition d'un modèle intégrateur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Annie Geneau">Annie Geneau</text:a><text:span>,</text:span><text:a xlink:type="simple" xlink:href="https://hal.science/search/index/?q=*&amp;authFullName_s=Sophie Laforest">Sophie Laforest</text:a><text:span>,</text:span><text:a xlink:type="simple" xlink:href="https://hal.science/search/index/?q=*&amp;authFullName_s=Alexandre Dumas">Alexandre Dumas</text:a><text:span>,</text:span><text:a xlink:type="simple" xlink:href="https://hal.science/search/index/?q=*&amp;authFullName_s=Benoit Tremblay">Benoit Tremblay</text:a><text:span>et al.</text:span></text:p>
              <text:p text:style-name="Normal"><text:span>8ème séminaire francophone international : Promouvoir la sécurité et prévenir les traumatismes des enfants et des jeunes âgés de 0 à 18 ans</text:span><text:span>, May 2009, Montreal, Canada</text:span></text:p>
              <text:p text:style-name="Normal"><text:span>Communication dans un congrès</text:span></text:p>
              <text:p text:style-name="Normal"><text:a xlink:type="simple" xlink:href="https://hal.parisnanterre.fr/hal-01469930v1">hal-01469930v1</text:a></text:p>
            </table:table-cell>
          </table:table-row>
        </table:table>
        <text:p text:style-name="P19"/>
        <text:p text:style-name="Heading2"><text:span text:style-name="T8">Poster de conférence (8)</text:span></text:p>
        <text:p text:style-name="P21"/>
        <table:table table:name="aa518b" table:style-name="aa518b">
          <table:table-column table:style-name="aa518b.0"/>
          <table:table-row>
            <table:table-cell office:value-type="string">
              <text:p text:style-name="Normal"><text:a xlink:type="simple" xlink:href="https://hal.science/hal-04393624v1">Application of the theory of planned behavior to support a supervised physical activity program in pediatric oncology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Daniel Curnier">Daniel Curnier</text:a><text:span>,</text:span><text:a xlink:type="simple" xlink:href="https://hal.science/search/index/?q=*&amp;authFullName_s=A Levesque">A Levesque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V Marcil">V Marcil</text:a><text:span>et al.</text:span></text:p>
              <text:p text:style-name="Normal"><text:span>52nd Congress of the International Society of Paediatric Oncology (ePoster presentation)</text:span><text:span>, Jan 2024, Virtual conference, United States. 67 (S4), 2020,<text:s/></text:span><text:a xlink:type="simple" xlink:href="https://dx.doi.org/10.1002/pbc.28742">⟨10.1002/pbc.28742⟩</text:a></text:p>
              <text:p text:style-name="Normal"><text:span>Poster de conférence</text:span></text:p>
              <text:p text:style-name="Normal"><text:a xlink:type="simple" xlink:href="https://hal.science/hal-04393624v1">hal-043936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8918v1">Le jeu collectif en schizophrénie : impact d'un programme d'activité physique ludique sur la dépression, l'anxiété et le stress (ECR)</text:a></text:p>
              <text:p text:style-name="Normal"><text:a xlink:type="simple" xlink:href="https://hal.science/search/index/?q=*&amp;authFullName_s=Lucie Venet-Kelma">Lucie Venet-Kelma</text:a><text:span>,</text:span><text:a xlink:type="simple" xlink:href="https://hal.science/search/index/?q=*&amp;authFullName_s=Ahmed Jérôme Romain">Ahmed Jérôme Romain</text:a><text:span>,</text:span><text:a xlink:type="simple" xlink:href="https://hal.science/search/index/?q=*&amp;authFullName_s=Marjorie Meslier">Marjorie Meslier</text:a><text:span>,</text:span><text:a xlink:type="simple" xlink:href="https://hal.science/search/index/?q=*&amp;authFullName_s=Irène Mauricette Mendy">Irène Mauricette Mendy</text:a><text:span>,</text:span><text:a xlink:type="simple" xlink:href="https://hal.science/search/index/?q=*&amp;authFullName_s=Yannick Morvan">Yannick Morvan</text:a><text:span>et al.</text:span></text:p>
              <text:p text:style-name="Normal"><text:span>Demi-journée de la recherche - Association des étudiantes et étudiants en recherche en santé mentale (AEERSM),</text:span><text:span>, Apr 2022, Montréal, Québec (Canada), Canada</text:span></text:p>
              <text:p text:style-name="Normal"><text:span>Poster de conférence</text:span></text:p>
              <text:p text:style-name="Normal"><text:a xlink:type="simple" xlink:href="https://hal.parisnanterre.fr/hal-04388918v1">hal-0438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419v1">Impacts of confinement on the mental health and health behaviours of adults with multimorbidity during COVID-19 pandemic</text:a></text:p>
              <text:p text:style-name="Normal"><text:a xlink:type="simple" xlink:href="https://hal.science/search/index/?q=*&amp;authFullName_s=Valerie Chauvin">Valerie Chauvin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Baillot A">Baillot A</text:a><text:span>,</text:span><text:a xlink:type="simple" xlink:href="https://hal.science/search/index/?q=*&amp;authFullName_s=H. Yazbek">H. Yazbek</text:a><text:span>,</text:span><text:a xlink:type="simple" xlink:href="https://hal.science/search/index/?q=*&amp;authFullName_s=Laurence Kern">Laurence Kern</text:a><text:span>et al.</text:span></text:p>
              <text:p text:style-name="Normal"><text:span>26e congrès de l'Association Québécoise des Sciences de l'Activité physique (AQSAP)</text:span><text:span>, Apr 2021, Montreal (Canada), Canada. SCAPPS refereed abstracts repository, 53 (1)</text:span></text:p>
              <text:p text:style-name="Normal"><text:span>Poster de conférence</text:span></text:p>
              <text:p text:style-name="Normal"><text:a xlink:type="simple" xlink:href="https://hal.science/hal-04393419v1">hal-0439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11v1">Nutritional status, hormonal stress and psychiatric symptoms in severely malnourished anorexia nervosa (AN) patients</text:a></text:p>
              <text:p text:style-name="Normal"><text:a xlink:type="simple" xlink:href="https://hal.science/search/index/?q=*&amp;authFullName_s=Marika Dicembre">Marika Dicembre</text:a><text:span>,</text:span><text:a xlink:type="simple" xlink:href="https://hal.science/search/index/?q=*&amp;authFullName_s=C. Rives-Langes">C. Rives-Langes</text:a><text:span>,</text:span><text:a xlink:type="simple" xlink:href="https://hal.science/search/index/?q=*&amp;authFullName_s=M. Duquesnoy">M. Duquesnoy</text:a><text:span>,</text:span><text:a xlink:type="simple" xlink:href="https://hal.science/search/index/?q=*&amp;authFullName_s=L. Di Lodovico">L. Di Lodovico</text:a><text:span>,</text:span><text:a xlink:type="simple" xlink:href="https://hal.science/search/index/?q=*&amp;authFullName_s=P. Bemer">P. Bemer</text:a><text:span>et al.</text:span></text:p>
              <text:p text:style-name="Normal"><text:span>42st ESPEN Congress on Clinical Nutrition &amp; Metabolism Lyon, France 2020</text:span><text:span>, Jan 2020, Lyon, France. Clinical Nutrition ESPEN, 40, pp.447, 2020,<text:s/></text:span><text:a xlink:type="simple" xlink:href="https://dx.doi.org/10.1016/j.clnesp.2020.09.127">⟨10.1016/j.clnesp.2020.09.127⟩</text:a></text:p>
              <text:p text:style-name="Normal"><text:span>Poster de conférence</text:span></text:p>
              <text:p text:style-name="Normal"><text:a xlink:type="simple" xlink:href="https://hal.science/hal-04393611v1">hal-0439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498v1">Supervised physical activity is important to counteract negative impacts of cancer on physical activity behavior.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Daniel Curnier">Daniel Curnier</text:a><text:span>,</text:span><text:a xlink:type="simple" xlink:href="https://hal.science/search/index/?q=*&amp;authFullName_s=Ariane Levesque">Ariane Levesque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Valérie Marcil">Valérie Marcil</text:a><text:span>et al.</text:span></text:p>
              <text:p text:style-name="Normal"><text:span>Annual Meeting, World Congress on Exercise is Medicine®, and World Congress on the Basic Science of Exercise, Circadian Rhythms and Sleep of the American College of Sports Medicine</text:span><text:span>, May 2020, ----, Canada. Medicine &amp; Science in Sports &amp; Exercise, 52 (7S), pp.325, 2020</text:span></text:p>
              <text:p text:style-name="Normal"><text:span>Poster de conférence</text:span></text:p>
              <text:p text:style-name="Normal"><text:a xlink:type="simple" xlink:href="https://hal.science/hal-04393498v1">hal-043934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2818v1">Pourqoui est-il important de s’occuper du stress des étudiants ? Programmes d’intervention basés sur la relaxation</text:a></text:p>
              <text:p text:style-name="Normal"><text:a xlink:type="simple" xlink:href="https://hal.science/search/index/?q=*&amp;authFullName_s=Labaune Cyrielle">Labaune Cyriell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Stéphanie Nann">Stéphanie Nann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Laurence Kern">Laurence Kern</text:a><text:span>et al.</text:span></text:p>
              <text:p text:style-name="Normal"><text:span>45 Congrès de l'AFTCC</text:span><text:span>, 2018, Paris, France</text:span></text:p>
              <text:p text:style-name="Normal"><text:span>Poster de conférence</text:span></text:p>
              <text:p text:style-name="Normal"><text:a xlink:type="simple" xlink:href="https://hal.parisnanterre.fr/hal-04392818v1">hal-043928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3425v1">Dimensions de personnalité et santé mentale chez les étudiants : Une étude en Ile de France</text:a></text:p>
              <text:p text:style-name="Normal"><text:a xlink:type="simple" xlink:href="https://hal.science/search/index/?q=*&amp;authFullName_s=Dalia Saleh">Dalia Saleh</text:a><text:span>,</text:span><text:a xlink:type="simple" xlink:href="https://hal.science/search/index/?q=*&amp;authFullName_s=Stéphanie Nann">Stéphanie Nann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Gayatri Kotbagi">Gayatri Kotbagi</text:a><text:span>et al.</text:span></text:p>
              <text:p text:style-name="Normal"><text:span>Actualités sur la personnalité normale et pathologique (AFERTP),</text:span><text:span>, 2018, Mons, France</text:span></text:p>
              <text:p text:style-name="Normal"><text:span>Poster de conférence</text:span></text:p>
              <text:p text:style-name="Normal"><text:a xlink:type="simple" xlink:href="https://hal.parisnanterre.fr/hal-04393425v1">hal-043934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975v1">Activité Physique, santé et ressources des étudiants : Habitudes de vie des étudiants de Nanterre</text:a></text:p>
              <text:p text:style-name="Normal"><text:a xlink:type="simple" xlink:href="https://hal.science/search/index/?q=*&amp;authFullName_s=L. Kern">L. Kern</text:a><text:span>,</text:span><text:a xlink:type="simple" xlink:href="https://hal.science/search/index/?q=*&amp;authFullName_s=G. Kotbagi">G. Kotbagi</text:a><text:span>,</text:span><text:a xlink:type="simple" xlink:href="https://hal.science/search/index/?q=*&amp;authFullName_s=Y. Morvan">Y. Morvan</text:a><text:span>,</text:span><text:a xlink:type="simple" xlink:href="https://hal.science/search/index/?q=*&amp;authFullName_s=Ah. Boudoukha">Ah. Boudoukha</text:a><text:span>,</text:span><text:a xlink:type="simple" xlink:href="https://hal.science/search/index/?q=*&amp;authFullName_s=Charles Martin-Krumm">Charles Martin-Krumm</text:a><text:span>et al.</text:span></text:p>
              <text:p text:style-name="Normal"><text:span>Colloque sur l’Activité Physique. Dunkerque<text:s/></text:span><text:span>, Apr 2014, Dunkerque, France. 2014</text:span></text:p>
              <text:p text:style-name="Normal"><text:span>Poster de conférence</text:span></text:p>
              <text:p text:style-name="Normal"><text:a xlink:type="simple" xlink:href="https://hal.parisnanterre.fr/hal-01421975v1">hal-01421975v1</text:a></text:p>
            </table:table-cell>
          </table:table-row>
        </table:table>
        <text:p text:style-name="P22"/>
        <text:p text:style-name="Heading2"><text:span text:style-name="T9">Ouvrages (5)</text:span></text:p>
        <text:p text:style-name="P24"/>
        <table:table table:name="30a147" table:style-name="30a147">
          <table:table-column table:style-name="30a147.0"/>
          <table:table-row>
            <table:table-cell office:value-type="string">
              <text:p text:style-name="Normal"><text:a xlink:type="simple" xlink:href="https://hal.parisnanterre.fr/hal-04368093v1">Activités physiques en santé mentale</text:a></text:p>
              <text:p text:style-name="Normal"><text:a xlink:type="simple" xlink:href="https://hal.science/search/index/?q=*&amp;authFullName_s=Catherine Fayollet">Catherine Fayollet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Catherine Thévenon">Catherine Thévenon</text:a></text:p>
              <text:p text:style-name="Normal"><text:a xlink:type="simple" xlink:href="https://www.cairn.info/activites-physiques-en-sante-mentale--9782100789399.htm?contenu=presentation">Dunod</text:a><text:span>, pp.224, 2019, Psychothérapies</text:span></text:p>
              <text:p text:style-name="Normal"><text:span>Ouvrages</text:span></text:p>
              <text:p text:style-name="Normal"><text:a xlink:type="simple" xlink:href="https://hal.parisnanterre.fr/hal-04368093v1">hal-043680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8097v1">Mettre en place un programme d'activités physiques ludiques: pour patients ayant une psychose et un trouble du spectre autistique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Eric Marchetti">Eric Marchetti</text:a></text:p>
              <text:p text:style-name="Normal"><text:span>Dunod, pp.216, 2018, Les Ateliers du praticien,<text:s/></text:span><text:a xlink:type="simple" xlink:href="https://dx.doi.org/10.3917/dunod.kernm.2018.01">⟨10.3917/dunod.kernm.2018.01⟩</text:a></text:p>
              <text:p text:style-name="Normal"><text:span>Ouvrages</text:span></text:p>
              <text:p text:style-name="Normal"><text:a xlink:type="simple" xlink:href="https://hal.parisnanterre.fr/hal-04368097v1">hal-043680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863v1">La dépendance aux jeux video et à l'internet. Comprendre, évaluer et traiter.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Stéphanie Bioulac">Stéphanie Bioulac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Grégory Michel">Grégory Michel</text:a></text:p>
              <text:p text:style-name="Normal"><text:span>Dunod, 2012</text:span></text:p>
              <text:p text:style-name="Normal"><text:span>Ouvrages</text:span></text:p>
              <text:p text:style-name="Normal"><text:a xlink:type="simple" xlink:href="https://hal.parisnanterre.fr/hal-01550863v1">hal-015508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23v1">Cyberdépendance. État des connaissances, manifestations et pistes d'intervention</text:a></text:p>
              <text:p text:style-name="Normal"><text:a xlink:type="simple" xlink:href="https://hal.science/search/index/?q=*&amp;authFullName_s=L. Nadeau">L. Nadeau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L. Kern">L. Kern</text:a><text:span>,</text:span><text:a xlink:type="simple" xlink:href="https://hal.science/search/index/?q=*&amp;authFullName_s=C.L. Nadeau">C.L. Nadeau</text:a></text:p>
              <text:p text:style-name="Normal"><text:span>Institut Universitaire sur les Dépendances, pp.76, 2012</text:span></text:p>
              <text:p text:style-name="Normal"><text:span>Ouvrages</text:span></text:p>
              <text:p text:style-name="Normal"><text:a xlink:type="simple" xlink:href="https://univ-angers.hal.science/hal-03355423v1">hal-033554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0104v1">Guide d'intervention en cyberdépendance</text:a></text:p>
              <text:p text:style-name="Normal"><text:a xlink:type="simple" xlink:href="https://hal.science/search/index/?q=*&amp;authFullName_s=Louise Nadeau">Louise Nadeau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Laurence Kern">Laurence Kern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parisnanterre.fr/hal-01470104v1">hal-01470104v1</text:a></text:p>
            </table:table-cell>
          </table:table-row>
        </table:table>
        <text:p text:style-name="P25"/>
        <text:p text:style-name="Heading2"><text:span text:style-name="T10">Chapitre d'ouvrage (28)</text:span></text:p>
        <text:p text:style-name="P27"/>
        <table:table table:name="bc927d" table:style-name="bc927d">
          <table:table-column table:style-name="bc927d.0"/>
          <table:table-row>
            <table:table-cell office:value-type="string">
              <text:p text:style-name="Normal"><text:a xlink:type="simple" xlink:href="https://hal.science/hal-04369151v1">L’activité physique problématique</text:a></text:p>
              <text:p text:style-name="Normal"><text:a xlink:type="simple" xlink:href="https://hal.science/search/index/?q=*&amp;authFullName_s=Laurence Kern">Laurence Kern</text:a></text:p>
              <text:p text:style-name="Normal"><text:span>C. Martin-Krumm &amp; C. Tarquinio.<text:s/></text:span><text:span>Psychologie positive, activité physique, santé physique et psychique</text:span><text:span>, Dunod, A paraître</text:span></text:p>
              <text:p text:style-name="Normal"><text:span>Chapitre d'ouvrage</text:span></text:p>
              <text:p text:style-name="Normal"><text:a xlink:type="simple" xlink:href="https://hal.science/hal-04369151v1">hal-0436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57v1">Addiction au sport. De quoi parlons-nous ?</text:a></text:p>
              <text:p text:style-name="Normal"><text:a xlink:type="simple" xlink:href="https://hal.science/search/index/?q=*&amp;authFullName_s=Laurence Kern">Laurence Kern</text:a></text:p>
              <text:p text:style-name="Normal"><text:span>Fournier Jean.<text:s/></text:span><text:span>Psychologie du sport et de l'activité physique</text:span><text:span>, Elsevier, 2023, Psychologie, 9782294782206</text:span></text:p>
              <text:p text:style-name="Normal"><text:span>Chapitre d'ouvrage</text:span></text:p>
              <text:p text:style-name="Normal"><text:a xlink:type="simple" xlink:href="https://hal.science/hal-04369157v1">hal-0436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60v1">Activité physique problématique (Chapitre 4.10)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P. Graziani. &amp; L. Romo (Eds.).<text:s/></text:span><text:span>Soigner les addictions par les TCC</text:span><text:span>, Elsevier Masson, 2023, Pratiques En Psychotherapie, 9782294779640</text:span></text:p>
              <text:p text:style-name="Normal"><text:span>Chapitre d'ouvrage</text:span></text:p>
              <text:p text:style-name="Normal"><text:a xlink:type="simple" xlink:href="https://hal.science/hal-04369160v1">hal-043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65v1">Un petit shoot d’ultra-trail : l’addiction</text:a></text:p>
              <text:p text:style-name="Normal"><text:a xlink:type="simple" xlink:href="https://hal.science/search/index/?q=*&amp;authFullName_s=Laurence Kern">Laurence Kern</text:a></text:p>
              <text:p text:style-name="Normal"><text:span>G. Millet (Ed.).<text:s/></text:span><text:span>Ultra-trail: Santé, Performance, Plaisir</text:span><text:span>, Outdoor, 2022</text:span></text:p>
              <text:p text:style-name="Normal"><text:span>Chapitre d'ouvrage</text:span></text:p>
              <text:p text:style-name="Normal"><text:a xlink:type="simple" xlink:href="https://hal.science/hal-04369165v1">hal-0436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03v1">La savate Boxe Française</text:a></text:p>
              <text:p text:style-name="Normal"><text:a xlink:type="simple" xlink:href="https://hal.science/search/index/?q=*&amp;authFullName_s=Laurence Kern">Laurence Kern</text:a></text:p>
              <text:p text:style-name="Normal"><text:span>J. Slawinski, N. Termoz, P. Charitas, P. Fontayne.<text:s/></text:span><text:span>Licence STAPS Tout en un</text:span><text:span>, Dunod, 2020, HORS COLLECTION</text:span></text:p>
              <text:p text:style-name="Normal"><text:span>Chapitre d'ouvrage</text:span></text:p>
              <text:p text:style-name="Normal"><text:a xlink:type="simple" xlink:href="https://hal.science/hal-04369203v1">hal-0436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01v1">Personnalité et pratique sportive</text:a></text:p>
              <text:p text:style-name="Normal"><text:a xlink:type="simple" xlink:href="https://hal.science/search/index/?q=*&amp;authFullName_s=Laurence Kern">Laurence Kern</text:a></text:p>
              <text:p text:style-name="Normal"><text:span>J. Slawinski, N. Termoz, P. Charitas, P. Fontayne.<text:s/></text:span><text:span>Licence STAPS Tout en un</text:span><text:span>, Dunod, 2020, HORS COLLECTION</text:span></text:p>
              <text:p text:style-name="Normal"><text:span>Chapitre d'ouvrage</text:span></text:p>
              <text:p text:style-name="Normal"><text:a xlink:type="simple" xlink:href="https://hal.science/hal-04369201v1">hal-0436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87v1">6- Activité physique adaptée dans l’anorexie mentale : Activités physiques adaptées dans un centre de réhabilitation psychosociale.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. Fautrelle">L. Fautrelle</text:a><text:span>,</text:span><text:a xlink:type="simple" xlink:href="https://hal.science/search/index/?q=*&amp;authFullName_s=Nathalie Godart">Nathalie Godart</text:a><text:span>,</text:span><text:a xlink:type="simple" xlink:href="https://hal.science/search/index/?q=*&amp;authFullName_s=Melissa Rizk">Melissa Rizk</text:a></text:p>
              <text:p text:style-name="Normal"><text:span>Catherine Fayollet, Laurence Kern, Catherine Thevenon.<text:s/></text:span><text:span>Activités physiques en santé mentale</text:span><text:span>, Dunod, 2019, Psychothérapies, 9782100789399</text:span></text:p>
              <text:p text:style-name="Normal"><text:span>Chapitre d'ouvrage</text:span></text:p>
              <text:p text:style-name="Normal"><text:a xlink:type="simple" xlink:href="https://hal.science/hal-04369187v1">hal-0436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82v1">Chapitre 5. Schizophrénie : activités physiques adaptées dans un centre de réhabilitation psychosociale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Isabelle Amado">Isabelle Amado</text:a><text:span>,</text:span><text:a xlink:type="simple" xlink:href="https://hal.science/search/index/?q=*&amp;authFullName_s=Milési Robin">Milési Robin</text:a></text:p>
              <text:p text:style-name="Normal"><text:span>Catherine Fayollet, Laurence Kern, Catherine Thevenon.<text:s/></text:span><text:span>Activités physiques en santé mentale</text:span><text:span>, Dunod, 2019, Psychothérapies, 9782100789399</text:span></text:p>
              <text:p text:style-name="Normal"><text:span>Chapitre d'ouvrage</text:span></text:p>
              <text:p text:style-name="Normal"><text:a xlink:type="simple" xlink:href="https://hal.science/hal-04369182v1">hal-043691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18v1">Serials: Passion or Addiction? Evaluation Based on Quantitative and Case Study.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Dalia Saleh">Dalia Saleh</text:a><text:span>,</text:span><text:a xlink:type="simple" xlink:href="https://hal.science/search/index/?q=*&amp;authFullName_s=Adélaïde Coëffec">Adélaïde Coëffec</text:a><text:span>,</text:span><text:a xlink:type="simple" xlink:href="https://hal.science/search/index/?q=*&amp;authFullName_s=Nathalie Chèze">Nathalie Chèze</text:a><text:span>,</text:span><text:a xlink:type="simple" xlink:href="https://hal.science/search/index/?q=*&amp;authFullName_s=Héléna Sedlackova-Morillon">Héléna Sedlackova-Morillon</text:a><text:span>et al.</text:span></text:p>
              <text:p text:style-name="Normal"><text:span>Serials and Addiction</text:span><text:span>, 2017, Cambridge Scholar</text:span></text:p>
              <text:p text:style-name="Normal"><text:span>Chapitre d'ouvrage</text:span></text:p>
              <text:p text:style-name="Normal"><text:a xlink:type="simple" xlink:href="https://hal.parisnanterre.fr/hal-01550718v1">hal-0155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13v1">Sport et Santé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Hélène Petot">Hélène Petot</text:a><text:span>,</text:span><text:a xlink:type="simple" xlink:href="https://hal.science/search/index/?q=*&amp;authFullName_s=Charles Martin-Krumm">Charles Martin-Krumm</text:a></text:p>
              <text:p text:style-name="Normal"><text:span>C. Martin-Krumm.<text:s/></text:span><text:span>Les diplômes des Activités Physiques et Sportives : Psychologie, pédagogie et santé</text:span><text:span>, Dunod, 2016, Je prépare</text:span></text:p>
              <text:p text:style-name="Normal"><text:span>Chapitre d'ouvrage</text:span></text:p>
              <text:p text:style-name="Normal"><text:a xlink:type="simple" xlink:href="https://hal.science/hal-04369213v1">hal-0436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75v1">Évaluation de l’apport d’un programme d’activité physique et de séances éducatives dans la prévention des chute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Frederic Le Cren">Frederic Le Cren</text:a><text:span>,</text:span><text:a xlink:type="simple" xlink:href="https://hal.science/search/index/?q=*&amp;authFullName_s=Annabelle Couillandre">Annabelle Couillandre</text:a><text:span>,</text:span><text:a xlink:type="simple" xlink:href="https://hal.science/search/index/?q=*&amp;authFullName_s=Anais Terlicoq">Anais Terlicoq</text:a><text:span>et al.</text:span></text:p>
              <text:p text:style-name="Normal"><text:span>Institut national de la santé et de la recherche médicale (Inserm).<text:s/></text:span><text:span>Activité physique et prévention des chutes chez les personnes âgées: Synthèse et recommandations.</text:span><text:span>, pp.479-497, 2015, 978-2-85598-921-3</text:span></text:p>
              <text:p text:style-name="Normal"><text:span>Chapitre d'ouvrage</text:span></text:p>
              <text:p text:style-name="Normal"><text:a xlink:type="simple" xlink:href="https://hal.science/hal-04880075v1">hal-0488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19v1">Faites le point sur votre problème de jeu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L. Romo &amp; M.A. Gorsane (Dirs.).<text:s/></text:span><text:span>Surmonter un problème avec les jeux de hasard et d’argent.</text:span><text:span>, Dunod, 2014</text:span></text:p>
              <text:p text:style-name="Normal"><text:span>Chapitre d'ouvrage</text:span></text:p>
              <text:p text:style-name="Normal"><text:a xlink:type="simple" xlink:href="https://hal.science/hal-04369219v1">hal-043692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50v1">L'approche médicale de la psychopathologie : Les systèmes de classification psychiatriques internationaux (DSM, CIM...)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Bouvet, Cyrille and Boudoukha, Abdel Halim.<text:s/></text:span><text:span>22 grandes notions de psychologie clinique et de psychopathologie</text:span><text:span>, Dunod, 2014</text:span></text:p>
              <text:p text:style-name="Normal"><text:span>Chapitre d'ouvrage</text:span></text:p>
              <text:p text:style-name="Normal"><text:a xlink:type="simple" xlink:href="https://hal.parisnanterre.fr/hal-01550750v1">hal-015507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40v1">La recherche scientifique en psychologie clinique et psychopathologique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/text:p>
              <text:p text:style-name="Normal"><text:span>Bouvet, Cyrille and Boudoukha, Abdel Halim.<text:s/></text:span><text:span>22 grandes notions de psychologie clinique et de psychopathologie</text:span><text:span>, Dunod, 2014</text:span></text:p>
              <text:p text:style-name="Normal"><text:span>Chapitre d'ouvrage</text:span></text:p>
              <text:p text:style-name="Normal"><text:a xlink:type="simple" xlink:href="https://hal.parisnanterre.fr/hal-01550740v1">hal-0155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25v1">Les autres approches psychothérapeutiques.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L. Romo &amp; M.A. Gorsane (Dirs.).<text:s/></text:span><text:span>Surmonter un problème avec les jeux de hasard et d’argent.</text:span><text:span>, Dunod, 2014</text:span></text:p>
              <text:p text:style-name="Normal"><text:span>Chapitre d'ouvrage</text:span></text:p>
              <text:p text:style-name="Normal"><text:a xlink:type="simple" xlink:href="https://hal.science/hal-04369225v1">hal-043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23v1">Le changement spontané et les facteurs de protection existent-ils vraiment.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L. Romo &amp; M.A. Gorsane (Dirs.).<text:s/></text:span><text:span>Surmonter un problème avec les jeux de hasard et d’argent.</text:span><text:span>, Dunod, 2014</text:span></text:p>
              <text:p text:style-name="Normal"><text:span>Chapitre d'ouvrage</text:span></text:p>
              <text:p text:style-name="Normal"><text:a xlink:type="simple" xlink:href="https://hal.science/hal-04369223v1">hal-043692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9261v1">L'évaluation psychologique à différents âges de la vie.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C. Bouvet &amp; A. H. Boudoukha (Dirs.).<text:s/></text:span><text:span>Les 22 grandes notions de la psychologie clinique et de la psychopathologie</text:span><text:span>, Dunod, 2014, De Bac à Bac +3</text:span></text:p>
              <text:p text:style-name="Normal"><text:span>Chapitre d'ouvrage</text:span></text:p>
              <text:p text:style-name="Normal"><text:a xlink:type="simple" xlink:href="https://hal.parisnanterre.fr/hal-04369261v1">hal-043692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7386v1">Addictions: Motivations et changement chez les jeunes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Sarah Le Rocheleuil">Sarah Le Rocheleuil</text:a><text:span>,</text:span><text:a xlink:type="simple" xlink:href="https://hal.science/search/index/?q=*&amp;authFullName_s=Adelaide Coeffec">Adelaide Coeffec</text:a><text:span>,</text:span><text:a xlink:type="simple" xlink:href="https://hal.science/search/index/?q=*&amp;authFullName_s=Laurence Kern">Laurence Kern</text:a></text:p>
              <text:p text:style-name="Normal"><text:span>EDK/EDP.<text:s/></text:span><text:span>La santé psychique des étudiants Dir D Cupa, H Riazuelo &amp; L Romo</text:span><text:span>, 2014</text:span></text:p>
              <text:p text:style-name="Normal"><text:span>Chapitre d'ouvrage</text:span></text:p>
              <text:p text:style-name="Normal"><text:a xlink:type="simple" xlink:href="https://hal.parisnanterre.fr/hal-04267386v1">hal-0426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559v1">Pratique problématique de l’activité physique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P. Graziani. &amp; L. Romo (Dirs).<text:s/></text:span><text:span>Soigner les addictions par les thérapies cognitivo-comportementales</text:span><text:span>, Masson, 2013</text:span></text:p>
              <text:p text:style-name="Normal"><text:span>Chapitre d'ouvrage</text:span></text:p>
              <text:p text:style-name="Normal"><text:a xlink:type="simple" xlink:href="https://hal.science/hal-04368559v1">hal-0436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558v1">L’addiction au travail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. Romo">L. Romo</text:a></text:p>
              <text:p text:style-name="Normal"><text:span>P. Graziani. &amp; L. Romo (Dirs).<text:s/></text:span><text:span>Soigner les addictions par les thérapies cognitivo-comportementales</text:span><text:span>, Masson, 2013</text:span></text:p>
              <text:p text:style-name="Normal"><text:span>Chapitre d'ouvrage</text:span></text:p>
              <text:p text:style-name="Normal"><text:a xlink:type="simple" xlink:href="https://hal.science/hal-04368558v1">hal-043685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60v1">Troubles de la personnalité, addictions sans substances et troubles des conduites alimentaires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/text:p>
              <text:p text:style-name="Normal"><text:span>Psychiatrie</text:span><text:span>, pp.242-247, 2013</text:span></text:p>
              <text:p text:style-name="Normal"><text:span>Chapitre d'ouvrage</text:span></text:p>
              <text:p text:style-name="Normal"><text:a xlink:type="simple" xlink:href="https://hal.parisnanterre.fr/hal-01550760v1">hal-015507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69v1">Dépendance au jeu vidéo et TCC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Graziani, Pierluigi and Romo, Lucia.<text:s/></text:span><text:span>Soigner les addictions par les thérapies cognitivo-comportementales</text:span><text:span>, Elsevier Masson, 2013</text:span></text:p>
              <text:p text:style-name="Normal"><text:span>Chapitre d'ouvrage</text:span></text:p>
              <text:p text:style-name="Normal"><text:a xlink:type="simple" xlink:href="https://hal.parisnanterre.fr/hal-01467769v1">hal-014677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68v1">Dépendance au travail, à l'exercice physique et TCC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Graziani, Pierluigi and Romo, Lucia.<text:s/></text:span><text:span>Soigner les addictions par les thérapies cognitivo-comportementales</text:span><text:span>, Elsevier Masson, 2013</text:span></text:p>
              <text:p text:style-name="Normal"><text:span>Chapitre d'ouvrage</text:span></text:p>
              <text:p text:style-name="Normal"><text:a xlink:type="simple" xlink:href="https://hal.parisnanterre.fr/hal-01467768v1">hal-014677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9287v1">4.2 Troubles du comportement alimentaire</text:a></text:p>
              <text:p text:style-name="Normal"><text:a xlink:type="simple" xlink:href="https://hal.science/search/index/?q=*&amp;authFullName_s=Divac Sm">Divac Sm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/text:p>
              <text:p text:style-name="Normal"><text:span>P. Graziani. &amp; L. Romo (Dirs).<text:s/></text:span><text:span>Soigner les addictions par les thérapies cognitivo-comportementales</text:span><text:span>, Masson, 2013</text:span></text:p>
              <text:p text:style-name="Normal"><text:span>Chapitre d'ouvrage</text:span></text:p>
              <text:p text:style-name="Normal"><text:a xlink:type="simple" xlink:href="https://hal.parisnanterre.fr/hal-04369287v1">hal-043692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0103v1">Troubles de la personnalité et addictions sans substance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ucia Romo">Lucia Romo</text:a></text:p>
              <text:p text:style-name="Normal"><text:span>Guelfi, Julien Daniel ; Hardy, Patrick.<text:s/></text:span><text:span>Les personnalités pathologiques</text:span><text:span>, Médecine Sciences publications, Lavoisier, 2013, Psychiatrie</text:span></text:p>
              <text:p text:style-name="Normal"><text:span>Chapitre d'ouvrage</text:span></text:p>
              <text:p text:style-name="Normal"><text:a xlink:type="simple" xlink:href="https://hal.parisnanterre.fr/hal-01470103v1">hal-014701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9282v1">4.3 Jeu pathologique et TCC.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/text:p>
              <text:p text:style-name="Normal"><text:span>P. Graziani. &amp; L. Romo (Dirs).<text:s/></text:span><text:span>Soigner les addictions par les thérapies cognitivo-comportementales</text:span><text:span>, Masson, 2013</text:span></text:p>
              <text:p text:style-name="Normal"><text:span>Chapitre d'ouvrage</text:span></text:p>
              <text:p text:style-name="Normal"><text:a xlink:type="simple" xlink:href="https://hal.parisnanterre.fr/hal-04369282v1">hal-043692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24v1">Les constituants de la cyberdépendance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L. Kern">L. Kern</text:a></text:p>
              <text:p text:style-name="Normal"><text:span>Les addictions sans drogue : prévenir et traiter</text:span><text:span>, Elsevier Masson, pp.162-166, 2012</text:span></text:p>
              <text:p text:style-name="Normal"><text:span>Chapitre d'ouvrage</text:span></text:p>
              <text:p text:style-name="Normal"><text:a xlink:type="simple" xlink:href="https://univ-angers.hal.science/hal-03355524v1">hal-033555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72v1">Effets des jeux vidéo chez les individus</text:a></text:p>
              <text:p text:style-name="Normal"><text:a xlink:type="simple" xlink:href="https://hal.science/search/index/?q=*&amp;authFullName_s=Laurence Kern">Laurence Kern</text:a></text:p>
              <text:p text:style-name="Normal"><text:span>Romo, Lucia.<text:s/></text:span><text:span>Dépendance aux jeux vidéo et à l'Internet : comprendre, évaluer et traiter</text:span><text:span>, Dunod, 2012, Psychothérapies</text:span></text:p>
              <text:p text:style-name="Normal"><text:span>Chapitre d'ouvrage</text:span></text:p>
              <text:p text:style-name="Normal"><text:a xlink:type="simple" xlink:href="https://hal.parisnanterre.fr/hal-01467772v1">hal-01467772v1</text:a></text:p>
            </table:table-cell>
          </table:table-row>
        </table:table>
        <text:p text:style-name="P28"/>
        <text:p text:style-name="Heading2"><text:span text:style-name="T11">Autre publication scientifique (4)</text:span></text:p>
        <text:p text:style-name="P30"/>
        <table:table table:name="5aaf31" table:style-name="5aaf31">
          <table:table-column table:style-name="5aaf31.0"/>
          <table:table-row>
            <table:table-cell office:value-type="string">
              <text:p text:style-name="Normal"><text:a xlink:type="simple" xlink:href="https://hal.parisnanterre.fr/hal-02318642v1">Programme en Activités Physiques Adaptées pour des Personnes vivant Avec une Schizophrénie. À destination des professeurs d’Activités Physiques Adaptées impliqués dans le projet SDAPA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ilian Fautrelle">Lilian Fautrel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parisnanterre.fr/hal-02318642v1">hal-023186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8635v1">Activités physiques adaptées à des fins de santé. Le livret des bonnes pratiques dans l’anorexie mentale à destination des patients et des équipes thérapeutique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ilian Fautrelle">Lilian Fautrelle</text:a><text:span>,</text:span><text:a xlink:type="simple" xlink:href="https://hal.science/search/index/?q=*&amp;authFullName_s=Nathalie Godart">Nathalie Godar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parisnanterre.fr/hal-02318635v1">hal-023186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8651v1">Programme d’Activités Physiques Adaptées à des fins de Santé pour des Patients souffrant d’Anorexie Mentale. A destination des enseignants professionnels d’Activités Physiques Adaptées impliqués dans le projet EfAPAP- Anorexia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ilian Fautrelle">Lilian Fautrel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parisnanterre.fr/hal-02318651v1">hal-023186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8624v1">Activités physiques adaptées à des fins de santé. Le livret des bonnes pratiques pour patients avec Schizophrénie à destination des patients et des équipes thérapeutique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Lilian Fautrelle">Lilian Fautrel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parisnanterre.fr/hal-02318624v1">hal-02318624v1</text:a></text:p>
            </table:table-cell>
          </table:table-row>
        </table:table>
        <text:p text:style-name="P31"/>
        <text:p text:style-name="Heading2"><text:span text:style-name="T12">Rapport (3)</text:span></text:p>
        <text:p text:style-name="P33"/>
        <table:table table:name="a6da18" table:style-name="a6da18">
          <table:table-column table:style-name="a6da18.0"/>
          <table:table-row>
            <table:table-cell office:value-type="string">
              <text:p text:style-name="Normal"><text:a xlink:type="simple" xlink:href="https://hal.science/hal-04393422v1">Garder l’équilibre. ARS Île-de-France</text:a></text:p>
              <text:p text:style-name="Normal"><text:a xlink:type="simple" xlink:href="https://hal.science/search/index/?q=*&amp;authFullName_s=Laurence Kern">Laurence Kern</text:a></text:p>
              <text:p text:style-name="Normal"><text:span>ARS Ile de France. 2020</text:span></text:p>
              <text:p text:style-name="Normal"><text:span>Rapport</text:span></text:p>
              <text:p text:style-name="Normal"><text:a xlink:type="simple" xlink:href="https://hal.science/hal-04393422v1">hal-043934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2920v1">Conduites addictives chez les adolescents : Usages, prévention et accompagnement</text:a></text:p>
              <text:p text:style-name="Normal"><text:a xlink:type="simple" xlink:href="https://hal.science/search/index/?q=*&amp;authFullName_s=François Beck">François Beck</text:a><text:span>,</text:span><text:a xlink:type="simple" xlink:href="https://hal.science/search/index/?q=*&amp;authFullName_s=Alain Dervaux">Alain Dervaux</text:a><text:span>,</text:span><text:a xlink:type="simple" xlink:href="https://hal.science/search/index/?q=*&amp;authFullName_s=Enguerrand Du Roscoät">Enguerrand Du Roscoät</text:a><text:span>,</text:span><text:a xlink:type="simple" xlink:href="https://hal.science/search/index/?q=*&amp;authFullName_s=Karine Gallopel-Morvan">Karine Gallopel-Morvan</text:a><text:span>,</text:span><text:a xlink:type="simple" xlink:href="https://hal.science/search/index/?q=*&amp;authFullName_s=Marie Grall-Bronnec">Marie Grall-Bronnec</text:a><text:span>et al.</text:span></text:p>
              <text:p text:style-name="Normal"><text:span>[Rapport de recherche] Institut national de la santé et de la recherche médicale(INSERM). 2014, Paris : Inserm : Éditions EDP Sciences (ISSN : 1264-1782) / 500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2102920v1">inserm-021029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71v1">Étude sur les facteurs de risque des blessures survenant dans les parcs de planche à roulette</text:a></text:p>
              <text:p text:style-name="Normal"><text:a xlink:type="simple" xlink:href="https://hal.science/search/index/?q=*&amp;authFullName_s=Sophie Laforest">Sophie Laforest</text:a><text:span>,</text:span><text:a xlink:type="simple" xlink:href="https://hal.science/search/index/?q=*&amp;authFullName_s=Alex Dumas">Alex Dumas</text:a><text:span>,</text:span><text:a xlink:type="simple" xlink:href="https://hal.science/search/index/?q=*&amp;authFullName_s=Tracie Barnett">Tracie Barnett</text:a><text:span>,</text:span><text:a xlink:type="simple" xlink:href="https://hal.science/search/index/?q=*&amp;authFullName_s=Denis Brown">Denis Brown</text:a><text:span>,</text:span><text:a xlink:type="simple" xlink:href="https://hal.science/search/index/?q=*&amp;authFullName_s=Benoit Tremblay">Benoit Tremblay</text:a><text:span>et al.</text:span></text:p>
              <text:p text:style-name="Normal"><text:span>[Rapport de recherche] Secrétariat au loisir et au sport (SLS) du gouvernement du Québec et Ville de Montréal. 2012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467771v1">hal-01467771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9c346c" table:style-name="9c346c">
          <table:table-column table:style-name="9c346c.0"/>
          <table:table-row>
            <table:table-cell office:value-type="string">
              <text:p text:style-name="Normal"><text:a xlink:type="simple" xlink:href="https://hal.science/tel-04369387v2">Activité physique problématique en population générale et chez des personnes vivant avec une anorexie mentale : de la définition à la prise en charge</text:a></text:p>
              <text:p text:style-name="Normal"><text:a xlink:type="simple" xlink:href="https://hal.science/search/index/?q=*&amp;authFullName_s=Laurence Kern">Laurence Kern</text:a></text:p>
              <text:p text:style-name="Normal"><text:span>Sciences de l'Homme et Société. Université Paris Nanterre, 2021</text:span></text:p>
              <text:p text:style-name="Normal"><text:span>HDR</text:span></text:p>
              <text:p text:style-name="Normal"><text:a xlink:type="simple" xlink:href="https://hal.science/tel-04369387v2">tel-04369387v2</text:a></text:p>
            </table:table-cell>
          </table:table-row>
        </table:table>
        <text:p text:style-name="P37"/>
        <text:p text:style-name="Heading2"><text:span text:style-name="T14">Proceedings/Recueil des communications (6)</text:span></text:p>
        <text:p text:style-name="P39"/>
        <table:table table:name="423445" table:style-name="423445">
          <table:table-column table:style-name="423445.0"/>
          <table:table-row>
            <table:table-cell office:value-type="string">
              <text:p text:style-name="Normal"><text:a xlink:type="simple" xlink:href="https://hal.science/hal-04393400v1">Impacts of confinement on the mental health and health behaviours of adults with multimorbidity during COVID-19 pandemic</text:a></text:p>
              <text:p text:style-name="Normal"><text:a xlink:type="simple" xlink:href="https://hal.science/search/index/?q=*&amp;authFullName_s=Valerie Chauvin">Valerie Chauvin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Baillot A">Baillot A</text:a><text:span>,</text:span><text:a xlink:type="simple" xlink:href="https://hal.science/search/index/?q=*&amp;authFullName_s=H. Yazbek">H. Yazbek</text:a><text:span>,</text:span><text:a xlink:type="simple" xlink:href="https://hal.science/search/index/?q=*&amp;authFullName_s=Laurence Kern">Laurence Kern</text:a><text:span>et al.</text:span></text:p>
              <text:p text:style-name="Normal"><text:span>26e congrès de l'Association Québécoise des Sciences de l'Activité physique (AQSAP)</text:span><text:span>, 53 (1), SCAPPS refereed abstracts repository, 2022</text:span></text:p>
              <text:p text:style-name="Normal"><text:span>Proceedings/Recueil des communications</text:span></text:p>
              <text:p text:style-name="Normal"><text:a xlink:type="simple" xlink:href="https://hal.science/hal-04393400v1">hal-0439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10v1">Nutritional status, hormonal stress and psychiatric symptoms in severely malnourished anorexia nervosa (AN) patients</text:a></text:p>
              <text:p text:style-name="Normal"><text:a xlink:type="simple" xlink:href="https://hal.science/search/index/?q=*&amp;authFullName_s=Marika Dicembre">Marika Dicembre</text:a><text:span>,</text:span><text:a xlink:type="simple" xlink:href="https://hal.science/search/index/?q=*&amp;authFullName_s=C. Rives-Langes">C. Rives-Langes</text:a><text:span>,</text:span><text:a xlink:type="simple" xlink:href="https://hal.science/search/index/?q=*&amp;authFullName_s=M. Duquesnoy">M. Duquesnoy</text:a><text:span>,</text:span><text:a xlink:type="simple" xlink:href="https://hal.science/search/index/?q=*&amp;authFullName_s=L. Di Lodovico">L. Di Lodovico</text:a><text:span>,</text:span><text:a xlink:type="simple" xlink:href="https://hal.science/search/index/?q=*&amp;authFullName_s=P. Bemer">P. Bemer</text:a><text:span>et al.</text:span></text:p>
              <text:p text:style-name="Normal"><text:span>ESPEN</text:span><text:span>,<text:s/></text:span><text:span>Clinical Nutrition ESPEN</text:span><text:span>, 40, pp.447, 2020,<text:s/></text:span><text:a xlink:type="simple" xlink:href="https://dx.doi.org/10.1016/j.clnesp.2020.09.127">⟨10.1016/j.clnesp.2020.09.127⟩</text:a></text:p>
              <text:p text:style-name="Normal"><text:span>Proceedings/Recueil des communications</text:span></text:p>
              <text:p text:style-name="Normal"><text:a xlink:type="simple" xlink:href="https://hal.science/hal-04393610v1">hal-0439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96v1">Abstract B62: The need to improve exercise prescriptions to support care in pediatric oncology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Kateryna Petrykey">Kateryna Petrykey</text:a><text:span>,</text:span><text:a xlink:type="simple" xlink:href="https://hal.science/search/index/?q=*&amp;authFullName_s=Mariia Samoilenko">Mariia Samoilenko</text:a><text:span>,</text:span><text:a xlink:type="simple" xlink:href="https://hal.science/search/index/?q=*&amp;authFullName_s=Simon Drouin">Simon Drouin</text:a><text:span>,</text:span><text:a xlink:type="simple" xlink:href="https://hal.science/search/index/?q=*&amp;authFullName_s=Valérie Lemay">Valérie Lemay</text:a><text:span>et al.</text:span></text:p>
              <text:p text:style-name="Normal"><text:span>52nd Congress of the International Society of Paediatric Oncology</text:span><text:span>,<text:s/></text:span><text:span>Cancer Research</text:span><text:span>, 80 (14_Supplement), pp.B62-B62, 2020,<text:s/></text:span><text:a xlink:type="simple" xlink:href="https://dx.doi.org/10.1158/1538-7445.PEDCA19-B62">⟨10.1158/1538-7445.PEDCA19-B62⟩</text:a></text:p>
              <text:p text:style-name="Normal"><text:span>Proceedings/Recueil des communications</text:span></text:p>
              <text:p text:style-name="Normal"><text:a xlink:type="simple" xlink:href="https://hal.science/hal-04393596v1">hal-043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22v1">Application of the theory of planned behavior to support a supervised physical activity program in pediatric oncology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Daniel Curnier">Daniel Curnier</text:a><text:span>,</text:span><text:a xlink:type="simple" xlink:href="https://hal.science/search/index/?q=*&amp;authFullName_s=A Levesque">A Levesque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V Marcil">V Marcil</text:a><text:span>et al.</text:span></text:p>
              <text:p text:style-name="Normal"><text:span>52nd Congress of the International Society of Paediatric Oncology (ePoster presentation)</text:span><text:span>,<text:s/></text:span><text:span>Pediatric Blood and Cancer</text:span><text:span>, 67 (S4), 2020,<text:s/></text:span><text:a xlink:type="simple" xlink:href="https://dx.doi.org/10.1002/pbc.28742">⟨10.1002/pbc.28742⟩</text:a></text:p>
              <text:p text:style-name="Normal"><text:span>Proceedings/Recueil des communications</text:span></text:p>
              <text:p text:style-name="Normal"><text:a xlink:type="simple" xlink:href="https://hal.science/hal-04393622v1">hal-043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450v1">Effects of a Supervised Physical Activity Program on Children’s Physical Activity Behavior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Daniel Curnier">Daniel Curnier</text:a><text:span>,</text:span><text:a xlink:type="simple" xlink:href="https://hal.science/search/index/?q=*&amp;authFullName_s=Ariane Levesque">Ariane Levesque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Valérie Marcil">Valérie Marcil</text:a><text:span>et al.</text:span></text:p>
              <text:p text:style-name="Normal"><text:span>35th Annual Canadian Association of Psychosocial Oncology Virtual Conference</text:span><text:span>,<text:s/></text:span><text:span>Journal of Psychosocial Oncology Research and Practice</text:span><text:span>, 53 (1), pp.S14, 2020</text:span></text:p>
              <text:p text:style-name="Normal"><text:span>Proceedings/Recueil des communications</text:span></text:p>
              <text:p text:style-name="Normal"><text:a xlink:type="simple" xlink:href="https://hal.science/hal-04393450v1">hal-0439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03v1">Supervised physical activity is important to counteract negative impacts of cancer on physical activity behavior.</text:a></text:p>
              <text:p text:style-name="Normal"><text:a xlink:type="simple" xlink:href="https://hal.science/search/index/?q=*&amp;authFullName_s=Maxime Caru">Maxime Caru</text:a><text:span>,</text:span><text:a xlink:type="simple" xlink:href="https://hal.science/search/index/?q=*&amp;authFullName_s=Daniel Curnier">Daniel Curnier</text:a><text:span>,</text:span><text:a xlink:type="simple" xlink:href="https://hal.science/search/index/?q=*&amp;authFullName_s=Ariane Levesque">Ariane Levesque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Valérie Marcil">Valérie Marcil</text:a><text:span>et al.</text:span></text:p>
              <text:p text:style-name="Normal"><text:span>Annual Meeting, World Congress on Exercise is Medicine®, and World Congress on the Basic Science of Exercise, Circadian Rhythms and Sleep of the American College of Sports Medicine</text:span><text:span>,<text:s/></text:span><text:span>Medicine and Science in Sports and Exercise</text:span><text:span>, 52 (7S), pp.325, 2020,<text:s/></text:span><text:a xlink:type="simple" xlink:href="https://dx.doi.org/10.1249/01.mss.0000677168.52765.30">⟨10.1249/01.mss.0000677168.52765.30⟩</text:a></text:p>
              <text:p text:style-name="Normal"><text:span>Proceedings/Recueil des communications</text:span></text:p>
              <text:p text:style-name="Normal"><text:a xlink:type="simple" xlink:href="https://hal.science/hal-04393503v1">hal-04393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Kern</dc:title>
    <dc:subject/>
    <dc:description>CV</dc:description>
    <dc:creator/>
    <dc:date>2026-05-25T12:19:55.000</dc:date>
    <meta:generator>PHPWord</meta:generator>
    <meta:initial-creator>CCSD</meta:initial-creator>
    <meta:creation-date>2026-05-25T12:19:55.000</meta:creation-date>
    <meta:keyword/>
    <meta:user-defined meta:name="Category"/>
    <meta:user-defined meta:name="Company"/>
    <meta:user-defined meta:name="Manager"/>
  </office:meta>
</office:document-meta>
</file>