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b1f" style:family="table">
      <style:table-properties style:rel-width="100" table:align="center"/>
    </style:style>
    <style:style style:name="117b1f.0" style:family="table-column">
      <style:table-column-properties style:column-width="0.00cm"/>
    </style:style>
    <style:style style:name="46489c" style:family="table">
      <style:table-properties style:rel-width="100" table:align="center"/>
    </style:style>
    <style:style style:name="46489c.0" style:family="table-column">
      <style:table-column-properties style:column-width="0.00cm"/>
    </style:style>
    <style:style style:name="21a5e4" style:family="table">
      <style:table-properties style:rel-width="100" table:align="center"/>
    </style:style>
    <style:style style:name="21a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le moy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lemoyne">llemoy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94-3558">0000-0002-7394-35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97305">1704973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1)</text:span></text:p>
        <text:p text:style-name="P17"/>
        <table:table table:name="117b1f" table:style-name="117b1f">
          <table:table-column table:style-name="117b1f.0"/>
          <table:table-row>
            <table:table-cell office:value-type="string">
              <text:p text:style-name="Normal"><text:a xlink:type="simple" xlink:href="https://hal.science/hal-04734371v1">Optimizing Grid-Integrated Renewable Systems for Cost-Effective Electricity and Hydrogen Supply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Marie Cécile Péra">Marie Cécile Péra</text:a></text:p>
              <text:p text:style-name="Normal"><text:span>International Conference on Industrial Technology</text:span><text:span>, Mar 2024, Bristol, United Kingdom. pp.1-8,<text:s/></text:span><text:a xlink:type="simple" xlink:href="https://dx.doi.org/10.1109/icit58233.2024.10540778">⟨10.1109/icit58233.2024.10540778⟩</text:a></text:p>
              <text:p text:style-name="Normal"><text:span>Communication dans un congrès</text:span></text:p>
              <text:p text:style-name="Normal"><text:a xlink:type="simple" xlink:href="https://hal.science/hal-04734371v1">hal-0473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09v1">Maximizing the Potential of an Hybrid Renewable Energy System including hydrogen : A Multi-Criteria Approach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Marie-Cécile Péra">Marie-Cécile Péra</text:a><text:span>,</text:span><text:a xlink:type="simple" xlink:href="https://hal.science/search/index/?q=*&amp;authFullName_s=Luis Le Moyne">Luis Le Moyne</text:a></text:p>
              <text:p text:style-name="Normal"><text:span>Congrès annuel de la société Française de Recherche Opérationnelle et d’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84409v1">hal-045844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6476v1">Solving the riddle of the high-temperature chemistry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Malte Döntgen">Malte Döntgen</text:a><text:span>,</text:span><text:a xlink:type="simple" xlink:href="https://hal.science/search/index/?q=*&amp;authFullName_s=Indu Sekhar Roy">Indu Sekhar Roy</text:a><text:span>,</text:span><text:a xlink:type="simple" xlink:href="https://hal.science/search/index/?q=*&amp;authFullName_s=Can Huang">Can Huang</text:a><text:span>,</text:span><text:a xlink:type="simple" xlink:href="https://hal.science/search/index/?q=*&amp;authFullName_s=Benoite Lefort">Benoite Lefort</text:a><text:span>et al.</text:span></text:p>
              <text:p text:style-name="Normal"><text:span>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ube.hal.science/hal-03936476v1">hal-0393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51v1">Bilan des modèles d’électrolyseurs et piles à combustibles commercialisés en 2022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Marie-Cécile Péra">Marie-Cécile Péra</text:a></text:p>
              <text:p text:style-name="Normal"><text:span>Congrès National de la Recherche des IUT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4172651v1">hal-041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236v1">Overview of electrolysers and fuel cells on the market in 2022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Marie-Cécile Péra">Marie-Cécile Péra</text:a></text:p>
              <text:p text:style-name="Normal"><text:span>Congrès National de la Recherche des IUT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4492236v1">hal-044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1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élaïde, Australia</text:span></text:p>
              <text:p text:style-name="Normal"><text:span>Communication dans un congrès</text:span></text:p>
              <text:p text:style-name="Normal"><text:a xlink:type="simple" xlink:href="https://hal.science/hal-03351221v1">hal-033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9v1">Oxidation of pentan-2-ol – 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elaïde, Australia</text:span></text:p>
              <text:p text:style-name="Normal"><text:span>Communication dans un congrès</text:span></text:p>
              <text:p text:style-name="Normal"><text:a xlink:type="simple" xlink:href="https://hal.science/hal-03351229v1">hal-033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62v1">Etude Piv De L'évolution Instationnaire De L'écoulement Entourant Un Véhicule Soumis À Un Vent Latéral.</text:a></text:p>
              <text:p text:style-name="Normal"><text:a xlink:type="simple" xlink:href="https://hal.science/search/index/?q=*&amp;authFullName_s=Raffaele Volpe">Raffaele Volpe</text:a><text:span>,</text:span><text:a xlink:type="simple" xlink:href="https://hal.science/search/index/?q=*&amp;authFullName_s=Valérie Ferrand">Valérie Ferrand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Luis Le Moyne">Luis Le Moyne</text:a></text:p>
              <text:p text:style-name="Normal"><text:span>National conference proceedings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science/hal-02563262v1">hal-025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9v1">An experimental and kinetic modeling study on the reactivity of 1,3-dioxolane under engine-relevant condition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Alan Keromnes">Alan Keromnes</text:a><text:span>et al.</text:span></text:p>
              <text:p text:style-name="Normal"><text:span>8th European Combustion Meeting 2017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3351199v1">hal-0335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84v1">An experimental and modelling study of the oxidation of cyclopentanol at high pressure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561784v1">hal-025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960v1">An Experimental and Modelling Study of the Oxidation of Cyclo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797960v1">hal-027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80v1">A comparative high-pressure shock tube study on the ignition of pentanol isomers: 1-, 2- and 3- pentanol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Guillaume Dayma">Guillaume Dayma</text:a></text:p>
              <text:p text:style-name="Normal"><text:span>25th International Symposium on Gas Kinetics and Related Phenomena</text:span><text:span>, Jul 2018, Lille, France</text:span></text:p>
              <text:p text:style-name="Normal"><text:span>Communication dans un congrès</text:span></text:p>
              <text:p text:style-name="Normal"><text:a xlink:type="simple" xlink:href="https://hal.science/hal-03350880v1">hal-0335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53v1">On the design of novel access and methodology for optical diagnostics inside internal combustion engines under severe operating conditions</text:a></text:p>
              <text:p text:style-name="Normal"><text:a xlink:type="simple" xlink:href="https://hal.science/search/index/?q=*&amp;authFullName_s=Richard Oung">Richard Oung</text:a><text:span>,</text:span><text:a xlink:type="simple" xlink:href="https://hal.science/search/index/?q=*&amp;authFullName_s=Yujun Cao">Yujun Cao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THIESEL 2018 Conference on Thermo- and Fluid Dynamic Processes in Direct Injection Engines</text:span><text:span>, Sep 2018, Valencia, Spain</text:span></text:p>
              <text:p text:style-name="Normal"><text:span>Communication dans un congrès</text:span></text:p>
              <text:p text:style-name="Normal"><text:a xlink:type="simple" xlink:href="https://hal.science/hal-03350853v1">hal-033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51v1">Étude expérimentale et simulation de l'oxydation du 3-pentanol à haute pression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51v1">hal-033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26v1">Simulation et modélisation des processus de pulvérisation</text:a></text:p>
              <text:p text:style-name="Normal"><text:a xlink:type="simple" xlink:href="https://hal.science/search/index/?q=*&amp;authFullName_s=Julien Jouanguy">Julien Jouanguy</text:a><text:span>,</text:span><text:a xlink:type="simple" xlink:href="https://hal.science/search/index/?q=*&amp;authFullName_s=Luis Le Moyne">Luis Le Moyne</text:a></text:p>
              <text:p text:style-name="Normal"><text:span>colloque 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5926v1">hal-0335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87v1">A comparative high-pressure jet-stirred reactor study on the oxidation of pentanol isomers: 1-, 2- and 3- pentanol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Luis Le Moyne">Luis Le Moyne</text:a></text:p>
              <text:p text:style-name="Normal"><text:span>25th International Symposium on Gas Kinetics and Related Phenomena</text:span><text:span>, RSC, Jul 2018, Lille, France</text:span></text:p>
              <text:p text:style-name="Normal"><text:span>Communication dans un congrès</text:span></text:p>
              <text:p text:style-name="Normal"><text:a xlink:type="simple" xlink:href="https://hal.science/hal-02080787v1">hal-020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84v1">Simulation and modelization of sprays, a focus on drop fragmentation</text:a></text:p>
              <text:p text:style-name="Normal"><text:a xlink:type="simple" xlink:href="https://hal.science/search/index/?q=*&amp;authFullName_s=Julien Jouanguy">Julien Jouanguy</text:a><text:span>,</text:span><text:a xlink:type="simple" xlink:href="https://hal.science/search/index/?q=*&amp;authFullName_s=Luis Le Moyne">Luis Le Moyne</text:a></text:p>
              <text:p text:style-name="Normal"><text:span>FUTURMOB 2018</text:span><text:span>, DRIVE, Jun 2018, NEVERS, France</text:span></text:p>
              <text:p text:style-name="Normal"><text:span>Communication dans un congrès</text:span></text:p>
              <text:p text:style-name="Normal"><text:a xlink:type="simple" xlink:href="https://hal.science/hal-03018784v1">hal-030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74v1">Simulation de l'écoulement de vent et de son contrôle autour d'un objet de géométrie d'un immeuble</text:a></text:p>
              <text:p text:style-name="Normal"><text:a xlink:type="simple" xlink:href="https://hal.science/search/index/?q=*&amp;authFullName_s=Julien Jouanguy">Julien Jouanguy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Rémy Cavecchia">Rémy Cavecchia</text:a><text:span>,</text:span><text:a xlink:type="simple" xlink:href="https://hal.science/search/index/?q=*&amp;authFullName_s=Luis Le Moyne">Luis Le Moyne</text:a></text:p>
              <text:p text:style-name="Normal"><text:span>colloque 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5874v1">hal-033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72v1">More Insight Into Methyl-3-Hexenoate Combustion Kinetics: Low-Pressure Premixed Flame Structure, High-Pressure Ignition Delay Time Measurements and Mechanism Development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Zeynep Serinyel">Zeynep Serinyel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3350872v1">hal-033508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67v1">An experimental and model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37th Symposium (Int'l)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univ-orleans.hal.science/hal-02080767v1">hal-020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758v1">Wind flow simulation and control around a building shape body</text:a></text:p>
              <text:p text:style-name="Normal"><text:a xlink:type="simple" xlink:href="https://hal.science/search/index/?q=*&amp;authFullName_s=Julien Jouanguy">Julien Jouanguy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Rémy Cavecchia">Rémy Cavecchia</text:a><text:span>,</text:span><text:a xlink:type="simple" xlink:href="https://hal.science/search/index/?q=*&amp;authFullName_s=Luis Le Moyne">Luis Le Moyne</text:a></text:p>
              <text:p text:style-name="Normal"><text:span>FUTURMOB 2018</text:span><text:span>, DRIVE, Jun 2018, NEVERS, France</text:span></text:p>
              <text:p text:style-name="Normal"><text:span>Communication dans un congrès</text:span></text:p>
              <text:p text:style-name="Normal"><text:a xlink:type="simple" xlink:href="https://hal.science/hal-03018758v1">hal-030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42v1">Optimizing fuel consumption and pollutant emissions of a SI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42v1">hal-0335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2v2">Optimizing Fuel Consumption and Pollutant Emissions of a Spark Ignition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VPPC 2018, Vehicle Power and Propulsion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2013962v2">hal-02013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55v1">Etude de l’auto-inflammation de l’éthanol à haute pression et basse température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.J. Curran">H.J. Curran</text:a></text:p>
              <text:p text:style-name="Normal"><text:span>Journées thématiques du GFC : Combustion de Biocarburants, de la Biomasse et de ses Dérivés</text:span><text:span>, Nov 2017, Villeneuve d'Ascq, France</text:span></text:p>
              <text:p text:style-name="Normal"><text:span>Communication dans un congrès</text:span></text:p>
              <text:p text:style-name="Normal"><text:a xlink:type="simple" xlink:href="https://hal.science/hal-03351255v1">hal-033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68v1">Caractérisation de la combustion des biocarburants oxygénés pour les applications de mobilité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H.J. Curran">H.J. Curran</text:a><text:span>et al.</text:span></text:p>
              <text:p text:style-name="Normal"><text:span>Futurmob'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3351268v1">hal-033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72v1">Prédiction de cycle et stratégie de gestion énergétique basée sur une méthode d’optimisation globale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/text:p>
              <text:p text:style-name="Normal"><text:span>FUTURMOB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355272v1">hal-023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02v1">Predictive Energy Management for Hybrid Vehicles Based on Driving Cycle Recognition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Rui da Silva">Rui da Silva</text:a><text:span>,</text:span><text:a xlink:type="simple" xlink:href="https://hal.science/search/index/?q=*&amp;authFullName_s=Luis Le Moyne">Luis Le Moyne</text:a></text:p>
              <text:p text:style-name="Normal"><text:span>IEEE Vehicle Power and Propulsion Conference (VPPC 2017)</text:span><text:span>, Dec 2017, Belfort, France.<text:s/></text:span><text:a xlink:type="simple" xlink:href="https://dx.doi.org/10.1109/VPPC.2017.8331052">⟨10.1109/VPPC.2017.8331052⟩</text:a></text:p>
              <text:p text:style-name="Normal"><text:span>Communication dans un congrès</text:span></text:p>
              <text:p text:style-name="Normal"><text:a xlink:type="simple" xlink:href="https://hal.science/hal-03021702v1">hal-030217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942v1">An experimental and kinetic modelling study of ethanol/DME mixtures auto -ignition</text:a></text:p>
              <text:p text:style-name="Normal"><text:a xlink:type="simple" xlink:href="https://hal.science/search/index/?q=*&amp;authFullName_s=Yingjia Zhang">Yingjia Zhang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.J. Curran">H.J. Curran</text:a><text:span>et al.</text:span></text:p>
              <text:p text:style-name="Normal"><text:span>10th International Conference on Chemical Kinetics (ICCK 2017)</text:span><text:span>, 2017, Chicago, United States</text:span></text:p>
              <text:p text:style-name="Normal"><text:span>Communication dans un congrès</text:span></text:p>
              <text:p text:style-name="Normal"><text:a xlink:type="simple" xlink:href="https://ube.hal.science/hal-01557942v1">hal-015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04v1">A simplified thermal model for the three way catalytic converter</text:a></text:p>
              <text:p text:style-name="Normal"><text:a xlink:type="simple" xlink:href="https://hal.science/search/index/?q=*&amp;authFullName_s=Varun Pandey">Varun Pandey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Sylvain Gillet">Sylvain Gill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21st International Transport and Air Pollution Conference</text:span><text:span>, May 2016, Lyon, France. 6 p</text:span></text:p>
              <text:p text:style-name="Normal"><text:span>Communication dans un congrès</text:span></text:p>
              <text:p text:style-name="Normal"><text:a xlink:type="simple" xlink:href="https://hal.science/hal-01341104v1">hal-013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08v1">A high-pressure shock tube characterization and auto-ignition delay investigations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Luis Le Moyne">Luis Le Moyne</text:a></text:p>
              <text:p text:style-name="Normal"><text:span>JCI European Capitals Meeting</text:span><text:span>, Apr 2015, Copenhague, Denmark</text:span></text:p>
              <text:p text:style-name="Normal"><text:span>Communication dans un congrès</text:span></text:p>
              <text:p text:style-name="Normal"><text:a xlink:type="simple" xlink:href="https://hal.science/hal-02860008v1">hal-028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837v1">Numerical investigation of boundary layer detachment by active flow control</text:a></text:p>
              <text:p text:style-name="Normal"><text:a xlink:type="simple" xlink:href="https://hal.science/search/index/?q=*&amp;authFullName_s=Karunakaran Hemrijicks">Karunakaran Hemrijicks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Luis Le Moyne">Luis Le Moyne</text:a></text:p>
              <text:p text:style-name="Normal"><text:span>SESDE 2014</text:span><text:span>, Sep 2014, Bordeaux, France</text:span></text:p>
              <text:p text:style-name="Normal"><text:span>Communication dans un congrès</text:span></text:p>
              <text:p text:style-name="Normal"><text:a xlink:type="simple" xlink:href="https://hal.science/hal-03018837v1">hal-030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859v1">Automatic grid generation from a numerical picture for transient flow simulation over a car shape obstacle</text:a></text:p>
              <text:p text:style-name="Normal"><text:a xlink:type="simple" xlink:href="https://hal.science/search/index/?q=*&amp;authFullName_s=Tonino Sophy">Tonino Sophy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Luis Le Moyne">Luis Le Moyne</text:a></text:p>
              <text:p text:style-name="Normal"><text:span>SESDE 2014</text:span><text:span>, Sep 2014, Bordeaux, France</text:span></text:p>
              <text:p text:style-name="Normal"><text:span>Communication dans un congrès</text:span></text:p>
              <text:p text:style-name="Normal"><text:a xlink:type="simple" xlink:href="https://hal.science/hal-03018859v1">hal-030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96v1">Experimental Study of Lithium-Ion Battery Thermal Behaviour for Electric and Hybrid Electric Vehicle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69">⟨10.1109/VPPC.2014.7007069⟩</text:a></text:p>
              <text:p text:style-name="Normal"><text:span>Communication dans un congrès</text:span></text:p>
              <text:p text:style-name="Normal"><text:a xlink:type="simple" xlink:href="https://hal.science/hal-02860096v1">hal-028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32v1">Characterisation of a commercial automotive lithium ion battery using extended Kalman filter</text:a></text:p>
              <text:p text:style-name="Normal"><text:a xlink:type="simple" xlink:href="https://hal.science/search/index/?q=*&amp;authFullName_s=Moemen Daboussy">Moemen Daboussy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Zul Hilmi Che Daud">Zul Hilmi Che Daud</text:a><text:span>,</text:span><text:a xlink:type="simple" xlink:href="https://hal.science/search/index/?q=*&amp;authFullName_s=Luis Le Moyne">Luis Le Moyne</text:a></text:p>
              <text:p text:style-name="Normal"><text:span>2013 IEEE Transportation Electrification Conference and Expo (ITEC)</text:span><text:span>, Jun 2013, Detroit, United States. pp.1-6,<text:s/></text:span><text:a xlink:type="simple" xlink:href="https://dx.doi.org/10.1109/ITEC.2013.6574522">⟨10.1109/ITEC.2013.6574522⟩</text:a></text:p>
              <text:p text:style-name="Normal"><text:span>Communication dans un congrès</text:span></text:p>
              <text:p text:style-name="Normal"><text:a xlink:type="simple" xlink:href="https://hal.science/hal-02563232v1">hal-025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86v1">Development and Validation of a Five Stroke Engine</text:a></text:p>
              <text:p text:style-name="Normal"><text:a xlink:type="simple" xlink:href="https://hal.science/search/index/?q=*&amp;authFullName_s=Clément Ailloud">Clément Ailloud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rnard Delaporte">Bernard Delaporte</text:a><text:span>,</text:span><text:a xlink:type="simple" xlink:href="https://hal.science/search/index/?q=*&amp;authFullName_s=Gerhard Schmitz">Gerhard Schmitz</text:a><text:span>,</text:span><text:a xlink:type="simple" xlink:href="https://hal.science/search/index/?q=*&amp;authFullName_s=Luis Le Moyne">Luis Le Moyne</text:a></text:p>
              <text:p text:style-name="Normal"><text:span>11th International Conference on Engines &amp; Vehicles</text:span><text:span>, 2013, Paris, France.<text:s/></text:span><text:a xlink:type="simple" xlink:href="https://dx.doi.org/10.4271/2013-24-0095">⟨10.4271/2013-24-0095⟩</text:a></text:p>
              <text:p text:style-name="Normal"><text:span>Communication dans un congrès</text:span></text:p>
              <text:p text:style-name="Normal"><text:a xlink:type="simple" xlink:href="https://hal.science/hal-02860486v1">hal-028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18v1">Interface to Create Driving Cycles and Load Profiles for Different Kinds of Vehicles.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Shiyu Gan">Shiyu Gan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uis Le Moyne">Luis Le Moyne</text:a></text:p>
              <text:p text:style-name="Normal"><text:span>Interface to create driving cycles and load profiles for different kinds of vehicles</text:span><text:span>, Jun 2013, Nevers, France</text:span></text:p>
              <text:p text:style-name="Normal"><text:span>Communication dans un congrès</text:span></text:p>
              <text:p text:style-name="Normal"><text:a xlink:type="simple" xlink:href="https://hal.science/hal-02562318v1">hal-025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39v1">Artificial driving cycles for the evaluation of energetic needs of electric vehicles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Irene Garcia Diez">Irene Garcia Diez</text:a><text:span>,</text:span><text:a xlink:type="simple" xlink:href="https://hal.science/search/index/?q=*&amp;authFullName_s=Luis Le Moyne">Luis Le Moyne</text:a></text:p>
              <text:p text:style-name="Normal"><text:span>2012 IEEE Transportation Electrification Conference and Expo (ITEC)</text:span><text:span>, Jun 2012, Dearborn, United States. pp.1-5,<text:s/></text:span><text:a xlink:type="simple" xlink:href="https://dx.doi.org/10.1109/ITEC.2012.6243426">⟨10.1109/ITEC.2012.6243426⟩</text:a></text:p>
              <text:p text:style-name="Normal"><text:span>Communication dans un congrès</text:span></text:p>
              <text:p text:style-name="Normal"><text:a xlink:type="simple" xlink:href="https://hal.science/hal-02862539v1">hal-028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08v1">Simple method of estimating consumption of internal combustion engine for hybrid application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uis Le Moyne">Luis Le Moyne</text:a></text:p>
              <text:p text:style-name="Normal"><text:span>2012 IEEE Transportation Electrification Conference and Expo (ITEC)</text:span><text:span>, Jun 2012, Dearborn, United States. pp.1-6,<text:s/></text:span><text:a xlink:type="simple" xlink:href="https://dx.doi.org/10.1109/ITEC.2012.6243425">⟨10.1109/ITEC.2012.6243425⟩</text:a></text:p>
              <text:p text:style-name="Normal"><text:span>Communication dans un congrès</text:span></text:p>
              <text:p text:style-name="Normal"><text:a xlink:type="simple" xlink:href="https://hal.science/hal-02563308v1">hal-025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18v1">Vaporization characteristics of 1-propanol droplets at high temperatures</text:a></text:p>
              <text:p text:style-name="Normal"><text:a xlink:type="simple" xlink:href="https://hal.science/search/index/?q=*&amp;authFullName_s=Sanisah Saharin">Sanisah Saharin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Europe 2011, 24th European Conference on Liquid Atomization and Spray System</text:span><text:span>, Conference or Workshop Item (Full Paper), Sep 2011, Estoril, Portugal</text:span></text:p>
              <text:p text:style-name="Normal"><text:span>Communication dans un congrès</text:span></text:p>
              <text:p text:style-name="Normal"><text:a xlink:type="simple" xlink:href="https://hal.science/hal-02563418v1">hal-025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88v1">Vaporization Characteristics of Ethanol Droplets: Influence of the Environment Humidity</text:a></text:p>
              <text:p text:style-name="Normal"><text:a xlink:type="simple" xlink:href="https://hal.science/search/index/?q=*&amp;authFullName_s=Sanisah Saharin">Sanisah Saharin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ASME 2011 Turbo Expo: Turbine Technical Conference and Exposition</text:span><text:span>, Jun 2011, Vancouver, Canada.<text:s/></text:span><text:a xlink:type="simple" xlink:href="https://dx.doi.org/10.1115/GT2011-46531">⟨10.1115/GT2011-46531⟩</text:a></text:p>
              <text:p text:style-name="Normal"><text:span>Communication dans un congrès</text:span></text:p>
              <text:p text:style-name="Normal"><text:a xlink:type="simple" xlink:href="https://hal.science/hal-01858688v1">hal-018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25v1">An energy and power based approach toward design of power split for urban hybrid vehicle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Irene Garcia Diez">Irene Garcia Diez</text:a><text:span>,</text:span><text:a xlink:type="simple" xlink:href="https://hal.science/search/index/?q=*&amp;authFullName_s=David Bouquain">David Bouquain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Abdellatif Miraoui">Abdellatif Miraoui</text:a></text:p>
              <text:p text:style-name="Normal"><text:span>2011 IEEE Vehicle Power and Propulsion Conference (VPPC)</text:span><text:span>, Sep 2011, Chicago, United States. pp.1-6,<text:s/></text:span><text:a xlink:type="simple" xlink:href="https://dx.doi.org/10.1109/VPPC.2011.6043027">⟨10.1109/VPPC.2011.6043027⟩</text:a></text:p>
              <text:p text:style-name="Normal"><text:span>Communication dans un congrès</text:span></text:p>
              <text:p text:style-name="Normal"><text:a xlink:type="simple" xlink:href="https://hal.science/hal-02863225v1">hal-02863225v1</text:a></text:p>
            </table:table-cell>
          </table:table-row>
        </table:table>
        <text:p text:style-name="P18"/>
        <text:p text:style-name="Heading2"><text:span text:style-name="T8">Article dans une revue (25)</text:span></text:p>
        <text:p text:style-name="P20"/>
        <table:table table:name="46489c" table:style-name="46489c">
          <table:table-column table:style-name="46489c.0"/>
          <table:table-row>
            <table:table-cell office:value-type="string">
              <text:p text:style-name="Normal"><text:a xlink:type="simple" xlink:href="https://hal.science/hal-04745691v1">Optimal integration of hybrid renewable energy systems for decarbonized urban electrification and hydrogen mobility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Marie Cécile Péra">Marie Cécile Péra</text:a></text:p>
              <text:p text:style-name="Normal"><text:span>International Journal of Hydrogen Energy</text:span><text:span>, 2024, 89, pp.1448 - 1462.<text:s/></text:span><text:a xlink:type="simple" xlink:href="https://dx.doi.org/10.1016/j.ijhydene.2024.08.054">⟨10.1016/j.ijhydene.2024.08.054⟩</text:a></text:p>
              <text:p text:style-name="Normal"><text:span>Article dans une revue</text:span></text:p>
              <text:p text:style-name="Normal"><text:a xlink:type="simple" xlink:href="https://hal.science/hal-04745691v1">hal-047456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0299v1">Comparative study of the high‐temperature auto‐ignition of cyclopentane and tetrahydrofuran</text:a></text:p>
              <text:p text:style-name="Normal"><text:a xlink:type="simple" xlink:href="https://hal.science/search/index/?q=*&amp;authFullName_s=Hong‐quan Do">Hong‐quan Do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Guillaume Dayma">Guillaume Dayma</text:a></text:p>
              <text:p text:style-name="Normal"><text:span>International Journal of Chemical Kinetics</text:span><text:span>, 2023, 56 (4), pp.199-209.<text:s/></text:span><text:a xlink:type="simple" xlink:href="https://dx.doi.org/10.1002/kin.21703">⟨10.1002/kin.21703⟩</text:a></text:p>
              <text:p text:style-name="Normal"><text:span>Article dans une revue</text:span></text:p>
              <text:p text:style-name="Normal"><text:a xlink:type="simple" xlink:href="https://cnrs.hal.science/hal-04360299v1">hal-043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73v1">A review on recent standalone and grid integrated hybrid renewable energy systems: System optimization and energy management strategies</text:a></text:p>
              <text:p text:style-name="Normal"><text:a xlink:type="simple" xlink:href="https://hal.science/search/index/?q=*&amp;authFullName_s=Sarad Basnet">Sarad Basnet</text:a><text:span>,</text:span><text:a xlink:type="simple" xlink:href="https://hal.science/search/index/?q=*&amp;authFullName_s=Karine Deschinkel">Karine Deschink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Marie-Cécile Péra">Marie-Cécile Péra</text:a></text:p>
              <text:p text:style-name="Normal"><text:span>Renewable Energy Focus</text:span><text:span>, 2023, 46, pp.103 - 125.<text:s/></text:span><text:a xlink:type="simple" xlink:href="https://dx.doi.org/10.1016/j.ref.2023.06.001">⟨10.1016/j.ref.2023.06.001⟩</text:a></text:p>
              <text:p text:style-name="Normal"><text:span>Article dans une revue</text:span></text:p>
              <text:p text:style-name="Normal"><text:a xlink:type="simple" xlink:href="https://hal.science/hal-04153973v1">hal-041539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6057v1">Solving the riddle of the high-temperature chemistry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Malte Döntgen">Malte Döntgen</text:a><text:span>,</text:span><text:a xlink:type="simple" xlink:href="https://hal.science/search/index/?q=*&amp;authFullName_s=Indu Sekhar Roy">Indu Sekhar Roy</text:a><text:span>,</text:span><text:a xlink:type="simple" xlink:href="https://hal.science/search/index/?q=*&amp;authFullName_s=Can Huang">Can Huang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2, 12 (2), pp.578.<text:s/></text:span><text:a xlink:type="simple" xlink:href="https://dx.doi.org/10.1016/j.proci.2022.07.194">⟨10.1016/j.proci.2022.07.194⟩</text:a></text:p>
              <text:p text:style-name="Normal"><text:span>Article dans une revue</text:span></text:p>
              <text:p text:style-name="Normal"><text:a xlink:type="simple" xlink:href="https://ube.hal.science/hal-03936057v1">hal-039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24v1">Optimal Control for Cleaner Hybrid Vehicles: A Backward Approach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Applied Sciences</text:span><text:span>, 2022, 12 (2), pp.578.<text:s/></text:span><text:a xlink:type="simple" xlink:href="https://dx.doi.org/10.3390/app12020578">⟨10.3390/app12020578⟩</text:a></text:p>
              <text:p text:style-name="Normal"><text:span>Article dans une revue</text:span></text:p>
              <text:p text:style-name="Normal"><text:a xlink:type="simple" xlink:href="https://hal.science/hal-03524324v1">hal-035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37v1">Optimal Control of a Spark Ignition Engine Including Cold Start Operations for Consumption/Emissions Compromises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Jérémy Pelluet">Jérémy Pellu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et al.</text:span></text:p>
              <text:p text:style-name="Normal"><text:span>Applied Sciences</text:span><text:span>, 2021, 11 (3), 30 p.<text:s/></text:span><text:a xlink:type="simple" xlink:href="https://dx.doi.org/10.3390/app11030971">⟨10.3390/app11030971⟩</text:a></text:p>
              <text:p text:style-name="Normal"><text:span>Article dans une revue</text:span></text:p>
              <text:p text:style-name="Normal"><text:a xlink:type="simple" xlink:href="https://hal.science/hal-03184537v1">hal-031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59v1">Oxidation of pentan-2-ol -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Junfeng Bai">Junfeng Bai</text:a><text:span>,</text:span><text:a xlink:type="simple" xlink:href="https://hal.science/search/index/?q=*&amp;authFullName_s=Yuxiang Zhu">Yuxiang Zhu</text:a><text:span>et al.</text:span></text:p>
              <text:p text:style-name="Normal"><text:span>Proceedings of the Combustion Institute</text:span><text:span>, 2021, 38 (1), pp.833-841.<text:s/></text:span><text:a xlink:type="simple" xlink:href="https://dx.doi.org/10.1016/j.proci.2020.07.062">⟨10.1016/j.proci.2020.07.062⟩</text:a></text:p>
              <text:p text:style-name="Normal"><text:span>Article dans une revue</text:span></text:p>
              <text:p text:style-name="Normal"><text:a xlink:type="simple" xlink:href="https://hal.science/hal-03216659v1">hal-032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37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1, 38 (1), pp.543-553.<text:s/></text:span><text:a xlink:type="simple" xlink:href="https://dx.doi.org/10.1016/j.proci.2020.06.362">⟨10.1016/j.proci.2020.06.362⟩</text:a></text:p>
              <text:p text:style-name="Normal"><text:span>Article dans une revue</text:span></text:p>
              <text:p text:style-name="Normal"><text:a xlink:type="simple" xlink:href="https://hal.science/hal-03216737v1">hal-032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73v1">Methyl-3-Hexenoate Combustion Chemistry: Experimental Study and Numerical Kinetic Simulation</text:a></text:p>
              <text:p text:style-name="Normal"><text:a xlink:type="simple" xlink:href="https://hal.science/search/index/?q=*&amp;authFullName_s=Ilya E Gerasimov">Ilya E Gerasimov</text:a><text:span>,</text:span><text:a xlink:type="simple" xlink:href="https://hal.science/search/index/?q=*&amp;authFullName_s=Denis A Knyazkov">Denis A Knyazkov</text:a><text:span>,</text:span><text:a xlink:type="simple" xlink:href="https://hal.science/search/index/?q=*&amp;authFullName_s=Tatyana A Bolshova">Tatyana A Bolshova</text:a><text:span>,</text:span><text:a xlink:type="simple" xlink:href="https://hal.science/search/index/?q=*&amp;authFullName_s=Andrey G Shmakov">Andrey G Shmakov</text:a><text:span>,</text:span><text:a xlink:type="simple" xlink:href="https://hal.science/search/index/?q=*&amp;authFullName_s=Oleg P Korobeinichev">Oleg P Korobeinichev</text:a><text:span>et al.</text:span></text:p>
              <text:p text:style-name="Normal"><text:span>Combustion and Flame</text:span><text:span>, 2020, 222, pp.170-180.<text:s/></text:span><text:a xlink:type="simple" xlink:href="https://dx.doi.org/10.1016/j.combustflame.2020.08.028">⟨10.1016/j.combustflame.2020.08.028⟩</text:a></text:p>
              <text:p text:style-name="Normal"><text:span>Article dans une revue</text:span></text:p>
              <text:p text:style-name="Normal"><text:a xlink:type="simple" xlink:href="https://hal.science/hal-02934473v1">hal-029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32v1">Smart Energy Management for Series Hybrid Electric Vehicles Based on Driver Habits Recognition and Prediction</text:a></text:p>
              <text:p text:style-name="Normal"><text:a xlink:type="simple" xlink:href="https://hal.science/search/index/?q=*&amp;authFullName_s=Loïc Joud">Loïc Joud</text:a><text:span>,</text:span><text:a xlink:type="simple" xlink:href="https://hal.science/search/index/?q=*&amp;authFullName_s=Rui da Silva">Rui da Silva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Luis Le Moyne">Luis Le Moyne</text:a></text:p>
              <text:p text:style-name="Normal"><text:span>Energies</text:span><text:span>, 2020, 13 (11), pp.2954.<text:s/></text:span><text:a xlink:type="simple" xlink:href="https://dx.doi.org/10.3390/en13112954">⟨10.3390/en13112954⟩</text:a></text:p>
              <text:p text:style-name="Normal"><text:span>Article dans une revue</text:span></text:p>
              <text:p text:style-name="Normal"><text:a xlink:type="simple" xlink:href="https://hal.science/hal-03350732v1">hal-033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942v1">Energy management strategy to reduce pollutant emissions during the catalyst light-off of parallel hybrid vehicle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Serge Pelissier">Serge Pelissier</text:a></text:p>
              <text:p text:style-name="Normal"><text:span>Applied Energy</text:span><text:span>, 2020, 266,<text:s/></text:span><text:a xlink:type="simple" xlink:href="https://dx.doi.org/10.1016/j.apenergy.2020.114866">⟨10.1016/j.apenergy.2020.114866⟩</text:a></text:p>
              <text:p text:style-name="Normal"><text:span>Article dans une revue</text:span></text:p>
              <text:p text:style-name="Normal"><text:a xlink:type="simple" xlink:href="https://hal.science/hal-02647942v1">hal-026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17v1">Energetic macroscopic representation and inversion based control of fuel cell in a series hybrid race vehicle system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/text:p>
              <text:p text:style-name="Normal"><text:span>International Journal of Electric and Hybrid Vehicles</text:span><text:span>, 2020, 12 (3), pp.197-213.<text:s/></text:span><text:a xlink:type="simple" xlink:href="https://dx.doi.org/10.1504/IJEHV.2020.110086">⟨10.1504/IJEHV.2020.110086⟩</text:a></text:p>
              <text:p text:style-name="Normal"><text:span>Article dans une revue</text:span></text:p>
              <text:p text:style-name="Normal"><text:a xlink:type="simple" xlink:href="https://hal.science/hal-02879617v1">hal-028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16v1">An experimental and mode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19, 37 (1), pp.477-484.<text:s/></text:span><text:a xlink:type="simple" xlink:href="https://dx.doi.org/10.1016/j.proci.2018.07.114">⟨10.1016/j.proci.2018.07.114⟩</text:a></text:p>
              <text:p text:style-name="Normal"><text:span>Article dans une revue</text:span></text:p>
              <text:p text:style-name="Normal"><text:a xlink:type="simple" xlink:href="https://hal.science/hal-02011316v1">hal-020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13v1">OPTIMIZATION OF RACING SERIES HYBRID ELECTRIC VEHICLE USING DYNAMIC PROGRAMMING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-Hilmi Che-Daud">Zul-Hilmi Che-Daud</text:a><text:span>,</text:span><text:a xlink:type="simple" xlink:href="https://hal.science/search/index/?q=*&amp;authFullName_s=Luis Le Moyne">Luis Le Moyne</text:a></text:p>
              <text:p text:style-name="Normal"><text:span>Jurnal Mekanikal</text:span><text:span>, 2018, 38 (June 2015)</text:span></text:p>
              <text:p text:style-name="Normal"><text:span>Article dans une revue</text:span></text:p>
              <text:p text:style-name="Normal"><text:a xlink:type="simple" xlink:href="https://hal.science/hal-05020513v1">hal-050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126v1">Probing the low-temperature chemistry of ethanol via the addition of dimethyl ether</text:a></text:p>
              <text:p text:style-name="Normal"><text:a xlink:type="simple" xlink:href="https://hal.science/search/index/?q=*&amp;authFullName_s=Yingjia Zhang">Yingjia Zhang</text:a><text:span>,</text:span><text:a xlink:type="simple" xlink:href="https://hal.science/search/index/?q=*&amp;authFullName_s=Hilal El-Merhubi">Hilal El-Merhubi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Henry J Curran">Henry J Curran</text:a><text:span>et al.</text:span></text:p>
              <text:p text:style-name="Normal"><text:span>Combustion and Flame</text:span><text:span>, 2018, 190, pp.74-86.<text:s/></text:span><text:a xlink:type="simple" xlink:href="https://dx.doi.org/10.1016/j.combustflame.2017.11.011">⟨10.1016/j.combustflame.2017.11.011⟩</text:a></text:p>
              <text:p text:style-name="Normal"><text:span>Article dans une revue</text:span></text:p>
              <text:p text:style-name="Normal"><text:a xlink:type="simple" xlink:href="https://hal.science/hal-02444126v1">hal-024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39v1">Fuel Consumption Evaluation of a Hybrid Electric Car over Aggressive Cycles for Thermal Engine Optimization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 Hilmi Che Daud">Zul Hilmi Che Daud</text:a><text:span>,</text:span><text:a xlink:type="simple" xlink:href="https://hal.science/search/index/?q=*&amp;authFullName_s=Luis Le Moyne">Luis Le Moyne</text:a></text:p>
              <text:p text:style-name="Normal"><text:span><text:s/>International journal of advanced and applied sciences</text:span><text:span>, 2018, 5 (2), pp.37-43.<text:s/></text:span><text:a xlink:type="simple" xlink:href="https://dx.doi.org/10.21833/ijaas.2018.02.007">⟨10.21833/ijaas.2018.02.007⟩</text:a></text:p>
              <text:p text:style-name="Normal"><text:span>Article dans une revue</text:span></text:p>
              <text:p text:style-name="Normal"><text:a xlink:type="simple" xlink:href="https://hal.science/hal-03048139v1">hal-030481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5214v1">A high pressure experimental and numerical study of methane ignition</text:a></text:p>
              <text:p text:style-name="Normal"><text:a xlink:type="simple" xlink:href="https://hal.science/search/index/?q=*&amp;authFullName_s=Hilal El Merhubi">Hilal El Merhubi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Gianni Catalano">Gianni Catalano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Luis Le Moyne">Luis Le Moyne</text:a></text:p>
              <text:p text:style-name="Normal"><text:span>Fuel</text:span><text:span>, 2016, 177, pp.164 - 172.<text:s/></text:span><text:a xlink:type="simple" xlink:href="https://dx.doi.org/10.1016/j.fuel.2016.03.016">⟨10.1016/j.fuel.2016.03.016⟩</text:a></text:p>
              <text:p text:style-name="Normal"><text:span>Article dans une revue</text:span></text:p>
              <text:p text:style-name="Normal"><text:a xlink:type="simple" xlink:href="https://ube.hal.science/hal-01415214v1">hal-014152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4622v1">3D electro-thermal modelling and experimental validation of lithium polymer-based batteries for automotive application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Fabien dos Santos">Fabien dos Santo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et al.</text:span></text:p>
              <text:p text:style-name="Normal"><text:span>International Journal of Energy Research</text:span><text:span>, 2016, 40 (8), pp.1144 - 1154.<text:s/></text:span><text:a xlink:type="simple" xlink:href="https://dx.doi.org/10.1002/er.3524">⟨10.1002/er.3524⟩</text:a></text:p>
              <text:p text:style-name="Normal"><text:span>Article dans une revue</text:span></text:p>
              <text:p text:style-name="Normal"><text:a xlink:type="simple" xlink:href="https://api.istex.fr/ark:/67375/WNG-P53B9TN2-7/fulltext.pdf?sid=hal">istex</text:a></text:p>
              <text:p text:style-name="Normal"><text:a xlink:type="simple" xlink:href="https://ube.hal.science/hal-01384622v1">hal-013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50v1">Dynamic Modeling and Driving Cycle Prediction for a Racing Series Hybrid Car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-Hilmi Che Daud">Zul-Hilmi Che Daud</text:a><text:span>,</text:span><text:a xlink:type="simple" xlink:href="https://hal.science/search/index/?q=*&amp;authFullName_s=Luis Le Moyne">Luis Le Moyne</text:a></text:p>
              <text:p text:style-name="Normal"><text:span>IEEE Journal of Emerging and Selected Topics in Power Electronics</text:span><text:span>, 2014, 2 (3), pp.541-551.<text:s/></text:span><text:a xlink:type="simple" xlink:href="https://dx.doi.org/10.1109/jestpe.2014.2307079">⟨10.1109/jestpe.2014.2307079⟩</text:a></text:p>
              <text:p text:style-name="Normal"><text:span>Article dans une revue</text:span></text:p>
              <text:p text:style-name="Normal"><text:a xlink:type="simple" xlink:href="https://hal.science/hal-02444250v1">hal-024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0v1">Development and validation of a 5 stroke engine for range extenders application</text:a></text:p>
              <text:p text:style-name="Normal"><text:a xlink:type="simple" xlink:href="https://hal.science/search/index/?q=*&amp;authFullName_s=Alan Kéromnès">Alan Kéromnès</text:a><text:span>,</text:span><text:a xlink:type="simple" xlink:href="https://hal.science/search/index/?q=*&amp;authFullName_s=Bernard Delaporte">Bernard Delaporte</text:a><text:span>,</text:span><text:a xlink:type="simple" xlink:href="https://hal.science/search/index/?q=*&amp;authFullName_s=G. Schmitz">G. Schmitz</text:a><text:span>,</text:span><text:a xlink:type="simple" xlink:href="https://hal.science/search/index/?q=*&amp;authFullName_s=Luis Le Moyne">Luis Le Moyne</text:a></text:p>
              <text:p text:style-name="Normal"><text:span>Energy Conversion and Management</text:span><text:span>, 2014, 82, pp.259-267.<text:s/></text:span><text:a xlink:type="simple" xlink:href="https://dx.doi.org/10.1016/j.enconman.2014.03.025">⟨10.1016/j.enconman.2014.03.025⟩</text:a></text:p>
              <text:p text:style-name="Normal"><text:span>Article dans une revue</text:span></text:p>
              <text:p text:style-name="Normal"><text:a xlink:type="simple" xlink:href="https://api.istex.fr/ark:/67375/6H6-KLBFVK4R-G/fulltext.pdf?sid=hal">istex</text:a></text:p>
              <text:p text:style-name="Normal"><text:a xlink:type="simple" xlink:href="https://hal.science/hal-02444240v1">hal-024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45v1">Forces and flow structures evolution on a car body in a sudden crosswind</text:a></text:p>
              <text:p text:style-name="Normal"><text:a xlink:type="simple" xlink:href="https://hal.science/search/index/?q=*&amp;authFullName_s=Raffaele Volpe">Raffaele Volpe</text:a><text:span>,</text:span><text:a xlink:type="simple" xlink:href="https://hal.science/search/index/?q=*&amp;authFullName_s=Valérie Ferrand">Valérie Ferrand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Luis Le Moyne">Luis Le Moyne</text:a></text:p>
              <text:p text:style-name="Normal"><text:span>Journal of Wind Engineering and Industrial Aerodynamics</text:span><text:span>, 2014, 128, pp.114-125.<text:s/></text:span><text:a xlink:type="simple" xlink:href="https://dx.doi.org/10.1016/j.jweia.2014.03.006">⟨10.1016/j.jweia.2014.03.006⟩</text:a></text:p>
              <text:p text:style-name="Normal"><text:span>Article dans une revue</text:span></text:p>
              <text:p text:style-name="Normal"><text:a xlink:type="simple" xlink:href="https://hal.science/hal-02444245v1">hal-024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549v1">Experimental and Numerical Validation of a Wind Gust Facility</text:a></text:p>
              <text:p text:style-name="Normal"><text:a xlink:type="simple" xlink:href="https://hal.science/search/index/?q=*&amp;authFullName_s=Raffaele Volpe">Raffaele Volpe</text:a><text:span>,</text:span><text:a xlink:type="simple" xlink:href="https://hal.science/search/index/?q=*&amp;authFullName_s=Arthur da Silva">Arthur da Silva</text:a><text:span>,</text:span><text:a xlink:type="simple" xlink:href="https://hal.science/search/index/?q=*&amp;authFullName_s=Valérie Ferrand">Valérie Ferrand</text:a><text:span>,</text:span><text:a xlink:type="simple" xlink:href="https://hal.science/search/index/?q=*&amp;authFullName_s=Luis Le Moyne">Luis Le Moyne</text:a></text:p>
              <text:p text:style-name="Normal"><text:span>Journal of Fluids Engineering</text:span><text:span>, 2013, 135 (1), pp.011106/1-011106/9.<text:s/></text:span><text:a xlink:type="simple" xlink:href="https://dx.doi.org/10.1115/1.4023194">⟨10.1115/1.4023194⟩</text:a></text:p>
              <text:p text:style-name="Normal"><text:span>Article dans une revue</text:span></text:p>
              <text:p text:style-name="Normal"><text:a xlink:type="simple" xlink:href="https://hal.science/hal-01920549v1">hal-019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55v1">VAPORIZATION CHARACTERISTICS OF ETHANOL AND 1-PROPANOL DROPLETS AT HIGH TEMPERATURES</text:a></text:p>
              <text:p text:style-name="Normal"><text:a xlink:type="simple" xlink:href="https://hal.science/search/index/?q=*&amp;authFullName_s=Sanisah Binti Saharin">Sanisah Binti Saharin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Céline Morin">Céline Mori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Luis Le Moyne">Luis Le Moyne</text:a><text:span>et al.</text:span></text:p>
              <text:p text:style-name="Normal"><text:span>Atomization and Sprays</text:span><text:span>, 2012, 22 (3), pp.207 - 226.<text:s/></text:span><text:a xlink:type="simple" xlink:href="https://dx.doi.org/10.1615/AtomizSpr.2012005061">⟨10.1615/AtomizSpr.2012005061⟩</text:a></text:p>
              <text:p text:style-name="Normal"><text:span>Article dans une revue</text:span></text:p>
              <text:p text:style-name="Normal"><text:a xlink:type="simple" xlink:href="https://hal.science/hal-01858555v1">hal-0185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94v1">Zero dimensional finite-time thermodynamic, three zones numerical model of a generic Stirling and its experimental validation</text:a></text:p>
              <text:p text:style-name="Normal"><text:a xlink:type="simple" xlink:href="https://hal.science/search/index/?q=*&amp;authFullName_s=Juliette Bert">Juliette Bert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Frédéric Sirot">Frédéric Sirot</text:a></text:p>
              <text:p text:style-name="Normal"><text:span>Renewable Energy</text:span><text:span>, 2012, 47, pp.167-174.<text:s/></text:span><text:a xlink:type="simple" xlink:href="https://dx.doi.org/10.1016/j.renene.2012.04.023">⟨10.1016/j.renene.2012.04.023⟩</text:a></text:p>
              <text:p text:style-name="Normal"><text:span>Article dans une revue</text:span></text:p>
              <text:p text:style-name="Normal"><text:a xlink:type="simple" xlink:href="https://hal.science/hal-02539794v1">hal-0253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51v1">Trends in Atomization Theory</text:a></text:p>
              <text:p text:style-name="Normal"><text:a xlink:type="simple" xlink:href="https://hal.science/search/index/?q=*&amp;authFullName_s=Luis Le Moyne">Luis Le Moyne</text:a></text:p>
              <text:p text:style-name="Normal"><text:span>International Journal of Spray and Combustion Dynamics<text:s/></text:span><text:span>, 2010, 2 (1), pp.49-83.<text:s/></text:span><text:a xlink:type="simple" xlink:href="https://dx.doi.org/10.1260/1756-8277.2.1.49">⟨10.1260/1756-8277.2.1.49⟩</text:a></text:p>
              <text:p text:style-name="Normal"><text:span>Article dans une revue</text:span></text:p>
              <text:p text:style-name="Normal"><text:a xlink:type="simple" xlink:href="https://hal.science/hal-02615351v1">hal-0261535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1a5e4" table:style-name="21a5e4">
          <table:table-column table:style-name="21a5e4.0"/>
          <table:table-row>
            <table:table-cell office:value-type="string">
              <text:p text:style-name="Normal"><text:a xlink:type="simple" xlink:href="https://hal.science/hal-03416214v1">Moteur thermique et enjeux du changement climatique</text:a></text:p>
              <text:p text:style-name="Normal"><text:a xlink:type="simple" xlink:href="https://hal.science/search/index/?q=*&amp;authFullName_s=Luis Le Moyne">Luis Le Moyne</text:a></text:p>
              <text:p text:style-name="Normal"><text:span>Moteur thermique et enjeux du changement climatique</text:span><text:span>, 2021</text:span></text:p>
              <text:p text:style-name="Normal"><text:span>Chapitre d'ouvrage</text:span></text:p>
              <text:p text:style-name="Normal"><text:a xlink:type="simple" xlink:href="https://hal.science/hal-03416214v1">hal-03416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le moyne</dc:title>
    <dc:subject/>
    <dc:description>CV</dc:description>
    <dc:creator/>
    <dc:date>2026-05-24T08:09:15.000</dc:date>
    <meta:generator>PHPWord</meta:generator>
    <meta:initial-creator>CCSD</meta:initial-creator>
    <meta:creation-date>2026-05-24T08:09:15.000</meta:creation-date>
    <meta:keyword/>
    <meta:user-defined meta:name="Category"/>
    <meta:user-defined meta:name="Company"/>
    <meta:user-defined meta:name="Manager"/>
  </office:meta>
</office:document-meta>
</file>