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dc55" style:family="table">
      <style:table-properties style:rel-width="100" table:align="center"/>
    </style:style>
    <style:style style:name="d0dc55.0" style:family="table-column">
      <style:table-column-properties style:column-width="0.00cm"/>
    </style:style>
    <style:style style:name="85191b" style:family="table">
      <style:table-properties style:rel-width="100" table:align="center"/>
    </style:style>
    <style:style style:name="85191b.0" style:family="table-column">
      <style:table-column-properties style:column-width="0.00cm"/>
    </style:style>
    <style:style style:name="ff2fc6" style:family="table">
      <style:table-properties style:rel-width="100" table:align="center"/>
    </style:style>
    <style:style style:name="ff2f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lewella Maléfant<text:s/></text:span><text:span text:style-name="T2">Doctorante au LAGA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d0dc55" table:style-name="d0dc55">
          <table:table-column table:style-name="d0dc55.0"/>
          <table:table-row>
            <table:table-cell office:value-type="string">
              <text:p text:style-name="Normal"><text:a xlink:type="simple" xlink:href="https://hal.science/hal-05381047v1">Tourism, Climate-Change, and Ageing: The Gulf of Lion Between Appeal and Vulnerability</text:a></text:p>
              <text:p text:style-name="Normal"><text:a xlink:type="simple" xlink:href="https://hal.science/search/index/?q=*&amp;authFullName_s=Llewella Maléfant">Llewella Maléfant</text:a><text:span>,</text:span><text:a xlink:type="simple" xlink:href="https://hal.science/search/index/?q=*&amp;authFullName_s=Alexandre Brun">Alexandre Brun</text:a></text:p>
              <text:p text:style-name="Normal"><text:span>Coastal Studies &amp; Society</text:span><text:span>, 2025,<text:s/></text:span><text:a xlink:type="simple" xlink:href="https://dx.doi.org/10.1177/26349817251372429">⟨10.1177/26349817251372429⟩</text:a></text:p>
              <text:p text:style-name="Normal"><text:span>Article dans une revue</text:span></text:p>
              <text:p text:style-name="Normal"><text:a xlink:type="simple" xlink:href="https://hal.science/hal-05381047v1">hal-0538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73v1">Tourism, Climate-Change, and Ageing: The Gulf of Lion Between Appeal and Vulnerability</text:a></text:p>
              <text:p text:style-name="Normal"><text:a xlink:type="simple" xlink:href="https://hal.science/search/index/?q=*&amp;authFullName_s=Llewella Maléfant">Llewella Maléfant</text:a><text:span>,</text:span><text:a xlink:type="simple" xlink:href="https://hal.science/search/index/?q=*&amp;authFullName_s=Alexandre Brun">Alexandre Brun</text:a></text:p>
              <text:p text:style-name="Normal"><text:span>Coastal Studies &amp; Society</text:span><text:span>, 2025, 4 (4), pp.254-282.<text:s/></text:span><text:a xlink:type="simple" xlink:href="https://dx.doi.org/10.1177/26349817251372429">⟨10.1177/26349817251372429⟩</text:a></text:p>
              <text:p text:style-name="Normal"><text:span>Article dans une revue</text:span></text:p>
              <text:p text:style-name="Normal"><text:a xlink:type="simple" xlink:href="https://hal.science/hal-05422173v1">hal-0542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763v1">Entre vieillissement de la population et économie touristique : les défis de l’adaptation des lieux de vie du littoral du golfe du Lion</text:a></text:p>
              <text:p text:style-name="Normal"><text:a xlink:type="simple" xlink:href="https://hal.science/search/index/?q=*&amp;authFullName_s=Llewella Maléfant">Llewella Maléfant</text:a></text:p>
              <text:p text:style-name="Normal"><text:span>Mutations en Méditerranée</text:span><text:span>, 2025, 3</text:span></text:p>
              <text:p text:style-name="Normal"><text:span>Article dans une revue</text:span></text:p>
              <text:p text:style-name="Normal"><text:a xlink:type="simple" xlink:href="https://hal.science/hal-05413763v1">hal-0541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470v1">Vieillissement de la population, équipements, services et mobilités. Radiographie de trois départements de faible densité du sud de la France</text:a></text:p>
              <text:p text:style-name="Normal"><text:a xlink:type="simple" xlink:href="https://hal.science/search/index/?q=*&amp;authFullName_s=Llewella Maléfant">Llewella Maléfant</text:a></text:p>
              <text:p text:style-name="Normal"><text:span>Géographie, Économie, Société</text:span><text:span>, 2025, 27 (2), pp.183-210.<text:s/></text:span><text:a xlink:type="simple" xlink:href="https://dx.doi.org/10.1684/ges.2025.38">⟨10.1684/ges.2025.3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70470v1">hal-0537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484v2">Les quartiers de gare montpelliérains entre renouveau et intégration : regard croisé urbanisme-transport</text:a></text:p>
              <text:p text:style-name="Normal"><text:a xlink:type="simple" xlink:href="https://hal.science/search/index/?q=*&amp;authFullName_s=Alexandre Brun">Alexandre Brun</text:a><text:span>,</text:span><text:a xlink:type="simple" xlink:href="https://hal.science/search/index/?q=*&amp;authFullName_s=Laurent Chapelon">Laurent Chapelon</text:a><text:span>,</text:span><text:a xlink:type="simple" xlink:href="https://hal.science/search/index/?q=*&amp;authFullName_s=Llewella Maléfant">Llewella Maléfant</text:a><text:span>,</text:span><text:a xlink:type="simple" xlink:href="https://hal.science/search/index/?q=*&amp;authFullName_s=Jean-Clément Ullès">Jean-Clément Ullès</text:a></text:p>
              <text:p text:style-name="Normal"><text:span>Géotransports</text:span><text:span>, 2024, 22, pp.57-74</text:span></text:p>
              <text:p text:style-name="Normal"><text:span>Article dans une revue</text:span></text:p>
              <text:p text:style-name="Normal"><text:a xlink:type="simple" xlink:href="https://hal.science/hal-04646484v2">hal-046464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401v1">Territorial planning and adaptation to global changes.</text:a></text:p>
              <text:p text:style-name="Normal"><text:a xlink:type="simple" xlink:href="https://hal.science/search/index/?q=*&amp;authFullName_s=Alexandre Brun">Alexandre Brun</text:a><text:span>,</text:span><text:a xlink:type="simple" xlink:href="https://hal.science/search/index/?q=*&amp;authFullName_s=Llewella Maléfant">Llewella Maléfant</text:a></text:p>
              <text:p text:style-name="Normal"><text:span>Canadian Journal of Regional Science / Revue canadienne des sciences régionales</text:span><text:span>, 2023, 46 (1), pp.56-65</text:span></text:p>
              <text:p text:style-name="Normal"><text:span>Article dans une revue</text:span></text:p>
              <text:p text:style-name="Normal"><text:a xlink:type="simple" xlink:href="https://hal.science/hal-04646401v1">hal-04646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826v1">“Dordogne 2050”: When Water Dictates the Territory Projects</text:a></text:p>
              <text:p text:style-name="Normal"><text:a xlink:type="simple" xlink:href="https://hal.science/search/index/?q=*&amp;authFullName_s=Alexandre Brun">Alexandre Brun</text:a><text:span>,</text:span><text:a xlink:type="simple" xlink:href="https://hal.science/search/index/?q=*&amp;authFullName_s=Bruno Coupry">Bruno Coupry</text:a><text:span>,</text:span><text:a xlink:type="simple" xlink:href="https://hal.science/search/index/?q=*&amp;authFullName_s=Jean-Christophe Bureau">Jean-Christophe Bureau</text:a><text:span>,</text:span><text:a xlink:type="simple" xlink:href="https://hal.science/search/index/?q=*&amp;authFullName_s=Llewella Maléfant">Llewella Maléfant</text:a></text:p>
              <text:p text:style-name="Normal"><text:span>Sud-Ouest Européen</text:span><text:span>, 2019, 47, pp.93-108.<text:s/></text:span><text:a xlink:type="simple" xlink:href="https://dx.doi.org/10.4000/soe.5378">⟨10.4000/soe.5378⟩</text:a></text:p>
              <text:p text:style-name="Normal"><text:span>Article dans une revue</text:span></text:p>
              <text:p text:style-name="Normal"><text:a xlink:type="simple" xlink:href="https://shs.hal.science/halshs-02552826v1">halshs-02552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720v1">La rivière imaginée. Pourquoi et comment récréer la Rize à Lyon ?</text:a></text:p>
              <text:p text:style-name="Normal"><text:a xlink:type="simple" xlink:href="https://hal.science/search/index/?q=*&amp;authFullName_s=Alexandre Brun">Alexandre Brun</text:a><text:span>,</text:span><text:a xlink:type="simple" xlink:href="https://hal.science/search/index/?q=*&amp;authFullName_s=Hervé Caltran">Hervé Caltran</text:a><text:span>,</text:span><text:a xlink:type="simple" xlink:href="https://hal.science/search/index/?q=*&amp;authFullName_s=Llewella Maléfant">Llewella Maléfant</text:a><text:span>,</text:span><text:a xlink:type="simple" xlink:href="https://hal.science/search/index/?q=*&amp;authFullName_s=Paul Garcias">Paul Garcias</text:a></text:p>
              <text:p text:style-name="Normal"><text:span>Géocarrefour - Revue de géographie de Lyon</text:span><text:span>, 2018, 92 (92),<text:s/></text:span><text:a xlink:type="simple" xlink:href="https://dx.doi.org/10.4000/geocarrefour.10430">⟨10.4000/geocarrefour.10430⟩</text:a></text:p>
              <text:p text:style-name="Normal"><text:span>Article dans une revue</text:span></text:p>
              <text:p text:style-name="Normal"><text:a xlink:type="simple" xlink:href="https://api.istex.fr/ark:/67375/G14-R9R92V0F-P/fulltext.pdf?sid=hal">istex</text:a></text:p>
              <text:p text:style-name="Normal"><text:a xlink:type="simple" xlink:href="https://shs.hal.science/halshs-02552720v1">halshs-0255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56v1">Recreating nature in cities : a research program for the river's renaturation in the greater Lyon</text:a></text:p>
              <text:p text:style-name="Normal"><text:a xlink:type="simple" xlink:href="https://hal.science/search/index/?q=*&amp;authFullName_s=Alexandre Brun">Alexandre Brun</text:a><text:span>,</text:span><text:a xlink:type="simple" xlink:href="https://hal.science/search/index/?q=*&amp;authFullName_s=Llewella Malefant">Llewella Malefant</text:a><text:span>,</text:span><text:a xlink:type="simple" xlink:href="https://hal.science/search/index/?q=*&amp;authFullName_s=Hervé Caltran">Hervé Caltran</text:a><text:span>,</text:span><text:a xlink:type="simple" xlink:href="https://hal.science/search/index/?q=*&amp;authFullName_s=Jérôme Albertin">Jérôme Albertin</text:a></text:p>
              <text:p text:style-name="Normal"><text:span>Journal of urban planning, landscape &amp; environmental design</text:span><text:span>, 2017, 1/2017, pp.187-198.<text:s/></text:span><text:a xlink:type="simple" xlink:href="https://dx.doi.org/10.6092/2531-9906/5147">⟨10.6092/2531-9906/5147⟩</text:a></text:p>
              <text:p text:style-name="Normal"><text:span>Article dans une revue</text:span></text:p>
              <text:p text:style-name="Normal"><text:a xlink:type="simple" xlink:href="https://hal.science/hal-03068056v1">hal-0306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73v1">L'eau dans la régénération urbaine : enjeux et perspectives autour de quelques grands projets métropolitains</text:a></text:p>
              <text:p text:style-name="Normal"><text:a xlink:type="simple" xlink:href="https://hal.science/search/index/?q=*&amp;authFullName_s=Alexandre Brun">Alexandre Brun</text:a><text:span>,</text:span><text:a xlink:type="simple" xlink:href="https://hal.science/search/index/?q=*&amp;authFullName_s=Llewella Malefant">Llewella Malefant</text:a></text:p>
              <text:p text:style-name="Normal"><text:span>Innovative Project</text:span><text:span>, 2016, 1 (2), pp.46-53.<text:s/></text:span><text:a xlink:type="simple" xlink:href="https://dx.doi.org/10.17673/IP.2016.1.02.5">⟨10.17673/IP.2016.1.02.5⟩</text:a></text:p>
              <text:p text:style-name="Normal"><text:span>Article dans une revue</text:span></text:p>
              <text:p text:style-name="Normal"><text:a xlink:type="simple" xlink:href="https://hal.science/hal-03066473v1">hal-03066473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85191b" table:style-name="85191b">
          <table:table-column table:style-name="85191b.0"/>
          <table:table-row>
            <table:table-cell office:value-type="string">
              <text:p text:style-name="Normal"><text:a xlink:type="simple" xlink:href="https://hal.science/hal-04646383v1">De la Mission Racine au plan Littoral 21, l’aménagement touristique du Golfe du Lion</text:a></text:p>
              <text:p text:style-name="Normal"><text:a xlink:type="simple" xlink:href="https://hal.science/search/index/?q=*&amp;authFullName_s=Alexandre Brun">Alexandre Brun</text:a><text:span>,</text:span><text:a xlink:type="simple" xlink:href="https://hal.science/search/index/?q=*&amp;authFullName_s=Dominique Ganibenc">Dominique Ganibenc</text:a><text:span>,</text:span><text:a xlink:type="simple" xlink:href="https://hal.science/search/index/?q=*&amp;authFullName_s=Llewella Maléfant">Llewella Maléfant</text:a></text:p>
              <text:p text:style-name="Normal"><text:span>Occitanie, un littoral en mouvement</text:span><text:span>, 58, Etudes Héraultaises, pp.65-77, 2022</text:span></text:p>
              <text:p text:style-name="Normal"><text:span>Chapitre d'ouvrage</text:span></text:p>
              <text:p text:style-name="Normal"><text:a xlink:type="simple" xlink:href="https://hal.science/hal-04646383v1">hal-0464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796v1">La renaturation des rivières urbaines : un nouveau chantier pour le Grand Lyon</text:a></text:p>
              <text:p text:style-name="Normal"><text:a xlink:type="simple" xlink:href="https://hal.science/search/index/?q=*&amp;authFullName_s=Alexandre Brun">Alexandre Brun</text:a><text:span>,</text:span><text:a xlink:type="simple" xlink:href="https://hal.science/search/index/?q=*&amp;authFullName_s=Hervé Caltran">Hervé Caltran</text:a><text:span>,</text:span><text:a xlink:type="simple" xlink:href="https://hal.science/search/index/?q=*&amp;authFullName_s=Llewella Maléfant">Llewella Maléfant</text:a></text:p>
              <text:p text:style-name="Normal"><text:span>Presses Universitaires de Valenciennes.<text:s/></text:span><text:span>Nature des villes, nature des champs</text:span><text:span>, pp.278 - 300, 2016, 9782364240551</text:span></text:p>
              <text:p text:style-name="Normal"><text:span>Chapitre d'ouvrage</text:span></text:p>
              <text:p text:style-name="Normal"><text:a xlink:type="simple" xlink:href="https://hal.science/hal-05076796v1">hal-05076796v1</text:a></text:p>
            </table:table-cell>
          </table:table-row>
        </table:table>
        <text:p text:style-name="P14"/>
        <text:p text:style-name="Heading2"><text:span text:style-name="T6">Rapport (2)</text:span></text:p>
        <text:p text:style-name="P16"/>
        <table:table table:name="ff2fc6" table:style-name="ff2fc6">
          <table:table-column table:style-name="ff2fc6.0"/>
          <table:table-row>
            <table:table-cell office:value-type="string">
              <text:p text:style-name="Normal"><text:a xlink:type="simple" xlink:href="https://hal.science/hal-03480787v1">Quand l'eau irrigue à nouveau la ville : Analyse des stratégies territoriales et des projets de renaturation des petites rivières urbaines au Québec</text:a></text:p>
              <text:p text:style-name="Normal"><text:a xlink:type="simple" xlink:href="https://hal.science/search/index/?q=*&amp;authFullName_s=Alexandre Brun">Alexandre Brun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Llewella Maléfant">Llewella Maléfant</text:a><text:span>,</text:span><text:a xlink:type="simple" xlink:href="https://hal.science/search/index/?q=*&amp;authFullName_s=Inès Carine">Inès Carine</text:a></text:p>
              <text:p text:style-name="Normal"><text:span>[Rapport de recherche] Institut Hydro-Québec en Environnement Développement et Société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80787v1">hal-0348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241v1">Le Ruisseau des Planches : un projet de développement durable</text:a></text:p>
              <text:p text:style-name="Normal"><text:a xlink:type="simple" xlink:href="https://hal.science/search/index/?q=*&amp;authFullName_s=Alexandre Brun">Alexandre Brun</text:a><text:span>,</text:span><text:a xlink:type="simple" xlink:href="https://hal.science/search/index/?q=*&amp;authFullName_s=Paul Garcias">Paul Garcias</text:a><text:span>,</text:span><text:a xlink:type="simple" xlink:href="https://hal.science/search/index/?q=*&amp;authFullName_s=Kelian Rivaton">Kelian Rivaton</text:a><text:span>,</text:span><text:a xlink:type="simple" xlink:href="https://hal.science/search/index/?q=*&amp;authFullName_s=Llewella Malefant">Llewella Malefant</text:a></text:p>
              <text:p text:style-name="Normal"><text:span>[Rapport de recherche] Grand Lyon. 2015, 50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41v1">hal-03078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lewella Maléfant</dc:title>
    <dc:subject/>
    <dc:description>CV</dc:description>
    <dc:creator/>
    <dc:date>2026-05-04T00:18:22.000</dc:date>
    <meta:generator>PHPWord</meta:generator>
    <meta:initial-creator>CCSD</meta:initial-creator>
    <meta:creation-date>2026-05-04T00:18:22.000</meta:creation-date>
    <meta:keyword/>
    <meta:user-defined meta:name="Category"/>
    <meta:user-defined meta:name="Company"/>
    <meta:user-defined meta:name="Manager"/>
  </office:meta>
</office:document-meta>
</file>