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55da" style:family="table">
      <style:table-properties style:rel-width="100" table:align="center"/>
    </style:style>
    <style:style style:name="bf55da.0" style:family="table-column">
      <style:table-column-properties style:column-width="0.00cm"/>
    </style:style>
    <style:style style:name="bc2877" style:family="table">
      <style:table-properties style:rel-width="100" table:align="center"/>
    </style:style>
    <style:style style:name="bc2877.0" style:family="table-column">
      <style:table-column-properties style:column-width="0.00cm"/>
    </style:style>
    <style:style style:name="501b76" style:family="table">
      <style:table-properties style:rel-width="100" table:align="center"/>
    </style:style>
    <style:style style:name="501b76.0" style:family="table-column">
      <style:table-column-properties style:column-width="0.00cm"/>
    </style:style>
    <style:style style:name="5e0a4d" style:family="table">
      <style:table-properties style:rel-width="100" table:align="center"/>
    </style:style>
    <style:style style:name="5e0a4d.0" style:family="table-column">
      <style:table-column-properties style:column-width="0.00cm"/>
    </style:style>
    <style:style style:name="ca71d4" style:family="table">
      <style:table-properties style:rel-width="100" table:align="center"/>
    </style:style>
    <style:style style:name="ca71d4.0" style:family="table-column">
      <style:table-column-properties style:column-width="0.00cm"/>
    </style:style>
    <style:style style:name="73b7c1" style:family="table">
      <style:table-properties style:rel-width="100" table:align="center"/>
    </style:style>
    <style:style style:name="73b7c1.0" style:family="table-column">
      <style:table-column-properties style:column-width="0.00cm"/>
    </style:style>
    <style:style style:name="1c2247" style:family="table">
      <style:table-properties style:rel-width="100" table:align="center"/>
    </style:style>
    <style:style style:name="1c2247.0" style:family="table-column">
      <style:table-column-properties style:column-width="0.00cm"/>
    </style:style>
    <style:style style:name="36bea3" style:family="table">
      <style:table-properties style:rel-width="100" table:align="center"/>
    </style:style>
    <style:style style:name="36be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lorenç Cabrera-Bo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bf55da" table:style-name="bf55da">
          <table:table-column table:style-name="bf55da.0"/>
          <table:table-row>
            <table:table-cell office:value-type="string">
              <text:p text:style-name="Normal"><text:a xlink:type="simple" xlink:href="https://hal.inrae.fr/hal-05524078v1">Robustness of high‐throughput prediction of leaf ecophysiological traits using near infrared spectroscopy and poro‐fluorometry</text:a></text:p>
              <text:p text:style-name="Normal"><text:a xlink:type="simple" xlink:href="https://hal.science/search/index/?q=*&amp;authFullName_s=Eva Coindre">Eva Coindre</text:a><text:span>,</text:span><text:a xlink:type="simple" xlink:href="https://hal.science/search/index/?q=*&amp;authFullName_s=Romain Boulord">Romain Boulord</text:a><text:span>,</text:span><text:a xlink:type="simple" xlink:href="https://hal.science/search/index/?q=*&amp;authFullName_s=Laurine Chir">Laurine Chir</text:a><text:span>,</text:span><text:a xlink:type="simple" xlink:href="https://hal.science/search/index/?q=*&amp;authFullName_s=Virgilio Freitas">Virgilio Freitas</text:a><text:span>,</text:span><text:a xlink:type="simple" xlink:href="https://hal.science/search/index/?q=*&amp;authFullName_s=Maxime Ryckewaert">Maxime Ryckewaert</text:a><text:span>et al.</text:span></text:p>
              <text:p text:style-name="Normal"><text:span>Plant Phenome Journal</text:span><text:span>, 2026, 9 (1), pp.e70059.<text:s/></text:span><text:a xlink:type="simple" xlink:href="https://dx.doi.org/10.1002/ppj2.70059">⟨10.1002/ppj2.70059⟩</text:a></text:p>
              <text:p text:style-name="Normal"><text:span>Article dans une revue</text:span></text:p>
              <text:p text:style-name="Normal"><text:a xlink:type="simple" xlink:href="https://hal.inrae.fr/hal-05524078v1">hal-05524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1975v1">Reassessing data management in increasingly complex phenotypic datasets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Xavier Draye">Xavier Draye</text:a><text:span>,</text:span><text:a xlink:type="simple" xlink:href="https://hal.science/search/index/?q=*&amp;authFullName_s=Neveu Pascal">Neveu Pascal</text:a><text:span>et al.</text:span></text:p>
              <text:p text:style-name="Normal"><text:span>Trends in Plant Science</text:span><text:span>, In press, 12p.<text:s/></text:span><text:a xlink:type="simple" xlink:href="https://dx.doi.org/10.1016/j.tplants.2025.09.001">⟨10.1016/j.tplants.2025.09.001⟩</text:a></text:p>
              <text:p text:style-name="Normal"><text:span>Article dans une revue</text:span></text:p>
              <text:p text:style-name="Normal"><text:a xlink:type="simple" xlink:href="https://hal.inrae.fr/hal-05301975v1">hal-05301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691v1">A maize landrace introgression library reveals a negative effect of root‐to‐shoot ratio on water‐use efficiency</text:a></text:p>
              <text:p text:style-name="Normal"><text:a xlink:type="simple" xlink:href="https://hal.science/search/index/?q=*&amp;authFullName_s=Giuseppe Sciara">Giuseppe Sciara</text:a><text:span>,</text:span><text:a xlink:type="simple" xlink:href="https://hal.science/search/index/?q=*&amp;authFullName_s=Francesco Camerlengo">Francesco Camerlengo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ntonin Grau">Antonin Grau</text:a><text:span>et al.</text:span></text:p>
              <text:p text:style-name="Normal"><text:span>Plant Genome</text:span><text:span>, 2025, 18 (2), pp.e70036.<text:s/></text:span><text:a xlink:type="simple" xlink:href="https://dx.doi.org/10.1002/tpg2.70036">⟨10.1002/tpg2.70036⟩</text:a></text:p>
              <text:p text:style-name="Normal"><text:span>Article dans une revue</text:span></text:p>
              <text:p text:style-name="Normal"><text:a xlink:type="simple" xlink:href="https://hal.inrae.fr/hal-05241691v1">hal-05241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989v1">QAVAN: Query-answering approach for actionable numerical relationships over Knowledge Graphs</text:a></text:p>
              <text:p text:style-name="Normal"><text:a xlink:type="simple" xlink:href="https://hal.science/search/index/?q=*&amp;authFullName_s=Luis Felipe Vargas-Rojas">Luis Felipe Vargas-Rojas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Danai Symeonidou">Danai Symeonidou</text:a></text:p>
              <text:p text:style-name="Normal"><text:span>Knowledge-Based Systems</text:span><text:span>, 2024, 284, pp.111252.<text:s/></text:span><text:a xlink:type="simple" xlink:href="https://dx.doi.org/10.1016/j.knosys.2023.111252">⟨10.1016/j.knosys.2023.111252⟩</text:a></text:p>
              <text:p text:style-name="Normal"><text:span>Article dans une revue</text:span></text:p>
              <text:p text:style-name="Normal"><text:a xlink:type="simple" xlink:href="https://hal.inrae.fr/hal-04374989v1">hal-04374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162v1">Ripening dynamics revisited: an automated method to track the development of asynchronous berries on time-lapse images</text:a></text:p>
              <text:p text:style-name="Normal"><text:a xlink:type="simple" xlink:href="https://hal.science/search/index/?q=*&amp;authFullName_s=Benoit Daviet">Benoit Davi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Maxence Cafier">Maxence Cafier</text:a><text:span>et al.</text:span></text:p>
              <text:p text:style-name="Normal"><text:span>Plant Methods</text:span><text:span>, 2023, 19, pp.146.<text:s/></text:span><text:a xlink:type="simple" xlink:href="https://dx.doi.org/10.1186/s13007-023-01125-8">⟨10.1186/s13007-023-01125-8⟩</text:a></text:p>
              <text:p text:style-name="Normal"><text:span>Article dans une revue</text:span></text:p>
              <text:p text:style-name="Normal"><text:a xlink:type="simple" xlink:href="https://hal.inrae.fr/hal-04515162v1">hal-0451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93v1">Robotized indoor phenotyping allows genomic prediction of adaptive traits in the field</text:a></text:p>
              <text:p text:style-name="Normal"><text:a xlink:type="simple" xlink:href="https://hal.science/search/index/?q=*&amp;authFullName_s=Jugurta Bouidghaghen">Jugurta Bouidghaghen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Katia Beauchêne">Katia Beauchêne</text:a><text:span>,</text:span><text:a xlink:type="simple" xlink:href="https://hal.science/search/index/?q=*&amp;authFullName_s=Romain Chapuis">Romain Chapuis</text:a><text:span>,</text:span><text:a xlink:type="simple" xlink:href="https://hal.science/search/index/?q=*&amp;authFullName_s=Nathalie Mangel">Nathalie Mangel</text:a><text:span>et al.</text:span></text:p>
              <text:p text:style-name="Normal"><text:span>Nature Communications</text:span><text:span>, 2023, 14, pp.6603.<text:s/></text:span><text:a xlink:type="simple" xlink:href="https://dx.doi.org/10.1038/s41467-023-42298-z">⟨10.1038/s41467-023-42298-z⟩</text:a></text:p>
              <text:p text:style-name="Normal"><text:span>Article dans une revue</text:span></text:p>
              <text:p text:style-name="Normal"><text:a xlink:type="simple" xlink:href="https://hal.inrae.fr/hal-04269293v1">hal-04269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467v1">A two-stage approach for the spatio-temporal analysis of high-throughput phenotyping data</text:a></text:p>
              <text:p text:style-name="Normal"><text:a xlink:type="simple" xlink:href="https://hal.science/search/index/?q=*&amp;authFullName_s=Diana Pérez-Valencia">Diana Pérez-Valencia</text:a><text:span>,</text:span><text:a xlink:type="simple" xlink:href="https://hal.science/search/index/?q=*&amp;authFullName_s=María Rodríguez-Álvarez">María Rodríguez-Álvarez</text:a><text:span>,</text:span><text:a xlink:type="simple" xlink:href="https://hal.science/search/index/?q=*&amp;authFullName_s=Martin Boer">Martin Boer</text:a><text:span>,</text:span><text:a xlink:type="simple" xlink:href="https://hal.science/search/index/?q=*&amp;authFullName_s=Lukas Kronenberg">Lukas Kronenberg</text:a><text:span>,</text:span><text:a xlink:type="simple" xlink:href="https://hal.science/search/index/?q=*&amp;authFullName_s=Andreas Hund">Andreas Hund</text:a><text:span>et al.</text:span></text:p>
              <text:p text:style-name="Normal"><text:span>Scientific Reports</text:span><text:span>, 2022, 12 (1), pp.3177.<text:s/></text:span><text:a xlink:type="simple" xlink:href="https://dx.doi.org/10.1038/s41598-022-06935-9">⟨10.1038/s41598-022-06935-9⟩</text:a></text:p>
              <text:p text:style-name="Normal"><text:span>Article dans une revue</text:span></text:p>
              <text:p text:style-name="Normal"><text:a xlink:type="simple" xlink:href="https://hal.inrae.fr/hal-03612467v1">hal-0361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6060v1">Connecting plant phenotyping and modelling communities: lessons from science mapping and operational perspectives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Guillaume Lobet">Guillaume Lobet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Valentin Couvreur">Valentin Couvreur</text:a><text:span>,</text:span><text:a xlink:type="simple" xlink:href="https://hal.science/search/index/?q=*&amp;authFullName_s=Christophe Pradal">Christophe Pradal</text:a><text:span>et al.</text:span></text:p>
              <text:p text:style-name="Normal"><text:span>in silico Plants</text:span><text:span>, 2022, 4 (1), pp.1-13/diac005.<text:s/></text:span><text:a xlink:type="simple" xlink:href="https://dx.doi.org/10.1093/insilicoplants/diac005">⟨10.1093/insilicoplants/diac005⟩</text:a></text:p>
              <text:p text:style-name="Normal"><text:span>Article dans une revue</text:span></text:p>
              <text:p text:style-name="Normal"><text:a xlink:type="simple" xlink:href="https://hal.inrae.fr/hal-03686060v1">hal-036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13v1">Wild Wheat Rhizosphere-Associated Plant Growth-Promoting Bacteria Exudates: Effect on Root Development in Modern Wheat and Composition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sraa Dandache">Israa Dandache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téphanie Flament">Stéphanie Flament</text:a><text:span>et al.</text:span></text:p>
              <text:p text:style-name="Normal"><text:span>International Journal of Molecular Sciences</text:span><text:span>, 2022, 23 (23), pp.15248.<text:s/></text:span><text:a xlink:type="simple" xlink:href="https://dx.doi.org/10.3390/ijms232315248">⟨10.3390/ijms232315248⟩</text:a></text:p>
              <text:p text:style-name="Normal"><text:span>Article dans une revue</text:span></text:p>
              <text:p text:style-name="Normal"><text:a xlink:type="simple" xlink:href="https://hal.science/hal-03932713v1">hal-0393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607v1">Physiological and genetic control of transpiration efficiency in African rice, Oryza glaberrima Steud</text:a></text:p>
              <text:p text:style-name="Normal"><text:a xlink:type="simple" xlink:href="https://hal.science/search/index/?q=*&amp;authFullName_s=Pablo Affortit">Pablo Affortit</text:a><text:span>,</text:span><text:a xlink:type="simple" xlink:href="https://hal.science/search/index/?q=*&amp;authFullName_s=Branly Effa-Effa">Branly Effa-Effa</text:a><text:span>,</text:span><text:a xlink:type="simple" xlink:href="https://hal.science/search/index/?q=*&amp;authFullName_s=Mame Sokhatil Ndoye">Mame Sokhatil Ndoye</text:a><text:span>,</text:span><text:a xlink:type="simple" xlink:href="https://hal.science/search/index/?q=*&amp;authFullName_s=Daniel Moukouanga">Daniel Moukouanga</text:a><text:span>,</text:span><text:a xlink:type="simple" xlink:href="https://hal.science/search/index/?q=*&amp;authFullName_s=Nathalie Luchaire">Nathalie Luchaire</text:a><text:span>et al.</text:span></text:p>
              <text:p text:style-name="Normal"><text:span>Journal of Experimental Botany</text:span><text:span>, 2022, 73 (15), pp.5279-5293.<text:s/></text:span><text:a xlink:type="simple" xlink:href="https://dx.doi.org/10.1093/jxb/erac156">⟨10.1093/jxb/erac156⟩</text:a></text:p>
              <text:p text:style-name="Normal"><text:span>Article dans une revue</text:span></text:p>
              <text:p text:style-name="Normal"><text:a xlink:type="simple" xlink:href="https://hal.inrae.fr/hal-03711607v1">hal-03711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0913v1">PhenoTrack3D: an automatic high-throughput phenotyping pipeline to track maize organs over time</text:a></text:p>
              <text:p text:style-name="Normal"><text:a xlink:type="simple" xlink:href="https://hal.science/search/index/?q=*&amp;authFullName_s=Benoit Daviet">Benoit Daviet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/text:p>
              <text:p text:style-name="Normal"><text:span>Plant Methods</text:span><text:span>, 2022, 18, pp.130.<text:s/></text:span><text:a xlink:type="simple" xlink:href="https://dx.doi.org/10.1186/s13007-022-00961-4">⟨10.1186/s13007-022-00961-4⟩</text:a></text:p>
              <text:p text:style-name="Normal"><text:span>Article dans une revue</text:span></text:p>
              <text:p text:style-name="Normal"><text:a xlink:type="simple" xlink:href="https://inria.hal.science/hal-03890913v1">hal-0389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100v1">High‐throughput phenotyping reveals differential transpiration behaviour within the banana wild relatives highlighting diversity in drought tolerance</text:a></text:p>
              <text:p text:style-name="Normal"><text:a xlink:type="simple" xlink:href="https://hal.science/search/index/?q=*&amp;authFullName_s=David Eyland">David Eyland</text:a><text:span>,</text:span><text:a xlink:type="simple" xlink:href="https://hal.science/search/index/?q=*&amp;authFullName_s=Nathalie Luchaire">Nathalie Luchaire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Boris Parent">Boris Parent</text:a><text:span>,</text:span><text:a xlink:type="simple" xlink:href="https://hal.science/search/index/?q=*&amp;authFullName_s=Steven Janssens">Steven Janssens</text:a><text:span>et al.</text:span></text:p>
              <text:p text:style-name="Normal"><text:span>Plant, Cell and Environment</text:span><text:span>, 2022, 45 (6), pp.1647-1663.<text:s/></text:span><text:a xlink:type="simple" xlink:href="https://dx.doi.org/10.1111/pce.14310">⟨10.1111/pce.14310⟩</text:a></text:p>
              <text:p text:style-name="Normal"><text:span>Article dans une revue</text:span></text:p>
              <text:p text:style-name="Normal"><text:a xlink:type="simple" xlink:href="https://hal.inrae.fr/hal-03639100v1">hal-0363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77v1">A systems genetics approach reveals environment-dependent associations between SNPs, protein coexpression, and drought-related traits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Sylvia Negro">Sandra Sylvi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Genome Research</text:span><text:span>, 2020, 30 (11), pp.1593-1604.<text:s/></text:span><text:a xlink:type="simple" xlink:href="https://dx.doi.org/10.1101/gr.255224.119">⟨10.1101/gr.255224.119⟩</text:a></text:p>
              <text:p text:style-name="Normal"><text:span>Article dans une revue</text:span></text:p>
              <text:p text:style-name="Normal"><text:a xlink:type="simple" xlink:href="https://hal.science/hal-03009577v1">hal-03009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912v1">Maize adaptation across temperate climates was obtained via expression of two florigen genes</text:a></text:p>
              <text:p text:style-name="Normal"><text:a xlink:type="simple" xlink:href="https://hal.science/search/index/?q=*&amp;authFullName_s=Sara Castelletti">Sara Castelletti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Italo Granato">Italo Granato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PLoS Genetics</text:span><text:span>, 2020, 16 (7), pp.e1008882.<text:s/></text:span><text:a xlink:type="simple" xlink:href="https://dx.doi.org/10.1371/journal.pgen.1008882">⟨10.1371/journal.pgen.1008882⟩</text:a></text:p>
              <text:p text:style-name="Normal"><text:span>Article dans une revue</text:span></text:p>
              <text:p text:style-name="Normal"><text:a xlink:type="simple" xlink:href="https://hal.inrae.fr/hal-02916912v1">hal-02916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80v1">Do metabolic changes underpin physiological responses to water limitation in alfalfa (Medicago sativa) plants during a regrowth period?</text:a></text:p>
              <text:p text:style-name="Normal"><text:a xlink:type="simple" xlink:href="https://hal.science/search/index/?q=*&amp;authFullName_s=Gemma Molero">Gemma Molero</text:a><text:span>,</text:span><text:a xlink:type="simple" xlink:href="https://hal.science/search/index/?q=*&amp;authFullName_s=Guillaume Tcherkez">Guillaume Tcherkez</text:a><text:span>,</text:span><text:a xlink:type="simple" xlink:href="https://hal.science/search/index/?q=*&amp;authFullName_s=Regina Roca">Regina Roca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Agricultural Water Management</text:span><text:span>, 2019, 212, pp.1-11.<text:s/></text:span><text:a xlink:type="simple" xlink:href="https://dx.doi.org/10.1016/j.agwat.2018.08.021">⟨10.1016/j.agwat.2018.08.021⟩</text:a></text:p>
              <text:p text:style-name="Normal"><text:span>Article dans une revue</text:span></text:p>
              <text:p text:style-name="Normal"><text:a xlink:type="simple" xlink:href="https://hal.inrae.fr/hal-02628180v1">hal-02628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21v1">Dealing with multi-source and multi-scale information in plant phenomics: th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w Phytologist</text:span><text:span>, 2019, 221 (1), pp.588-601.<text:s/></text:span><text:a xlink:type="simple" xlink:href="https://dx.doi.org/10.1111/nph.15385">⟨10.1111/nph.15385⟩</text:a></text:p>
              <text:p text:style-name="Normal"><text:span>Article dans une revue</text:span></text:p>
              <text:p text:style-name="Normal"><text:a xlink:type="simple" xlink:href="https://hal.inrae.fr/hal-02627721v1">hal-02627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5279v1">Genetic and environmental dissection of biomass accumulation in multi-genotype maize canopies</text:a></text:p>
              <text:p text:style-name="Normal"><text:a xlink:type="simple" xlink:href="https://hal.science/search/index/?q=*&amp;authFullName_s=Tsu-Wei Chen">Tsu-Wei Chen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Raphael Perez">Raphael Perez</text:a><text:span>,</text:span><text:a xlink:type="simple" xlink:href="https://hal.science/search/index/?q=*&amp;authFullName_s=Simon Artzet">Simon Artzet</text:a><text:span>et al.</text:span></text:p>
              <text:p text:style-name="Normal"><text:span>Journal of Experimental Botany</text:span><text:span>, 2019, 70 (9), pp.2523-2534.<text:s/></text:span><text:a xlink:type="simple" xlink:href="https://dx.doi.org/10.1093/jxb/ery309">⟨10.1093/jxb/ery309⟩</text:a></text:p>
              <text:p text:style-name="Normal"><text:span>Article dans une revue</text:span></text:p>
              <text:p text:style-name="Normal"><text:a xlink:type="simple" xlink:href="https://inria.hal.science/hal-01895279v1">hal-01895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28393v1">Changes in the vertical distribution of leaf area enhanced light interception efficiency in maize over generations of selection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imon Artzet">Simon Artzet</text:a><text:span>,</text:span><text:a xlink:type="simple" xlink:href="https://hal.science/search/index/?q=*&amp;authFullName_s=Christophe Pradal">Christophe Pradal</text:a><text:span>et al.</text:span></text:p>
              <text:p text:style-name="Normal"><text:span>Plant, Cell and Environment</text:span><text:span>, 2019, 42 (7), pp.2105-2119.<text:s/></text:span><text:a xlink:type="simple" xlink:href="https://dx.doi.org/10.1111/pce.13539">⟨10.1111/pce.13539⟩</text:a></text:p>
              <text:p text:style-name="Normal"><text:span>Article dans une revue</text:span></text:p>
              <text:p text:style-name="Normal"><text:a xlink:type="simple" xlink:href="https://inria.hal.science/hal-02228393v1">hal-02228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69v1">Review: New sensors and data-driven approaches—A path to next generation phenomics</text:a></text:p>
              <text:p text:style-name="Normal"><text:a xlink:type="simple" xlink:href="https://hal.science/search/index/?q=*&amp;authFullName_s=Thomas Roitsch">Thomas Roitsch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ntoine Fournier">Antoine Fournier</text:a><text:span>,</text:span><text:a xlink:type="simple" xlink:href="https://hal.science/search/index/?q=*&amp;authFullName_s=Kioumars Ghamkhar">Kioumars Ghamkhar</text:a><text:span>,</text:span><text:a xlink:type="simple" xlink:href="https://hal.science/search/index/?q=*&amp;authFullName_s=José Jiménez-Berni">José Jiménez-Berni</text:a><text:span>et al.</text:span></text:p>
              <text:p text:style-name="Normal"><text:span>Plant Science</text:span><text:span>, 2019, 282, pp.2-10.<text:s/></text:span><text:a xlink:type="simple" xlink:href="https://dx.doi.org/10.1016/j.plantsci.2019.01.011">⟨10.1016/j.plantsci.2019.01.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369v1">hal-0262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45v1">Genomic prediction of maize yield across European environmental conditions</text:a></text:p>
              <text:p text:style-name="Normal"><text:a xlink:type="simple" xlink:href="https://hal.science/search/index/?q=*&amp;authFullName_s=Emilie Millet">Emilie Millet</text:a><text:span>,</text:span><text:a xlink:type="simple" xlink:href="https://hal.science/search/index/?q=*&amp;authFullName_s=Willem Kruijer">Willem Kruijer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Nature Genetics</text:span><text:span>, 2019, 51 (6), pp.952-956.<text:s/></text:span><text:a xlink:type="simple" xlink:href="https://dx.doi.org/10.1038/s41588-019-0414-y">⟨10.1038/s41588-019-0414-y⟩</text:a></text:p>
              <text:p text:style-name="Normal"><text:span>Article dans une revue</text:span></text:p>
              <text:p text:style-name="Normal"><text:a xlink:type="simple" xlink:href="https://hal.inrae.fr/hal-02618545v1">hal-02618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51v1">To clean or not to clean phenotypic datasets for outlier plants in genetic analyses?</text:a></text:p>
              <text:p text:style-name="Normal"><text:a xlink:type="simple" xlink:href="https://hal.science/search/index/?q=*&amp;authFullName_s=Santiago Alvarez Prado">Santiago Alvarez Prado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Claude Welcker">Claude Welcker</text:a><text:span>et al.</text:span></text:p>
              <text:p text:style-name="Normal"><text:span>Journal of Experimental Botany</text:span><text:span>, 2019, 70 (15), pp.3693-3698.<text:s/></text:span><text:a xlink:type="simple" xlink:href="https://dx.doi.org/10.1093/jxb/erz191">⟨10.1093/jxb/erz191⟩</text:a></text:p>
              <text:p text:style-name="Normal"><text:span>Article dans une revue</text:span></text:p>
              <text:p text:style-name="Normal"><text:a xlink:type="simple" xlink:href="https://hal.inrae.fr/hal-02619451v1">hal-02619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84v1">Phenomics allows identification of genomic regions affecting maize stomatal conductance with conditional effects of water deficit and evaporative demand</text:a></text:p>
              <text:p text:style-name="Normal"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Emilie J Millet">Emilie J Millet</text:a><text:span>et al.</text:span></text:p>
              <text:p text:style-name="Normal"><text:span>Plant, Cell and Environment</text:span><text:span>, 2018, 41 (2), pp.314-326.<text:s/></text:span><text:a xlink:type="simple" xlink:href="https://dx.doi.org/10.1111/pce.13083">⟨10.1111/pce.13083⟩</text:a></text:p>
              <text:p text:style-name="Normal"><text:span>Article dans une revue</text:span></text:p>
              <text:p text:style-name="Normal"><text:a xlink:type="simple" xlink:href="https://hal.inrae.fr/hal-02621284v1">hal-0262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46v1">Kernel δ18O reflects changes in apical dominance and plant transpiration in tropical maize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C. Grieder">C. Grieder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C. Sánchez">C. Sánchez</text:a><text:span>,</text:span><text:a xlink:type="simple" xlink:href="https://hal.science/search/index/?q=*&amp;authFullName_s=J. L. Araus">J. L. Araus</text:a></text:p>
              <text:p text:style-name="Normal"><text:span>Journal of Agronomy and Crop Science</text:span><text:span>, 2017, 203 (4), pp.277-285.<text:s/></text:span><text:a xlink:type="simple" xlink:href="https://dx.doi.org/10.1111/jac.12196">⟨10.1111/jac.12196⟩</text:a></text:p>
              <text:p text:style-name="Normal"><text:span>Article dans une revue</text:span></text:p>
              <text:p text:style-name="Normal"><text:a xlink:type="simple" xlink:href="https://hal.science/hal-01607146v1">hal-0160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14v1">Plant Phenomics, From Sensors to Knowledge</text:a></text:p>
              <text:p text:style-name="Normal"><text:a xlink:type="simple" xlink:href="https://hal.science/search/index/?q=*&amp;authFullName_s=Francois Tardieu">Francois Tardieu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Tony Pridmore">Tony Pridmore</text:a><text:span>,</text:span><text:a xlink:type="simple" xlink:href="https://hal.science/search/index/?q=*&amp;authFullName_s=Malcolm Bennett">Malcolm Bennett</text:a></text:p>
              <text:p text:style-name="Normal"><text:span>Current Biology</text:span><text:span>, 2017, 27 (15), pp.R770-R783.<text:s/></text:span><text:a xlink:type="simple" xlink:href="https://dx.doi.org/10.1016/j.cub.2017.05.055">⟨10.1016/j.cub.2017.05.05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414v1">hal-01608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1186v1">A robot-assisted imaging pipeline for tracking the growths of maize ear and silks in a high-throughput phenotyping platform</text:a></text:p>
              <text:p text:style-name="Normal"><text:a xlink:type="simple" xlink:href="https://hal.science/search/index/?q=*&amp;authFullName_s=Nicolas Brichet">Nicolas Brich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Simon Artzet">Simon Artzet</text:a><text:span>et al.</text:span></text:p>
              <text:p text:style-name="Normal"><text:span>Plant Methods</text:span><text:span>, 2017, 13 (1), pp.12.<text:s/></text:span><text:a xlink:type="simple" xlink:href="https://dx.doi.org/10.1186/s13007-017-0246-7">⟨10.1186/s13007-017-0246-7⟩</text:a></text:p>
              <text:p text:style-name="Normal"><text:span>Article dans une revue</text:span></text:p>
              <text:p text:style-name="Normal"><text:a xlink:type="simple" xlink:href="https://inria.hal.science/hal-01631186v1">hal-0163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07v1">High-throughput estimation of incident light, light interception and radiation-use efficiency of thousands of plants in a phenotyping platform</text:a></text:p>
              <text:p text:style-name="Normal"><text:a xlink:type="simple" xlink:href="https://hal.science/search/index/?q=*&amp;authFullName_s=Llorenç Cabrera-Bosquet">Llorenç Cabrera-Bosqu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Benoît Suard">Benoît Suard</text:a><text:span>et al.</text:span></text:p>
              <text:p text:style-name="Normal"><text:span>New Phytologist</text:span><text:span>, 2016, 212 (1), pp.269-281.<text:s/></text:span><text:a xlink:type="simple" xlink:href="https://dx.doi.org/10.1111/nph.14027">⟨10.1111/nph.14027⟩</text:a></text:p>
              <text:p text:style-name="Normal"><text:span>Article dans une revue</text:span></text:p>
              <text:p text:style-name="Normal"><text:a xlink:type="simple" xlink:href="https://hal.science/hal-01576907v1">hal-0157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73v1">RhizoTubes as a new tool for high throughput imaging of plant root development and architecture: test, comparison with pot grown plants and validation</text:a></text:p>
              <text:p text:style-name="Normal"><text:a xlink:type="simple" xlink:href="https://hal.science/search/index/?q=*&amp;authFullName_s=Christian Jeudy">Christian Jeudy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Christophe Baussard">Christophe Baussard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Eric Bernaud">Eric Bernaud</text:a><text:span>et al.</text:span></text:p>
              <text:p text:style-name="Normal"><text:span>Plant Methods</text:span><text:span>, 2016, 12,<text:s/></text:span><text:a xlink:type="simple" xlink:href="https://dx.doi.org/10.1186/s13007-016-0131-9">⟨10.1186/s13007-016-0131-9⟩</text:a></text:p>
              <text:p text:style-name="Normal"><text:span>Article dans une revue</text:span></text:p>
              <text:p text:style-name="Normal"><text:a xlink:type="simple" xlink:href="https://hal.science/hal-01512173v1">hal-0151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469v1">Genetic variation in a grapevine progeny (Vitis vinifera L. cvs Grenache×Syrah) reveals inconsistencies betweenmaintenance of daytime leaf water potential and response of transpiration rate under drought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Journal of Experimental Botany</text:span><text:span>, 2014, 65 (21), 14 p.<text:s/></text:span><text:a xlink:type="simple" xlink:href="https://dx.doi.org/10.1093/jxb/eru228">⟨10.1093/jxb/eru228⟩</text:a></text:p>
              <text:p text:style-name="Normal"><text:span>Article dans une revue</text:span></text:p>
              <text:p text:style-name="Normal"><text:a xlink:type="simple" xlink:href="https://hal.science/hal-01054469v1">hal-01054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36v1">Comparative performance of δ13C, δ18O and δ15N for phenotyping durum wheat adaptation to a dryland environment</text:a></text:p>
              <text:p text:style-name="Normal"><text:a xlink:type="simple" xlink:href="https://hal.science/search/index/?q=*&amp;authFullName_s=José Luis Araus">José Luis Araus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Maria Dolores Serret">Maria Dolores Serret</text:a><text:span>,</text:span><text:a xlink:type="simple" xlink:href="https://hal.science/search/index/?q=*&amp;authFullName_s=Jordi Bort">Jordi Bort</text:a><text:span>,</text:span><text:a xlink:type="simple" xlink:href="https://hal.science/search/index/?q=*&amp;authFullName_s=María Teresa Nieto-Taladriz">María Teresa Nieto-Taladriz</text:a></text:p>
              <text:p text:style-name="Normal"><text:span>Functional Plant Biology</text:span><text:span>, 2013, 40 (6), pp.595-608.<text:s/></text:span><text:a xlink:type="simple" xlink:href="https://dx.doi.org/10.1071/FP12254">⟨10.1071/FP12254⟩</text:a></text:p>
              <text:p text:style-name="Normal"><text:span>Article dans une revue</text:span></text:p>
              <text:p text:style-name="Normal"><text:a xlink:type="simple" xlink:href="https://hal.inrae.fr/hal-02648536v1">hal-02648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71v1">Carbon and nitrogen partitioning during the post-anthesis period is conditioned by N fertilisation and sink strength in three cereals</text:a></text:p>
              <text:p text:style-name="Normal"><text:a xlink:type="simple" xlink:href="https://hal.science/search/index/?q=*&amp;authFullName_s=Iker Aranjuelo">Iker Aranjuelo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José Luis Araus">José Luis Araus</text:a><text:span>,</text:span><text:a xlink:type="simple" xlink:href="https://hal.science/search/index/?q=*&amp;authFullName_s=Salvador Nogués">Salvador Nogués</text:a></text:p>
              <text:p text:style-name="Normal"><text:span>Plant Biology</text:span><text:span>, 2013, 15 (1), pp.135-143.<text:s/></text:span><text:a xlink:type="simple" xlink:href="https://dx.doi.org/10.1111/j.1438-8677.2012.00593.x">⟨10.1111/j.1438-8677.2012.00593.x⟩</text:a></text:p>
              <text:p text:style-name="Normal"><text:span>Article dans une revue</text:span></text:p>
              <text:p text:style-name="Normal"><text:a xlink:type="simple" xlink:href="https://hal.inrae.fr/hal-02645871v1">hal-02645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60v1">Molecular and physiological mechanisms associated with root exposure to mercury in barley</text:a></text:p>
              <text:p text:style-name="Normal"><text:a xlink:type="simple" xlink:href="https://hal.science/search/index/?q=*&amp;authFullName_s=Marta S. Lopes">Marta S. Lopes</text:a><text:span>,</text:span><text:a xlink:type="simple" xlink:href="https://hal.science/search/index/?q=*&amp;authFullName_s=Santiago Iglesia-Turiño">Santiago Iglesia-Turiño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Maria Dolores Serret">Maria Dolores Serret</text:a><text:span>,</text:span><text:a xlink:type="simple" xlink:href="https://hal.science/search/index/?q=*&amp;authFullName_s=Jordi Bort">Jordi Bort</text:a><text:span>et al.</text:span></text:p>
              <text:p text:style-name="Normal"><text:span>Metallomics</text:span><text:span>, 2013, 5 (9), pp.1305-1315.<text:s/></text:span><text:a xlink:type="simple" xlink:href="https://dx.doi.org/10.1039/c3mt00084b">⟨10.1039/c3mt00084b⟩</text:a></text:p>
              <text:p text:style-name="Normal"><text:span>Article dans une revue</text:span></text:p>
              <text:p text:style-name="Normal"><text:a xlink:type="simple" xlink:href="https://hal.inrae.fr/hal-02647960v1">hal-026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07v2">High-throughput Phenotyping and Genomic Selection: The Frontiers of Crop Breeding Converge</text:a></text:p>
              <text:p text:style-name="Normal"><text:a xlink:type="simple" xlink:href="https://hal.science/search/index/?q=*&amp;authFullName_s=Llorenç Cabrera-Bosquet">Llorenç Cabrera-Bosquet</text:a><text:span>,</text:span><text:a xlink:type="simple" xlink:href="https://hal.science/search/index/?q=*&amp;authFullName_s=José Crossa">José Crossa</text:a><text:span>,</text:span><text:a xlink:type="simple" xlink:href="https://hal.science/search/index/?q=*&amp;authFullName_s=Jarislav von Zitzewitz">Jarislav von Zitzewitz</text:a><text:span>,</text:span><text:a xlink:type="simple" xlink:href="https://hal.science/search/index/?q=*&amp;authFullName_s=María Dolors Serret">María Dolors Serret</text:a><text:span>,</text:span><text:a xlink:type="simple" xlink:href="https://hal.science/search/index/?q=*&amp;authFullName_s=José Luis Araus">José Luis Araus</text:a></text:p>
              <text:p text:style-name="Normal"><text:span>Journal of Integrative Plant Biology</text:span><text:span>, 2012, 54 (5), pp.312-320.<text:s/></text:span><text:a xlink:type="simple" xlink:href="https://dx.doi.org/10.1111/j.1744-7909.2012.01116.x">⟨10.1111/j.1744-7909.2012.01116.x⟩</text:a></text:p>
              <text:p text:style-name="Normal"><text:span>Article dans une revue</text:span></text:p>
              <text:p text:style-name="Normal"><text:a xlink:type="simple" xlink:href="https://api.istex.fr/ark:/67375/WNG-PS5L69ZF-3/fulltext.pdf?sid=hal">istex</text:a></text:p>
              <text:p text:style-name="Normal"><text:a xlink:type="simple" xlink:href="https://hal.science/hal-01001607v2">hal-0100160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26v1">Dual Δ13C/δ18O response to water and nitrogen availability and its relationship with yield in field-grown durum wheat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Rossella Albrizio">Rossella Albrizio</text:a><text:span>,</text:span><text:a xlink:type="simple" xlink:href="https://hal.science/search/index/?q=*&amp;authFullName_s=Salvador Nogués">Salvador Nogués</text:a><text:span>,</text:span><text:a xlink:type="simple" xlink:href="https://hal.science/search/index/?q=*&amp;authFullName_s=José Luis Araus">José Luis Araus</text:a></text:p>
              <text:p text:style-name="Normal"><text:span>Plant, Cell and Environment</text:span><text:span>, 2011, 34 (3), pp.418-433.<text:s/></text:span><text:a xlink:type="simple" xlink:href="https://dx.doi.org/10.1111/j.1365-3040.2010.02252.x">⟨10.1111/j.1365-3040.2010.02252.x⟩</text:a></text:p>
              <text:p text:style-name="Normal"><text:span>Article dans une revue</text:span></text:p>
              <text:p text:style-name="Normal"><text:a xlink:type="simple" xlink:href="https://hal.inrae.fr/hal-02648526v1">hal-0264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95v1">Near-Infrared Reflectance Spectroscopy (NIRS) Assessment of δ18O and Nitrogen and Ash Contents for Improved Yield Potential and Drought Adaptation in Maize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Ciro Sánchez">Ciro Sánchez</text:a><text:span>,</text:span><text:a xlink:type="simple" xlink:href="https://hal.science/search/index/?q=*&amp;authFullName_s=Aldo Rosales">Aldo Rosales</text:a><text:span>,</text:span><text:a xlink:type="simple" xlink:href="https://hal.science/search/index/?q=*&amp;authFullName_s=Natalia Palacios-Rojas">Natalia Palacios-Rojas</text:a><text:span>,</text:span><text:a xlink:type="simple" xlink:href="https://hal.science/search/index/?q=*&amp;authFullName_s=José Luis Araus">José Luis Araus</text:a></text:p>
              <text:p text:style-name="Normal"><text:span>Journal of Agricultural and Food Chemistry</text:span><text:span>, 2011, 59 (2), pp.467-474.<text:s/></text:span><text:a xlink:type="simple" xlink:href="https://dx.doi.org/10.1021/jf103395z">⟨10.1021/jf103395z⟩</text:a></text:p>
              <text:p text:style-name="Normal"><text:span>Article dans une revue</text:span></text:p>
              <text:p text:style-name="Normal"><text:a xlink:type="simple" xlink:href="https://hal.inrae.fr/hal-02643695v1">hal-02643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67v1">Does ear C sink strength contribute to overcoming photosynthetic acclimation of wheat plants exposed to elevated CO2?</text:a></text:p>
              <text:p text:style-name="Normal"><text:a xlink:type="simple" xlink:href="https://hal.science/search/index/?q=*&amp;authFullName_s=Iker Aranjuelo">Iker Aranjuelo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Rosa Morcuende">Rosa Morcuend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alvador Nogués">Salvador Nogués</text:a><text:span>et al.</text:span></text:p>
              <text:p text:style-name="Normal"><text:span>Journal of Experimental Botany</text:span><text:span>, 2011, 62 (11), pp.3957 - 3969.<text:s/></text:span><text:a xlink:type="simple" xlink:href="https://dx.doi.org/10.1093/jxb/err095">⟨10.1093/jxb/err095⟩</text:a></text:p>
              <text:p text:style-name="Normal"><text:span>Article dans une revue</text:span></text:p>
              <text:p text:style-name="Normal"><text:a xlink:type="simple" xlink:href="https://hal.inrae.fr/hal-02646767v1">hal-0264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91v1">NDVI as a potential tool for predicting biomass, plant nitrogen content and growth in wheat genotypes subjected to different water and nitrogen conditions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G. Molero">G. Molero</text:a><text:span>,</text:span><text:a xlink:type="simple" xlink:href="https://hal.science/search/index/?q=*&amp;authFullName_s=A. Stellacci">A. Stellacci</text:a><text:span>,</text:span><text:a xlink:type="simple" xlink:href="https://hal.science/search/index/?q=*&amp;authFullName_s=J. Bort">J. Bort</text:a><text:span>,</text:span><text:a xlink:type="simple" xlink:href="https://hal.science/search/index/?q=*&amp;authFullName_s=S. Nogues">S. Nogues</text:a><text:span>et al.</text:span></text:p>
              <text:p text:style-name="Normal"><text:span>Cereal Research Communications</text:span><text:span>, 2011, 39 (1), pp.147-159.<text:s/></text:span><text:a xlink:type="simple" xlink:href="https://dx.doi.org/10.1556/CRC.39.2011.1.15">⟨10.1556/CRC.39.2011.1.15⟩</text:a></text:p>
              <text:p text:style-name="Normal"><text:span>Article dans une revue</text:span></text:p>
              <text:p text:style-name="Normal"><text:a xlink:type="simple" xlink:href="https://hal.inrae.fr/hal-02648291v1">hal-02648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46v1">Is heterosis in maize mediated through better water use?</text:a></text:p>
              <text:p text:style-name="Normal"><text:a xlink:type="simple" xlink:href="https://hal.science/search/index/?q=*&amp;authFullName_s=José Luis Araus">José Luis Araus</text:a><text:span>,</text:span><text:a xlink:type="simple" xlink:href="https://hal.science/search/index/?q=*&amp;authFullName_s=Ciro Sánchez">Ciro Sánchez</text:a><text:span>,</text:span><text:a xlink:type="simple" xlink:href="https://hal.science/search/index/?q=*&amp;authFullName_s=Llorenç Cabrera Bosquet">Llorenç Cabrera Bosquet</text:a></text:p>
              <text:p text:style-name="Normal"><text:span>New Phytologist</text:span><text:span>, 2010, 187 (2), pp.392-406.<text:s/></text:span><text:a xlink:type="simple" xlink:href="https://dx.doi.org/10.1111/j.1469-8137.2010.03276.x">⟨10.1111/j.1469-8137.2010.03276.x⟩</text:a></text:p>
              <text:p text:style-name="Normal"><text:span>Article dans une revue</text:span></text:p>
              <text:p text:style-name="Normal"><text:a xlink:type="simple" xlink:href="https://hal.inrae.fr/hal-02661546v1">hal-0266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86v1">Photosynthetic capacity of field-grown durum wheat under different N availabilities: A comparative study from leaf to canopy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Rossella Albrizio">Rossella Albrizio</text:a><text:span>,</text:span><text:a xlink:type="simple" xlink:href="https://hal.science/search/index/?q=*&amp;authFullName_s=José Luis Araus">José Luis Araus</text:a><text:span>,</text:span><text:a xlink:type="simple" xlink:href="https://hal.science/search/index/?q=*&amp;authFullName_s=Salvador Nogués">Salvador Nogués</text:a></text:p>
              <text:p text:style-name="Normal"><text:span>Environmental and Experimental Botany</text:span><text:span>, 2009, 67 (1), pp.145-152.<text:s/></text:span><text:a xlink:type="simple" xlink:href="https://dx.doi.org/10.1016/j.envexpbot.2009.06.004">⟨10.1016/j.envexpbot.2009.06.004⟩</text:a></text:p>
              <text:p text:style-name="Normal"><text:span>Article dans une revue</text:span></text:p>
              <text:p text:style-name="Normal"><text:a xlink:type="simple" xlink:href="https://api.istex.fr/ark:/67375/6H6-FM13GZ8X-C/fulltext.pdf?sid=hal">istex</text:a></text:p>
              <text:p text:style-name="Normal"><text:a xlink:type="simple" xlink:href="https://hal.inrae.fr/hal-02663186v1">hal-02663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67v1">13C/12C isotope labeling to study carbon partitioning and dark respiration in cereals subjected to water stress</text:a></text:p>
              <text:p text:style-name="Normal"><text:a xlink:type="simple" xlink:href="https://hal.science/search/index/?q=*&amp;authFullName_s=Iker Aranjuelo">Iker Aranjuelo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Shady A. Mottaleb">Shady A. Mottaleb</text:a><text:span>,</text:span><text:a xlink:type="simple" xlink:href="https://hal.science/search/index/?q=*&amp;authFullName_s=José Luis Araus">José Luis Araus</text:a><text:span>,</text:span><text:a xlink:type="simple" xlink:href="https://hal.science/search/index/?q=*&amp;authFullName_s=Salvador Nogués">Salvador Nogués</text:a></text:p>
              <text:p text:style-name="Normal"><text:span>Rapid Communications in Mass Spectrometry</text:span><text:span>, 2009, 23 (17), pp.2819-2828.<text:s/></text:span><text:a xlink:type="simple" xlink:href="https://dx.doi.org/10.1002/rcm.4193">⟨10.1002/rcm.4193⟩</text:a></text:p>
              <text:p text:style-name="Normal"><text:span>Article dans une revue</text:span></text:p>
              <text:p text:style-name="Normal"><text:a xlink:type="simple" xlink:href="https://api.istex.fr/ark:/67375/WNG-WKHLRGVZ-Z/fulltext.pdf?sid=hal">istex</text:a></text:p>
              <text:p text:style-name="Normal"><text:a xlink:type="simple" xlink:href="https://hal.inrae.fr/hal-02658767v1">hal-0265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91v1">Water and nitrogen conditions affect the relationships of Δ13C and Δ18O to gas exchange and growth in durum wheat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Gemma Molero">Gemma Molero</text:a><text:span>,</text:span><text:a xlink:type="simple" xlink:href="https://hal.science/search/index/?q=*&amp;authFullName_s=Salvador Nogués">Salvador Nogués</text:a><text:span>,</text:span><text:a xlink:type="simple" xlink:href="https://hal.science/search/index/?q=*&amp;authFullName_s=José Luis Araus">José Luis Araus</text:a></text:p>
              <text:p text:style-name="Normal"><text:span>Journal of Experimental Botany</text:span><text:span>, 2009, 60 (6), pp.1633-1644.<text:s/></text:span><text:a xlink:type="simple" xlink:href="https://dx.doi.org/10.1093/jxb/erp028">⟨10.1093/jxb/erp028⟩</text:a></text:p>
              <text:p text:style-name="Normal"><text:span>Article dans une revue</text:span></text:p>
              <text:p text:style-name="Normal"><text:a xlink:type="simple" xlink:href="https://hal.inrae.fr/hal-02667791v1">hal-0266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84v1">Oxygen isotope enrichment (Δ18O) reflects yield potential and drought resistance in maize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Ciro Sánchez">Ciro Sánchez</text:a><text:span>,</text:span><text:a xlink:type="simple" xlink:href="https://hal.science/search/index/?q=*&amp;authFullName_s=José Luis Araus">José Luis Araus</text:a></text:p>
              <text:p text:style-name="Normal"><text:span>Plant, Cell and Environment</text:span><text:span>, 2009, 32 (11), pp.1487-1499.<text:s/></text:span><text:a xlink:type="simple" xlink:href="https://dx.doi.org/10.1111/j.1365-3040.2009.02013.x">⟨10.1111/j.1365-3040.2009.02013.x⟩</text:a></text:p>
              <text:p text:style-name="Normal"><text:span>Article dans une revue</text:span></text:p>
              <text:p text:style-name="Normal"><text:a xlink:type="simple" xlink:href="https://hal.inrae.fr/hal-02664684v1">hal-0266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86v1">How yield relates to ash content, Δ13C and Δ18O in maize grown under different water regimes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Ciro Sánchez">Ciro Sánchez</text:a><text:span>,</text:span><text:a xlink:type="simple" xlink:href="https://hal.science/search/index/?q=*&amp;authFullName_s=José Luis Araus">José Luis Araus</text:a></text:p>
              <text:p text:style-name="Normal"><text:span>Annals of Botany</text:span><text:span>, 2009, 104 (6), pp.1207-1216.<text:s/></text:span><text:a xlink:type="simple" xlink:href="https://dx.doi.org/10.1093/aob/mcp229">⟨10.1093/aob/mcp229⟩</text:a></text:p>
              <text:p text:style-name="Normal"><text:span>Article dans une revue</text:span></text:p>
              <text:p text:style-name="Normal"><text:a xlink:type="simple" xlink:href="https://hal.inrae.fr/hal-02664686v1">hal-02664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68v1">The combined effect of constant water deficit and nitrogen supply on WUE, NUE and Δ13C in durum wheat potted plants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Gemma Molero">Gemma Molero</text:a><text:span>,</text:span><text:a xlink:type="simple" xlink:href="https://hal.science/search/index/?q=*&amp;authFullName_s=Jordi Bort">Jordi Bort</text:a><text:span>,</text:span><text:a xlink:type="simple" xlink:href="https://hal.science/search/index/?q=*&amp;authFullName_s=Salvador Nogués">Salvador Nogués</text:a><text:span>,</text:span><text:a xlink:type="simple" xlink:href="https://hal.science/search/index/?q=*&amp;authFullName_s=José Luis Araus">José Luis Araus</text:a></text:p>
              <text:p text:style-name="Normal"><text:span>Annals of Applied Biology</text:span><text:span>, 2007, 151 (3), pp.277-289.<text:s/></text:span><text:a xlink:type="simple" xlink:href="https://dx.doi.org/10.1111/j.1744-7348.2007.00195.x">⟨10.1111/j.1744-7348.2007.00195.x⟩</text:a></text:p>
              <text:p text:style-name="Normal"><text:span>Article dans une revue</text:span></text:p>
              <text:p text:style-name="Normal"><text:a xlink:type="simple" xlink:href="https://api.istex.fr/ark:/67375/WNG-H1BCR6R1-7/fulltext.pdf?sid=hal">istex</text:a></text:p>
              <text:p text:style-name="Normal"><text:a xlink:type="simple" xlink:href="https://hal.inrae.fr/hal-02667168v1">hal-02667168v1</text:a></text:p>
            </table:table-cell>
          </table:table-row>
        </table:table>
        <text:p text:style-name="P10"/>
        <text:p text:style-name="Heading2"><text:span text:style-name="T4">Poster de conférence (33)</text:span></text:p>
        <text:p text:style-name="P12"/>
        <table:table table:name="bc2877" table:style-name="bc2877">
          <table:table-column table:style-name="bc2877.0"/>
          <table:table-row>
            <table:table-cell office:value-type="string">
              <text:p text:style-name="Normal"><text:a xlink:type="simple" xlink:href="https://hal.inrae.fr/hal-05393332v1">DeepCollar: a precise and reliable high throughput, method for phenotyping maize stem elongation, collar appearance, leaf azimuth and individual collar height from temporal series of multi-view images</text:a></text:p>
              <text:p text:style-name="Normal"><text:a xlink:type="simple" xlink:href="https://hal.science/search/index/?q=*&amp;authFullName_s=Aurelien Besnier">Aurelien Besnier</text:a><text:span>,</text:span><text:a xlink:type="simple" xlink:href="https://hal.science/search/index/?q=*&amp;authFullName_s=Benoit Daviet">Benoit Daviet</text:a><text:span>,</text:span><text:a xlink:type="simple" xlink:href="https://hal.science/search/index/?q=*&amp;authFullName_s=Clément Edet">Clément Edet</text:a><text:span>,</text:span><text:a xlink:type="simple" xlink:href="https://hal.science/search/index/?q=*&amp;authFullName_s=Nora Picaut">Nora Picaut</text:a><text:span>,</text:span><text:a xlink:type="simple" xlink:href="https://hal.science/search/index/?q=*&amp;authFullName_s=Kristian Johnson">Kristian Johnson</text:a><text:span>et al.</text:span></text:p>
              <text:p text:style-name="Normal"><text:span>European Plant Phenomics Symposium (EPPS)</text:span><text:span>, Sep 2025, Bonn, Germany</text:span></text:p>
              <text:p text:style-name="Normal"><text:span>Poster de conférence</text:span></text:p>
              <text:p text:style-name="Normal"><text:a xlink:type="simple" xlink:href="https://hal.inrae.fr/hal-05393332v1">hal-0539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9145v1">Wild wheat rhizosphere-associated PGPR exudates affect root development in modern wheat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sraa Dandache">Israa Dandache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téphanie Flament">Stéphanie Flament</text:a><text:span>et al.</text:span></text:p>
              <text:p text:style-name="Normal"><text:span>13. International Conference of the French Society of Plant Biology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inrae.fr/hal-04789145v1">hal-0478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30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Stéphane Bernillon">Stéphane Bernillon</text:a><text:span>et al.</text:span></text:p>
              <text:p text:style-name="Normal"><text:span>Congrès 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science/hal-03879730v1">hal-0387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4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élisande Blein">Mélisande Blei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Thierry Berton">Thierry Berton</text:a><text:span>et al.</text:span></text:p>
              <text:p text:style-name="Normal"><text:span>63rd Annual Maize Genetics Meeting</text:span><text:span>, Mar 2021, Online, United States</text:span></text:p>
              <text:p text:style-name="Normal"><text:span>Poster de conférence</text:span></text:p>
              <text:p text:style-name="Normal"><text:a xlink:type="simple" xlink:href="https://hal.inrae.fr/hal-03368764v1">hal-0336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374v1">EXploring PhenOtypic SpacE for mining genotypes and alleles in Maize</text:a></text:p>
              <text:p text:style-name="Normal"><text:a xlink:type="simple" xlink:href="https://hal.science/search/index/?q=*&amp;authFullName_s=Emilie Millet">Emilie Mill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Boris Parent">Boris Parent</text:a><text:span>,</text:span><text:a xlink:type="simple" xlink:href="https://hal.science/search/index/?q=*&amp;authFullName_s=François Tardieu">François Tardieu</text:a><text:span>et al.</text:span></text:p>
              <text:p text:style-name="Normal"><text:span>4. European Maize Meeting</text:span><text:span>, Sep 2021, Regensburg, Germany</text:span></text:p>
              <text:p text:style-name="Normal"><text:span>Poster de conférence</text:span></text:p>
              <text:p text:style-name="Normal"><text:a xlink:type="simple" xlink:href="https://hal.inrae.fr/hal-04154374v1">hal-0415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65v1">Enabling data exchange between crop growth models and PHIS information system for phenomics through ICASA and AgMIP data standards and tools</text:a></text:p>
              <text:p text:style-name="Normal"><text:a xlink:type="simple" xlink:href="https://hal.science/search/index/?q=*&amp;authFullName_s=Llorenç Cabrera-Bosquet">Llorenç Cabrera-Bosquet</text:a><text:span>,</text:span><text:a xlink:type="simple" xlink:href="https://hal.science/search/index/?q=*&amp;authFullName_s=Felipe Vargas-Rojas">Felipe Vargas-Rojas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Loic Manceau">Loic Manceau</text:a><text:span>,</text:span><text:a xlink:type="simple" xlink:href="https://hal.science/search/index/?q=*&amp;authFullName_s=Sibylle Dueri">Sibylle Dueri</text:a><text:span>et al.</text:span></text:p>
              <text:p text:style-name="Normal"><text:span>iCROPM</text:span><text:span>, Feb 2020, Montpellier, France</text:span></text:p>
              <text:p text:style-name="Normal"><text:span>Poster de conférence</text:span></text:p>
              <text:p text:style-name="Normal"><text:a xlink:type="simple" xlink:href="https://hal.science/hal-04914965v1">hal-0491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78v1">Systems genetics of drought-related traits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Spectrométrie de Masse et Analyse Protéomique (SMAP)</text:span><text:span>, Sep 2019, Strasbourg, France.<text:s/></text:span></text:p>
              <text:p text:style-name="Normal"><text:span>Poster de conférence</text:span></text:p>
              <text:p text:style-name="Normal"><text:a xlink:type="simple" xlink:href="https://hal.science/hal-03879878v1">hal-0387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60v1">Identifying, naming and interoperating data in a Phenotyping platform network : the good, the bad and the ugl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Eudes Hollebecq">Jean-Eudes Hollebecq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Francois Tardieu">Francois Tardieu</text:a><text:span>,</text:span><text:a xlink:type="simple" xlink:href="https://hal.science/search/index/?q=*&amp;authFullName_s=Pascal Neveu">Pascal Neveu</text:a></text:p>
              <text:p text:style-name="Normal"><text:span>2. Open Science FAIR Conference: « Synergies for Sustainable, Open and Responsible Research »</text:span><text:span>, Sep 2019, Porto, Portugal. , 2019</text:span></text:p>
              <text:p text:style-name="Normal"><text:span>Poster de conférence</text:span></text:p>
              <text:p text:style-name="Normal"><text:a xlink:type="simple" xlink:href="https://hal.science/hal-02164160v1">hal-0216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53v1">PHIS, a plant scienc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TTAB 2018: Building a FAIR Bioinformatics environment</text:span><text:span>, Oct 2018, Genova, Italy. , 1 p., 2018</text:span></text:p>
              <text:p text:style-name="Normal"><text:span>Poster de conférence</text:span></text:p>
              <text:p text:style-name="Normal"><text:a xlink:type="simple" xlink:href="https://hal.inrae.fr/hal-02788853v1">hal-0278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65v1">MYB31 triggers water stress memory responses in maiz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Sandrine Chaignon">Sandrine Chaignon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First International Plant Systems Biology meeting</text:span><text:span>, Sep 2018, Roscoff, France</text:span></text:p>
              <text:p text:style-name="Normal"><text:span>Poster de conférence</text:span></text:p>
              <text:p text:style-name="Normal"><text:a xlink:type="simple" xlink:href="https://hal.inrae.fr/hal-02955165v1">hal-0295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7v1">Genetic control of stomatal conductance in maize and conditional effects to water deficit and evaporative demand as revealed by phenomics</text:a></text:p>
              <text:p text:style-name="Normal"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Emilie Millet">Emilie Millet</text:a><text:span>et al.</text:span></text:p>
              <text:p text:style-name="Normal"><text:span>60. Maize Genetics Conference</text:span><text:span>, Mar 2018, Saint-Malo, France. 2018</text:span></text:p>
              <text:p text:style-name="Normal"><text:span>Poster de conférence</text:span></text:p>
              <text:p text:style-name="Normal"><text:a xlink:type="simple" xlink:href="https://hal.inrae.fr/hal-02736327v1">hal-02736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92v1">Deciphering molecular origin and functional impact of structural variation in maize through genome sequences comparison and integrative analysis of genetic variation, transcriptome and phenotype data</text:a></text:p>
              <text:p text:style-name="Normal"><text:a xlink:type="simple" xlink:href="https://hal.science/search/index/?q=*&amp;authFullName_s=Johann J. Joets">Johann J. Joets</text:a><text:span>,</text:span><text:a xlink:type="simple" xlink:href="https://hal.science/search/index/?q=*&amp;authFullName_s=Sylvie Coursol">Sylvie Coursol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Marie-Laure Magniette Martin-Magniette">Marie-Laure Magniette Martin-Magniette</text:a><text:span>et al.</text:span></text:p>
              <text:p text:style-name="Normal"><text:span>First International Plant Systems Biology meeting</text:span><text:span>, Sep 2018, Roscoff, France</text:span></text:p>
              <text:p text:style-name="Normal"><text:span>Poster de conférence</text:span></text:p>
              <text:p text:style-name="Normal"><text:a xlink:type="simple" xlink:href="https://hal.inrae.fr/hal-02955192v1">hal-0295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34v1">Systems genetics of drought-related traits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60th Annual Maize Genetics Conference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3879934v1">hal-03879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1v1">Deciphering molecular origin and functional impact of structural variation in maize through genome sequences comparison and integrative analysis of genetic variation, transcriptome and phenotype data</text:a></text:p>
              <text:p text:style-name="Normal"><text:a xlink:type="simple" xlink:href="https://hal.science/search/index/?q=*&amp;authFullName_s=Johann Joets">Johann Joets</text:a><text:span>,</text:span><text:a xlink:type="simple" xlink:href="https://hal.science/search/index/?q=*&amp;authFullName_s=Sylvie Coursol">Sylvie Coursol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60th Annual Maize Genetics Conference</text:span><text:span>, Mar 2018, Saint-Malo, France. , 2018</text:span></text:p>
              <text:p text:style-name="Normal"><text:span>Poster de conférence</text:span></text:p>
              <text:p text:style-name="Normal"><text:a xlink:type="simple" xlink:href="https://hal.inrae.fr/hal-02738241v1">hal-027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43v1">Genome wide association study for protein expression under normal and water deficit conditions in maize leaves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Spectrométrie de Masse, Métabolomique et Analyse Protéomique (SMMAP) 2017</text:span><text:span>, Oct 2017, Marne-la-Vallée, France.<text:s/></text:span></text:p>
              <text:p text:style-name="Normal"><text:span>Poster de conférence</text:span></text:p>
              <text:p text:style-name="Normal"><text:a xlink:type="simple" xlink:href="https://hal.science/hal-03879943v1">hal-0387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48v1">A genome-wide approach combining field and platform phenotyping to investigate plant responses to drought and high temperatures</text:a></text:p>
              <text:p text:style-name="Normal"><text:a xlink:type="simple" xlink:href="https://hal.science/search/index/?q=*&amp;authFullName_s=Claude Welcker">Claude Welcker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Tsu Wei Chen">Tsu Wei Chen</text:a><text:span>et al.</text:span></text:p>
              <text:p text:style-name="Normal"><text:span>Interdrought 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science/hal-01607348v1">hal-016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73v1">Physiological mechanisms controlling plant water use in maize</text:a></text:p>
              <text:p text:style-name="Normal"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Claude Welcker">Claude Welcker</text:a><text:span>et al.</text:span></text:p>
              <text:p text:style-name="Normal"><text:span>Interdrought 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science/hal-01605873v1">hal-0160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38v1">Phenotyping for the response to drought and high temperatures in a diversity of scenarios</text:a></text:p>
              <text:p text:style-name="Normal"><text:a xlink:type="simple" xlink:href="https://hal.science/search/index/?q=*&amp;authFullName_s=Francois Tardieu">Francois Tardieu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Interdrought 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science/hal-01607538v1">hal-0160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02v1">An image-based automated pipeline for maize ear and silk detection in a highthroughput phenotyping platform</text:a></text:p>
              <text:p text:style-name="Normal"><text:a xlink:type="simple" xlink:href="https://hal.science/search/index/?q=*&amp;authFullName_s=Nicolas Brichet">Nicolas Brichet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Francois Tardieu">Francois Tardieu</text:a></text:p>
              <text:p text:style-name="Normal"><text:span>Interdrought 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science/hal-01605902v1">hal-01605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12v1">Elucidating the contribution of the transcription factor ZmMYB31 to lignin biosynthesis and drought tolerance in maize (MAscOTTE).</text:a></text:p>
              <text:p text:style-name="Normal"><text:a xlink:type="simple" xlink:href="https://hal.science/search/index/?q=*&amp;authFullName_s=S Chaignon">S Chaignon</text:a><text:span>,</text:span><text:a xlink:type="simple" xlink:href="https://hal.science/search/index/?q=*&amp;authFullName_s=M. Javelle">M. Javell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p Jacquemot">Mp Jacquemot</text:a><text:span>,</text:span><text:a xlink:type="simple" xlink:href="https://hal.science/search/index/?q=*&amp;authFullName_s=M Berthet">M Berthet</text:a><text:span>et al.</text:span></text:p>
              <text:p text:style-name="Normal"><text:span>Meeting SPS</text:span><text:span>, Oct 2017, Versailles, France</text:span></text:p>
              <text:p text:style-name="Normal"><text:span>Poster de conférence</text:span></text:p>
              <text:p text:style-name="Normal"><text:a xlink:type="simple" xlink:href="https://hal.inrae.fr/hal-02955112v1">hal-0295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61v1">Genetic variability of plant responses to evaporative demand and water deficit, a forward integration from phenotyping to simulation of plant performances in the field</text:a></text:p>
              <text:p text:style-name="Normal"><text:a xlink:type="simple" xlink:href="https://hal.science/search/index/?q=*&amp;authFullName_s=Boris Parent">Boris Parent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Interdrought 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science/hal-01607461v1">hal-0160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41v1">Vegetative growth and water use efficency characterization of durum wheat near isogenic lines for the QTL Qyld.idw-3B</text:a></text:p>
              <text:p text:style-name="Normal"><text:a xlink:type="simple" xlink:href="https://hal.science/search/index/?q=*&amp;authFullName_s=Giuseppe Sciara">Giuseppe Sciara</text:a><text:span>,</text:span><text:a xlink:type="simple" xlink:href="https://hal.science/search/index/?q=*&amp;authFullName_s=Silvio Salvi">Silvio Salvi</text:a><text:span>,</text:span><text:a xlink:type="simple" xlink:href="https://hal.science/search/index/?q=*&amp;authFullName_s=Maria Angela Cané">Maria Angela Cané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13. International Wheat Genetics Symposium</text:span><text:span>, Apr 2017, Tulln, Austria.<text:s/></text:span><text:a xlink:type="simple" xlink:href="http://iwgs2017.boku.ac.at/">University of of Natural Resources and Applied Life Sciences (BOKU)</text:a><text:span>, 512 p., 2017, Proceedings 13th International Wheat Genetics Symposium</text:span></text:p>
              <text:p text:style-name="Normal"><text:span>Poster de conférence</text:span></text:p>
              <text:p text:style-name="Normal"><text:a xlink:type="simple" xlink:href="https://hal.science/hal-01602741v1">hal-0160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89v1">Tolerance of maize to drought: a matter of aquaporins?</text:a></text:p>
              <text:p text:style-name="Normal"><text:a xlink:type="simple" xlink:href="https://hal.science/search/index/?q=*&amp;authFullName_s=Linda Jeanguenin">Linda Jeanguenin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François Chaumont">François Chaumont</text:a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inrae.fr/hal-02740989v1">hal-0274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61v1">M3P: The &amp;quot;Montpellier Plant Phenotyping Platforms</text:a></text:p>
              <text:p text:style-name="Normal"><text:a xlink:type="simple" xlink:href="https://hal.science/search/index/?q=*&amp;authFullName_s=Claude Welcker">Claude Welcker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Francois Tardieu">Francois Tardieu</text:a><text:span>,</text:span><text:a xlink:type="simple" xlink:href="https://hal.science/search/index/?q=*&amp;authFullName_s=Vincent Negre">Vincent Negre</text:a><text:span>et al.</text:span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61v1">hal-0122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16v1">Control of expansive growth in water deficit: from phenotyping to field simulations</text:a></text:p>
              <text:p text:style-name="Normal"><text:a xlink:type="simple" xlink:href="https://hal.science/search/index/?q=*&amp;authFullName_s=Boris Parent">Boris Parent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Maria Angela Cané">Maria Angela Cané</text:a><text:span>,</text:span><text:a xlink:type="simple" xlink:href="https://hal.science/search/index/?q=*&amp;authFullName_s=François Chaumont">François Chaumont</text:a><text:span>,</text:span><text:a xlink:type="simple" xlink:href="https://hal.science/search/index/?q=*&amp;authFullName_s=Santiago Alvarez Prado">Santiago Alvarez Prado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270216v1">hal-0127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59v1">PHENOARCH, a multiscale phenotyping platform for plant architecture, growth rate, water use efficiency and radiation use efficiency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Jonathan Mineau">Jonathan Mineau</text:a><text:span>et al.</text:span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59v1">hal-01229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627v1">Phenomenal: a software framework for model-assisted analysis of high throughput plant phenotyping data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Simon Artzet">Simon Artzet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Michael Mielewczik">Michael Mielewczik</text:a><text:span>,</text:span><text:a xlink:type="simple" xlink:href="https://hal.science/search/index/?q=*&amp;authFullName_s=Nicolas Brichet">Nicolas Brichet</text:a><text:span>et al.</text:span></text:p>
              <text:p text:style-name="Normal"><text:span>IAMPS 2015 (International Workshop on Image Analysis Methods for the Plant Sciences)</text:span><text:span>, Sep 2015, Louvain-la-Neuve, Belgium.<text:s/></text:span></text:p>
              <text:p text:style-name="Normal"><text:span>Poster de conférence</text:span></text:p>
              <text:p text:style-name="Normal"><text:a xlink:type="simple" xlink:href="https://inria.hal.science/hal-01253627v1">hal-012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14v1">Genotypic variability of maize growth and developmental traits under semi-controlled conditions</text:a></text:p>
              <text:p text:style-name="Normal"><text:a xlink:type="simple" xlink:href="https://hal.science/search/index/?q=*&amp;authFullName_s=Santiago Alvarez Prado">Santiago Alvarez Prado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Francois Tardieu">Francois Tardieu</text:a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270214v1">hal-012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57v1">High-throughput phenotyping of a maize introgression library under water deficit conditions</text:a></text:p>
              <text:p text:style-name="Normal"><text:a xlink:type="simple" xlink:href="https://hal.science/search/index/?q=*&amp;authFullName_s=Giuseppe Sciara">Giuseppe Sciara</text:a><text:span>,</text:span><text:a xlink:type="simple" xlink:href="https://hal.science/search/index/?q=*&amp;authFullName_s=Silvio Salvi">Silvio Salvi</text:a><text:span>,</text:span><text:a xlink:type="simple" xlink:href="https://hal.science/search/index/?q=*&amp;authFullName_s=Maria Angela Cané">Maria Angela Cané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57v1">hal-01229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60v1">M3P : the &amp;quot;Montpellier Plant Phenotyping Platforms</text:a></text:p>
              <text:p text:style-name="Normal"><text:a xlink:type="simple" xlink:href="https://hal.science/search/index/?q=*&amp;authFullName_s=Claude Welcker">Claude Welcker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Vincent Negre">Vincent Negre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inrae.fr/hal-02743160v1">hal-0274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60v1">High throughput estimation of incident light, light interception and radiation-use efficiency of thousands of plants in a phenotyping platform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Benoit Suard">Benoit Suard</text:a><text:span>,</text:span><text:a xlink:type="simple" xlink:href="https://hal.science/search/index/?q=*&amp;authFullName_s=Francois Tardieu">Francois Tardieu</text:a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60v1">hal-0122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06v1">PHENOARCH, a multiscale phenotyping platform for plant architecture, growth rate, water use efficiency and radiation use efficiency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Jonathan Mineau">Jonathan Mineau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595406v1">hal-0159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39v1">Genetic variation of radiation-use efficiency and water use efficiency under water deficit in a high-throughput phenotyping platform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Benoit Suard">Benoit Suard</text:a><text:span>,</text:span><text:a xlink:type="simple" xlink:href="https://hal.science/search/index/?q=*&amp;authFullName_s=Francois Tardieu">Francois Tardieu</text:a></text:p>
              <text:p text:style-name="Normal"><text:span>Interdrought IV Conference</text:span><text:span>, Sep 2013, Perth, Australia. 2013</text:span></text:p>
              <text:p text:style-name="Normal"><text:span>Poster de conférence</text:span></text:p>
              <text:p text:style-name="Normal"><text:a xlink:type="simple" xlink:href="https://hal.science/hal-01595639v1">hal-01595639v1</text:a></text:p>
            </table:table-cell>
          </table:table-row>
        </table:table>
        <text:p text:style-name="P13"/>
        <text:p text:style-name="Heading2"><text:span text:style-name="T5">Communication dans un congrès (30)</text:span></text:p>
        <text:p text:style-name="P15"/>
        <table:table table:name="501b76" table:style-name="501b76">
          <table:table-column table:style-name="501b76.0"/>
          <table:table-row>
            <table:table-cell office:value-type="string">
              <text:p text:style-name="Normal"><text:a xlink:type="simple" xlink:href="https://hal.science/hal-05077024v1">Usages d'AgroPortal dans des systèmes d'information à INRAE</text:a></text:p>
              <text:p text:style-name="Normal"><text:a xlink:type="simple" xlink:href="https://hal.science/search/index/?q=*&amp;authFullName_s=Clément Jonquet">Clément Jonquet</text:a><text:span>,</text:span><text:a xlink:type="simple" xlink:href="https://hal.science/search/index/?q=*&amp;authFullName_s=Guillaume Alviset">Guillaume Alviset</text:a><text:span>,</text:span><text:a xlink:type="simple" xlink:href="https://hal.science/search/index/?q=*&amp;authFullName_s=Syphax Bouazzouni">Syphax Bouazzouni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rnaud Charleroy">Arnaud Charleroy</text:a><text:span>et al.</text:span></text:p>
              <text:p text:style-name="Normal"><text:span>8. Atelier INtégration de sources/masses de données hétérogènes et Ontologies, dans le domaine des sciences du VIVant et de l’Environnement (IN-OVIVE), adossé à la conférence Ingénierie des Connaissances @PFIA</text:span><text:span>, AFIA- Association Française d’Intelligence Artificielle, Jul 2025, Dijon, France. 5p</text:span></text:p>
              <text:p text:style-name="Normal"><text:span>Communication dans un congrès</text:span></text:p>
              <text:p text:style-name="Normal"><text:a xlink:type="simple" xlink:href="https://hal.science/hal-05077024v1">hal-05077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511v1">NIRS as a high-throughput phenotyping tool for assessing the diversity of leaf functioning under water deficit in a large grapevine panel</text:a></text:p>
              <text:p text:style-name="Normal"><text:a xlink:type="simple" xlink:href="https://hal.science/search/index/?q=*&amp;authFullName_s=Eva Coindre">Eva Coindre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Laurine Chir">Laurine Chir</text:a><text:span>,</text:span><text:a xlink:type="simple" xlink:href="https://hal.science/search/index/?q=*&amp;authFullName_s=Romain Boulord">Romain Boulord</text:a><text:span>,</text:span><text:a xlink:type="simple" xlink:href="https://hal.science/search/index/?q=*&amp;authFullName_s=Mélyne Falcon">Mélyne Falcon</text:a><text:span>et al.</text:span></text:p>
              <text:p text:style-name="Normal"><text:span>Rencontres HélioSPIR 2024</text:span><text:span>, Jun 2024, Montpellier, France. pp.23</text:span></text:p>
              <text:p text:style-name="Normal"><text:span>Communication dans un congrès</text:span></text:p>
              <text:p text:style-name="Normal"><text:a xlink:type="simple" xlink:href="https://hal.inrae.fr/hal-04702511v1">hal-04702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45v1">Diversity of leaf functioning under water deficit in a large grapevine panel: high throughput phenotyping and genetic analyses</text:a></text:p>
              <text:p text:style-name="Normal"><text:a xlink:type="simple" xlink:href="https://hal.science/search/index/?q=*&amp;authFullName_s=Eva Coindre">Eva Coindre</text:a><text:span>,</text:span><text:a xlink:type="simple" xlink:href="https://hal.science/search/index/?q=*&amp;authFullName_s=Laurine Chir">Laurine Chir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Romain Boulord">Romain Boulord</text:a><text:span>,</text:span><text:a xlink:type="simple" xlink:href="https://hal.science/search/index/?q=*&amp;authFullName_s=Mélyne Falcon">Mélyne Falcon</text:a><text:span>et al.</text:span></text:p>
              <text:p text:style-name="Normal"><text:span>Open GPB 2024 - Open Conference on Grapevine Physiology and Biotechnology</text:span><text:span>, Jul 2024, Logrono La Riora, Spain.<text:s/></text:span><text:a xlink:type="simple" xlink:href="https://dx.doi.org/10.58233/FEmcETUr">⟨10.58233/FEmcETUr⟩</text:a></text:p>
              <text:p text:style-name="Normal"><text:span>Communication dans un congrès</text:span></text:p>
              <text:p text:style-name="Normal"><text:a xlink:type="simple" xlink:href="https://hal.inrae.fr/hal-04677545v1">hal-04677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361v1">Utilisation de la diversité naturelle de la vigne pour l'étude des caractères d'adaptation</text:a></text:p>
              <text:p text:style-name="Normal"><text:a xlink:type="simple" xlink:href="https://hal.science/search/index/?q=*&amp;authFullName_s=Agnes Doligez">Agnes Doligez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Charles Romieu">Charles Romieu</text:a><text:span>et al.</text:span></text:p>
              <text:p text:style-name="Normal"><text:span>14. Journée Scientifique Vigne-Vin - JSSV 2023</text:span><text:span>, L'Institut Agro Montpellier; INRAE; Université de Montpellier, Mar 2023, Montpellier, France. pp.54-59</text:span></text:p>
              <text:p text:style-name="Normal"><text:span>Communication dans un congrès</text:span></text:p>
              <text:p text:style-name="Normal"><text:a xlink:type="simple" xlink:href="https://hal.inrae.fr/hal-04189361v1">hal-04189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547v1">PhyQus: Automatic Unit Conversions for WikidataPhysical Quantities</text:a></text:p>
              <text:p text:style-name="Normal"><text:a xlink:type="simple" xlink:href="https://hal.science/search/index/?q=*&amp;authFullName_s=Luis Felipe Vargas-Rojas">Luis Felipe Vargas-Rojas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Danai Symeonidou">Danai Symeonidou</text:a></text:p>
              <text:p text:style-name="Normal"><text:span>4. Wikidata Workshop 2023 co-located with 22nd International Semantic Web Conference (ISWC 2023)</text:span><text:span>, Nov 2023, Athènes, Greece. 9p</text:span></text:p>
              <text:p text:style-name="Normal"><text:span>Communication dans un congrès</text:span></text:p>
              <text:p text:style-name="Normal"><text:a xlink:type="simple" xlink:href="https://hal.inrae.fr/hal-04491547v1">hal-04491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374v1">Exploring phenotypic space for mining genotypes and alleles in maize</text:a></text:p>
              <text:p text:style-name="Normal"><text:a xlink:type="simple" xlink:href="https://hal.science/search/index/?q=*&amp;authFullName_s=Jonas Rodriguez">Jonas Rodriguez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Boris Parent">Boris Parent</text:a><text:span>et al.</text:span></text:p>
              <text:p text:style-name="Normal"><text:span>Plant Biology Europe meeting PEB 2023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inrae.fr/hal-04157374v1">hal-0415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29v1">Proteomics-based systems approach of maize response to water deficit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tephane Nicolas">Stephane Nicolas</text:a><text:span>et al.</text:span></text:p>
              <text:p text:style-name="Normal"><text:span>5. INPPO International Plant Proteomics Organization</text:span><text:span>, May 2023, Thessaloniki, Greece</text:span></text:p>
              <text:p text:style-name="Normal"><text:span>Communication dans un congrès</text:span></text:p>
              <text:p text:style-name="Normal"><text:a xlink:type="simple" xlink:href="https://hal.science/hal-04302629v1">hal-0430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747v1">An automatic phenotyping pipeline to track maize organs over time</text:a></text:p>
              <text:p text:style-name="Normal"><text:a xlink:type="simple" xlink:href="https://hal.science/search/index/?q=*&amp;authFullName_s=Benoit Daviet">Benoit Daviet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/text:p>
              <text:p text:style-name="Normal"><text:span>7. International Plant Phenotyping Symposium (IPPS 2022)</text:span><text:span>, IPPN; WUR; NPEC, Sep 2022, Wageningen, Netherlands. pp.47</text:span></text:p>
              <text:p text:style-name="Normal"><text:span>Communication dans un congrès</text:span></text:p>
              <text:p text:style-name="Normal"><text:a xlink:type="simple" xlink:href="https://hal.science/hal-05179747v1">hal-05179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403v1">Phenomic data analysis and management: example in the European community</text:a></text:p>
              <text:p text:style-name="Normal"><text:a xlink:type="simple" xlink:href="https://hal.science/search/index/?q=*&amp;authFullName_s=Emilie J. Millet">Emilie J. Millet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Diana Pérez-Valencia">Diana Pérez-Valencia</text:a><text:span>,</text:span><text:a xlink:type="simple" xlink:href="https://hal.science/search/index/?q=*&amp;authFullName_s=Martin Boer">Martin Boer</text:a><text:span>,</text:span><text:a xlink:type="simple" xlink:href="https://hal.science/search/index/?q=*&amp;authFullName_s=María Rodríguez-Álvarez">María Rodríguez-Álvarez</text:a><text:span>et al.</text:span></text:p>
              <text:p text:style-name="Normal"><text:span>7. International Plant Phenotyping Symposium (IPPS 2022)</text:span><text:span>, WUR, Sep 2022, Wageningen, Netherlands</text:span></text:p>
              <text:p text:style-name="Normal"><text:span>Communication dans un congrès</text:span></text:p>
              <text:p text:style-name="Normal"><text:a xlink:type="simple" xlink:href="https://hal.inrae.fr/hal-04154403v1">hal-041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24v1">A systems approach of drought toleranc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">Llorenç Cabrera</text:a><text:span>et al.</text:span></text:p>
              <text:p text:style-name="Normal"><text:span>AMAIZING Final Conference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879824v1">hal-0387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16v1">A systems approach of drought respons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Llorenç Cabrera">Llorenç Cabrera</text:a><text:span>,</text:span><text:a xlink:type="simple" xlink:href="https://hal.science/search/index/?q=*&amp;authFullName_s=Claude Welcker">Claude Welcker</text:a><text:span>et al.</text:span></text:p>
              <text:p text:style-name="Normal"><text:span>Journée SPS-CLAND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879816v1">hal-0387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09v1">A systems approach of drought respons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andra Negro">Sandra Negro</text:a><text:span>et al.</text:span></text:p>
              <text:p text:style-name="Normal"><text:span>Séminaire du département des Science de l'Environnement de l'Université de Bordeaux</text:span><text:span>, Nov 2021, Bordeaux, France</text:span></text:p>
              <text:p text:style-name="Normal"><text:span>Communication dans un congrès</text:span></text:p>
              <text:p text:style-name="Normal"><text:a xlink:type="simple" xlink:href="https://hal.science/hal-03879809v1">hal-03879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507v1">Improving interoperability between phenomics and modelling communities by designing a Plant Modelling Ontology (PMO)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Guillaume Lobet">Guillaume Lobet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Valentin Couvreur">Valentin Couvreur</text:a><text:span>,</text:span><text:a xlink:type="simple" xlink:href="https://hal.science/search/index/?q=*&amp;authFullName_s=Christophe Pradal">Christophe Pradal</text:a><text:span>et al.</text:span></text:p>
              <text:p text:style-name="Normal"><text:span>FSPM 2020 - 9th International Conference on Functional-Structural Plant Models</text:span><text:span>, Hochschule Geisenheim University; University of Hannover, Oct 2020, Online, Germany. pp.57-58</text:span></text:p>
              <text:p text:style-name="Normal"><text:span>Communication dans un congrès</text:span></text:p>
              <text:p text:style-name="Normal"><text:a xlink:type="simple" xlink:href="https://inria.hal.science/hal-03059507v1">hal-0305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43v1">Systems genetics of drought-related traits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Evolutionary Systems Biology congress</text:span><text:span>, Feb 2020, Cambridge, United Kingdom</text:span></text:p>
              <text:p text:style-name="Normal"><text:span>Communication dans un congrès</text:span></text:p>
              <text:p text:style-name="Normal"><text:a xlink:type="simple" xlink:href="https://hal.science/hal-03879843v1">hal-0387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65v1">Integrating proteomics and genomics into systems genetics to better understand the mechanisms of drought toleranc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">Llorenç Cabrera</text:a><text:span>et al.</text:span></text:p>
              <text:p text:style-name="Normal"><text:span>Journée SFEAP-SFSM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3879865v1">hal-03879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229v1">Using metabolomic data to predict Maize yield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Annick Moing">Annick Moing</text:a><text:span>et al.</text:span></text:p>
              <text:p text:style-name="Normal"><text:span>JOBIM 2019</text:span><text:span>, Jul 2019, Nantes, France. pp.151</text:span></text:p>
              <text:p text:style-name="Normal"><text:span>Communication dans un congrès</text:span></text:p>
              <text:p text:style-name="Normal"><text:a xlink:type="simple" xlink:href="https://hal.inrae.fr/hal-02565229v1">hal-0256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57v1">Systems genetics of drought toleranc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Symposium GisBV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879857v1">hal-0387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261v1">Dissecting G×E and QTL×E of maize yield in contrasting scenarios of light, heat and water deficit</text:a></text:p>
              <text:p text:style-name="Normal"><text:a xlink:type="simple" xlink:href="https://hal.science/search/index/?q=*&amp;authFullName_s=Emilie J. Millet">Emilie J. Millet</text:a><text:span>,</text:span><text:a xlink:type="simple" xlink:href="https://hal.science/search/index/?q=*&amp;authFullName_s=Willem Kruijer">Willem Kruijer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ude Coupel-Ledru">Aude Coupel-Ledru</text:a><text:span>et al.</text:span></text:p>
              <text:p text:style-name="Normal"><text:span>24. Eucarpia Maize and Sorghum Conference</text:span><text:span>, TUM School of Life Sciences Weihenstephan, Oct 2019, Freising, Germany</text:span></text:p>
              <text:p text:style-name="Normal"><text:span>Communication dans un congrès</text:span></text:p>
              <text:p text:style-name="Normal"><text:a xlink:type="simple" xlink:href="https://hal.inrae.fr/hal-04154261v1">hal-04154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13v1">Phenome-Emphasis-Elixir: phenotyping data management and integration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Llorenç Cabrera Bosquet">Llorenç Cabrera Bosquet</text:a></text:p>
              <text:p text:style-name="Normal"><text:span>12. International Conference on Grapevine Breeding and Genetics</text:span><text:span>, Jul 2018, Bordeaux, France. pp.16</text:span></text:p>
              <text:p text:style-name="Normal"><text:span>Communication dans un congrès</text:span></text:p>
              <text:p text:style-name="Normal"><text:a xlink:type="simple" xlink:href="https://hal.inrae.fr/hal-02789613v1">hal-02789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12v1">Drought tolerance: which mechanisms, traits and alleles for which drought scenarios?</text:a></text:p>
              <text:p text:style-name="Normal"><text:a xlink:type="simple" xlink:href="https://hal.science/search/index/?q=*&amp;authFullName_s=Francois Tardieu">Francois Tardieu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Sébastien Lacube">Sébastien Lacube</text:a><text:span>et al.</text:span></text:p>
              <text:p text:style-name="Normal"><text:span>60. Maize Genetics Conference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inrae.fr/hal-02737312v1">hal-02737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01v1">Semantics and plant phenotyping data structuration for data analytics</text:a></text:p>
              <text:p text:style-name="Normal"><text:a xlink:type="simple" xlink:href="https://hal.science/search/index/?q=*&amp;authFullName_s=Pierre-Etienne Alary">Pierre-Etienne Alary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7. International Food Legumes Research Conference (IFLRC VII)</text:span><text:span>, May 2018, Marrakech, Morocco</text:span></text:p>
              <text:p text:style-name="Normal"><text:span>Communication dans un congrès</text:span></text:p>
              <text:p text:style-name="Normal"><text:a xlink:type="simple" xlink:href="https://hal.inrae.fr/hal-02791501v1">hal-0279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034v1">MYB31 triggers water stress memory responses in maize</text:a></text:p>
              <text:p text:style-name="Normal"><text:a xlink:type="simple" xlink:href="https://hal.science/search/index/?q=*&amp;authFullName_s=Sandrine Chaignon">Sandrine Chaignon</text:a><text:span>,</text:span><text:a xlink:type="simple" xlink:href="https://hal.science/search/index/?q=*&amp;authFullName_s=Laetitia Virlouvet">Laetitia Virlouvet</text:a><text:span>,</text:span><text:a xlink:type="simple" xlink:href="https://hal.science/search/index/?q=*&amp;authFullName_s=Marie Javelle">Marie Javell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11es Journées du Réseau Français des paroi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inrae.fr/hal-02955034v1">hal-029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54v1">GWAS for protein expression under normal and water deficit conditions in maize leaves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Hélène Corti">Hélène Corti</text:a><text:span>,</text:span><text:a xlink:type="simple" xlink:href="https://hal.science/search/index/?q=*&amp;authFullName_s=Claude Welcker">Claude Welcker</text:a><text:span>et al.</text:span></text:p>
              <text:p text:style-name="Normal"><text:span>Journées du Protéome Vert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3879954v1">hal-03879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935v1">Genetic variability in light-related parameters of maize models revealed by linking 3D-reconstruction of plant architecture with light model and phenotyping platform</text:a></text:p>
              <text:p text:style-name="Normal"><text:a xlink:type="simple" xlink:href="https://hal.science/search/index/?q=*&amp;authFullName_s=Tsu-Wei Chen">Tsu-Wei Che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Simon Artzet">Simon Artz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Jérôme Chopard">Jérôme Chopard</text:a><text:span>et al.</text:span></text:p>
              <text:p text:style-name="Normal"><text:span>2016 IEEE International Conference on Functional-Structural Plant Growth Modeling, Simulation, Visualization and Applications (FSPMA 2016)</text:span><text:span>, Nov 2016, Qingdao, China</text:span></text:p>
              <text:p text:style-name="Normal"><text:span>Communication dans un congrès</text:span></text:p>
              <text:p text:style-name="Normal"><text:a xlink:type="simple" xlink:href="https://inria.hal.science/hal-01396935v1">hal-01396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9040v1">Image workflows for high throughput phenotyping platforms</text:a></text:p>
              <text:p text:style-name="Normal"><text:a xlink:type="simple" xlink:href="https://hal.science/search/index/?q=*&amp;authFullName_s=Simon Artzet">Simon Artz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Llorenc Cabrera">Llorenc Cabrera</text:a><text:span>,</text:span><text:a xlink:type="simple" xlink:href="https://hal.science/search/index/?q=*&amp;authFullName_s=Tsu-Wei Chen">Tsu-Wei Chen</text:a><text:span>,</text:span><text:a xlink:type="simple" xlink:href="https://hal.science/search/index/?q=*&amp;authFullName_s=Jerome Chopard">Jerome Chopard</text:a><text:span>et al.</text:span></text:p>
              <text:p text:style-name="Normal"><text:span>BMVA technical meeting: Plants in Computer Vision</text:span><text:span>, Nov 2016, London, United Kingdom</text:span></text:p>
              <text:p text:style-name="Normal"><text:span>Communication dans un congrès</text:span></text:p>
              <text:p text:style-name="Normal"><text:a xlink:type="simple" xlink:href="https://inria.hal.science/hal-01459040v1">hal-0145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53v1">A maize introgression library reveals ample genetic variability for root architecture, water use efficiency and grain yield under different water regimes</text:a></text:p>
              <text:p text:style-name="Normal"><text:a xlink:type="simple" xlink:href="https://hal.science/search/index/?q=*&amp;authFullName_s=S. Salvi">S. Salvi</text:a><text:span>,</text:span><text:a xlink:type="simple" xlink:href="https://hal.science/search/index/?q=*&amp;authFullName_s=S. Giuliani">S. Giuliani</text:a><text:span>,</text:span><text:a xlink:type="simple" xlink:href="https://hal.science/search/index/?q=*&amp;authFullName_s=M. Cané">M. Cané</text:a><text:span>,</text:span><text:a xlink:type="simple" xlink:href="https://hal.science/search/index/?q=*&amp;authFullName_s=G. Sciara">G. Sciara</text:a><text:span>,</text:span><text:a xlink:type="simple" xlink:href="https://hal.science/search/index/?q=*&amp;authFullName_s=R. Bovina">R. Bovina</text:a><text:span>et al.</text:span></text:p>
              <text:p text:style-name="Normal"><text:span>EPPN Plant Phenotyping Symposium</text:span><text:span>, Nov 2015, Barcelona, Spain</text:span></text:p>
              <text:p text:style-name="Normal"><text:span>Communication dans un congrès</text:span></text:p>
              <text:p text:style-name="Normal"><text:a xlink:type="simple" xlink:href="https://hal.science/hal-01229553v1">hal-01229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51v1">Modelling the genetic variation of crop growth in response to environmental conditions</text:a></text:p>
              <text:p text:style-name="Normal"><text:a xlink:type="simple" xlink:href="https://hal.science/search/index/?q=*&amp;authFullName_s=Francois F. Tardieu">Francois F. Tardieu</text:a><text:span>,</text:span><text:a xlink:type="simple" xlink:href="https://hal.science/search/index/?q=*&amp;authFullName_s=Cecilio Frois Caldeira, Cf">Cecilio Frois Caldeira, Cf</text:a><text:span>,</text:span><text:a xlink:type="simple" xlink:href="https://hal.science/search/index/?q=*&amp;authFullName_s=Llorenç Cabrera">Llorenç Cabrera</text:a><text:span>,</text:span><text:a xlink:type="simple" xlink:href="https://hal.science/search/index/?q=*&amp;authFullName_s=Claude Welcker">Claude Welcker</text:a></text:p>
              <text:p text:style-name="Normal"><text:span>Environment Workshops 2013 : Genomic, physiological and breeding approaches for enhancing drought resistance in crops</text:span><text:span>, Universidad Internacional de Andalucia (UNIA). Seville, ESP., Sep 2013, Baeza, Spain</text:span></text:p>
              <text:p text:style-name="Normal"><text:span>Communication dans un congrès</text:span></text:p>
              <text:p text:style-name="Normal"><text:a xlink:type="simple" xlink:href="https://hal.inrae.fr/hal-02744751v1">hal-02744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52v1">Dissection of drought tolerance; vegetative and reproductive growths in water deficit</text:a></text:p>
              <text:p text:style-name="Normal"><text:a xlink:type="simple" xlink:href="https://hal.science/search/index/?q=*&amp;authFullName_s=Francois F. Tardieu">Francois F. Tardieu</text:a><text:span>,</text:span><text:a xlink:type="simple" xlink:href="https://hal.science/search/index/?q=*&amp;authFullName_s=Cecilio Frois Caldeira">Cecilio Frois Caldeira</text:a><text:span>,</text:span><text:a xlink:type="simple" xlink:href="https://hal.science/search/index/?q=*&amp;authFullName_s=Vincent Oury">Vincent Oury</text:a><text:span>,</text:span><text:a xlink:type="simple" xlink:href="https://hal.science/search/index/?q=*&amp;authFullName_s=Llorenç Cabrera">Llorenç Cabrera</text:a><text:span>,</text:span><text:a xlink:type="simple" xlink:href="https://hal.science/search/index/?q=*&amp;authFullName_s=Olivier Turc">Olivier Turc</text:a><text:span>et al.</text:span></text:p>
              <text:p text:style-name="Normal"><text:span>Interdrought IV Conference</text:span><text:span>, Sep 2013, Perth, Australia</text:span></text:p>
              <text:p text:style-name="Normal"><text:span>Communication dans un congrès</text:span></text:p>
              <text:p text:style-name="Normal"><text:a xlink:type="simple" xlink:href="https://hal.inrae.fr/hal-02744852v1">hal-0274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42v1">Model assisted dissection of the Genotype x Environment interaction</text:a></text:p>
              <text:p text:style-name="Normal"><text:a xlink:type="simple" xlink:href="https://hal.science/search/index/?q=*&amp;authFullName_s=Francois Tardieu">Francois Tardieu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Claude Welcker">Claude Welcker</text:a></text:p>
              <text:p text:style-name="Normal"><text:span>ASA, CSSA and SSSA International Annual Meetings</text:span><text:span>, Oct 2012, Cincinnati, United States</text:span></text:p>
              <text:p text:style-name="Normal"><text:span>Communication dans un congrès</text:span></text:p>
              <text:p text:style-name="Normal"><text:a xlink:type="simple" xlink:href="https://hal.science/hal-01190042v1">hal-011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56v1">Extracting reproducible information from a phenotyping platform requires model-assisted dissection of the phenotype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Francois Tardieu">Francois Tardieu</text:a></text:p>
              <text:p text:style-name="Normal"><text:span>China - EU Workshop on Phenotypic Profiling and Technology Transfer on Crop Breeding</text:span><text:span>, Sep 2012, Barcelone, Spain</text:span></text:p>
              <text:p text:style-name="Normal"><text:span>Communication dans un congrès</text:span></text:p>
              <text:p text:style-name="Normal"><text:a xlink:type="simple" xlink:href="https://hal.science/hal-01595656v1">hal-01595656v1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5e0a4d" table:style-name="5e0a4d">
          <table:table-column table:style-name="5e0a4d.0"/>
          <table:table-row>
            <table:table-cell office:value-type="string">
              <text:p text:style-name="Normal"><text:a xlink:type="simple" xlink:href="https://hal.sorbonne-universite.fr/hal-05339226v1">cocoaDeep: a preliminary study of the performance sensitivity to datasets of Faster RCNN, YOLO and transformer networks for cocoa pod detection</text:a></text:p>
              <text:p text:style-name="Normal"><text:a xlink:type="simple" xlink:href="https://hal.science/search/index/?q=*&amp;authFullName_s=Philippe Borianne">Philippe Borianne</text:a><text:span>,</text:span><text:a xlink:type="simple" xlink:href="https://hal.science/search/index/?q=*&amp;authFullName_s=Frédéric Théveny">Frédéric Théveny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abine-Karen Lammoglia">Sabine-Karen Lammogl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5339226v1">hal-05339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940v1">Ripening dynamics revisited: an automated method to track the development of asynchronous berries on time-lapse images</text:a></text:p>
              <text:p text:style-name="Normal"><text:a xlink:type="simple" xlink:href="https://hal.science/search/index/?q=*&amp;authFullName_s=Benoit Daviet">Benoit Davi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Maxence Cafier">Maxence Cafie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275940v1">hal-0427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517v1">Tillering structures the genetic variability of wheat vegetative growth and its plasticity under water deficit</text:a></text:p>
              <text:p text:style-name="Normal"><text:a xlink:type="simple" xlink:href="https://hal.science/search/index/?q=*&amp;authFullName_s=Stéphane Leveau">Stéphane Leveau</text:a><text:span>,</text:span><text:a xlink:type="simple" xlink:href="https://hal.science/search/index/?q=*&amp;authFullName_s=Boris Parent">Boris Parent</text:a><text:span>,</text:span><text:a xlink:type="simple" xlink:href="https://hal.science/search/index/?q=*&amp;authFullName_s=Francesco Giunta">Francesco Giunta</text:a><text:span>,</text:span><text:a xlink:type="simple" xlink:href="https://hal.science/search/index/?q=*&amp;authFullName_s=Nathalie Luchaire">Nathalie Luchaire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23517v1">hal-0532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903v1">PhenoTrack3D: an automatic high-throughput phenotyping pipeline to track maize organs over time</text:a></text:p>
              <text:p text:style-name="Normal"><text:a xlink:type="simple" xlink:href="https://hal.science/search/index/?q=*&amp;authFullName_s=Benoit Daviet">Benoit Daviet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23903v1">hal-0532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718v1">High-throughput phenotyping reveals a link between transpiration efficiency and transpiration restriction under high evaporative demand and new loci controlling water use-related traits in African rice, Oryza glaberrima Steud</text:a></text:p>
              <text:p text:style-name="Normal"><text:a xlink:type="simple" xlink:href="https://hal.science/search/index/?q=*&amp;authFullName_s=Pablo Affortit">Pablo Affortit</text:a><text:span>,</text:span><text:a xlink:type="simple" xlink:href="https://hal.science/search/index/?q=*&amp;authFullName_s=Branly Effa-Effa">Branly Effa-Effa</text:a><text:span>,</text:span><text:a xlink:type="simple" xlink:href="https://hal.science/search/index/?q=*&amp;authFullName_s=Mame Sokhatil Ndoye">Mame Sokhatil Ndoye</text:a><text:span>,</text:span><text:a xlink:type="simple" xlink:href="https://hal.science/search/index/?q=*&amp;authFullName_s=Daniel Moukouanga">Daniel Moukouanga</text:a><text:span>,</text:span><text:a xlink:type="simple" xlink:href="https://hal.science/search/index/?q=*&amp;authFullName_s=Nathalie Luchaire">Nathalie Luchair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41718v1">hal-052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920v1">Identification of objects with Uniform Resource Identifier (URI): recommendations for application in plant phenotyping</text:a></text:p>
              <text:p text:style-name="Normal"><text:a xlink:type="simple" xlink:href="https://hal.science/search/index/?q=*&amp;authFullName_s=Jean-Eudes Hollebecq">Jean-Eudes Hollebecq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Marie-Claude Quidoz">Marie-Claude Quidoz</text:a><text:span>,</text:span><text:a xlink:type="simple" xlink:href="https://hal.science/search/index/?q=*&amp;authFullName_s=Francois Tardieu">Francois Tardieu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0920v1">hal-02390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9v1">Phenomenal: An automatic open source library for 3D shoot architecture reconstruction and analysis for image-based plant phenotyping</text:a></text:p>
              <text:p text:style-name="Normal"><text:a xlink:type="simple" xlink:href="https://hal.science/search/index/?q=*&amp;authFullName_s=Simon Artzet">Simon Artzet</text:a><text:span>,</text:span><text:a xlink:type="simple" xlink:href="https://hal.science/search/index/?q=*&amp;authFullName_s=Tsu Wei Chen">Tsu Wei Chen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Michael Mielewczik">Michael Mielewczik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9v1">hal-02788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69v1">Integrating proteomics and genomics into systems genetics provides novel insights into the mechanisms of drought tolerance in maize</text:a></text:p>
              <text:p text:style-name="Normal"><text:a xlink:type="simple" xlink:href="https://hal.science/search/index/?q=*&amp;authFullName_s=M. Blein">M. Blein</text:a><text:span>,</text:span><text:a xlink:type="simple" xlink:href="https://hal.science/search/index/?q=*&amp;authFullName_s=Sandra Silvia Negro">Sandra Silvi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69v1">hal-02788569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ca71d4" table:style-name="ca71d4">
          <table:table-column table:style-name="ca71d4.0"/>
          <table:table-row>
            <table:table-cell office:value-type="string">
              <text:p text:style-name="Normal"><text:a xlink:type="simple" xlink:href="https://hal.inrae.fr/hal-05024648v1">D4.6 - Use case driven validation of semantic artefact exploitation within data repositories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Carmen Corre">Carmen Corre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Ilaria Rosati">Ilaria Rosati</text:a><text:span>et al.</text:span></text:p>
              <text:p text:style-name="Normal"><text:span>D4.6, FAIR-IMPACT. 2025</text:span></text:p>
              <text:p text:style-name="Normal"><text:span>Rapport</text:span></text:p>
              <text:p text:style-name="Normal"><text:a xlink:type="simple" xlink:href="https://hal.inrae.fr/hal-05024648v1">hal-0502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238v1">Standardized Phenotyping storage solutions ranging from small to very large systems</text:a></text:p>
              <text:p text:style-name="Normal"><text:a xlink:type="simple" xlink:href="https://hal.science/search/index/?q=*&amp;authFullName_s=Vincent Nègre">Vincent Nègre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Pascal Neveu">Pascal Neveu</text:a></text:p>
              <text:p text:style-name="Normal"><text:span>INRAE. 2019, 11p</text:span></text:p>
              <text:p text:style-name="Normal"><text:span>Rapport</text:span></text:p>
              <text:p text:style-name="Normal"><text:a xlink:type="simple" xlink:href="https://hal.inrae.fr/hal-04986238v1">hal-04986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218v1">EU Project N° 739514 Acronym EMPHASIS-PREP Full title Preparation for EMPHASIS: European Infrastructure for multi-scale Plant Phenomics and Simulation for food security in a changing climate Project website emphasis.plant-phenotyping.eu</text:a></text:p>
              <text:p text:style-name="Normal"><text:a xlink:type="simple" xlink:href="https://hal.science/search/index/?q=*&amp;authFullName_s=Francois Tardieu">Francois Tardie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Cyril Pommier">Cyril Pommier</text:a><text:span>,</text:span><text:a xlink:type="simple" xlink:href="https://hal.science/search/index/?q=*&amp;authFullName_s=Llorenç Cabrera-Bosquet">Llorenç Cabrera-Bosquet</text:a></text:p>
              <text:p text:style-name="Normal"><text:span>INRAE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4986218v1">hal-04986218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73b7c1" table:style-name="73b7c1">
          <table:table-column table:style-name="73b7c1.0"/>
          <table:table-row>
            <table:table-cell office:value-type="string">
              <text:p text:style-name="Normal"><text:a xlink:type="simple" xlink:href="https://hal.inrae.fr/hal-04784056v1">PHIS (Phenotyping Hybrid Information System)</text:a></text:p>
              <text:p text:style-name="Normal"><text:a xlink:type="simple" xlink:href="https://hal.science/search/index/?q=*&amp;authFullName_s=Neveu Pascal">Neveu Pascal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Llorenç Cabrera-Bosquet">Llorenç Cabrera-Bosqu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inrae.fr/hal-04784056v1">hal-04784056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1c2247" table:style-name="1c2247">
          <table:table-column table:style-name="1c2247.0"/>
          <table:table-row>
            <table:table-cell office:value-type="string">
              <text:p text:style-name="Normal"><text:a xlink:type="simple" xlink:href="https://hal.science/hal-04914922v1">Enabling interoperability between AgroPortal and PHIS information system data repository for enhanced phenomics data annotation and exchange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Clement Jonquet">Clement Jonquet</text:a></text:p>
              <text:p text:style-name="Normal"><text:span>2024, 2p.<text:s/></text:span><text:a xlink:type="simple" xlink:href="https://dx.doi.org/10.5281/zenodo.14192644">⟨10.5281/zenodo.14192644⟩</text:a></text:p>
              <text:p text:style-name="Normal"><text:span>Autre publication scientifique</text:span></text:p>
              <text:p text:style-name="Normal"><text:a xlink:type="simple" xlink:href="https://hal.science/hal-04914922v1">hal-04914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726v1">Water use-related traits in a bi-parental population of grapevine (cv Syrah X cv Grenache)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hilippe Pechier">Philippe Pechier</text:a><text:span>,</text:span><text:a xlink:type="simple" xlink:href="https://hal.science/search/index/?q=*&amp;authFullName_s=Philippe Hamard">Philippe Hamard</text:a><text:span>et al.</text:span></text:p>
              <text:p text:style-name="Normal"><text:span>Recherche Data Gouv</text:span><text:span>, 2021,<text:s/></text:span><text:a xlink:type="simple" xlink:href="https://dx.doi.org/10.15454/YTRKV6">⟨10.15454/YTRKV6⟩</text:a></text:p>
              <text:p text:style-name="Normal"><text:span>Autre publication scientifique</text:span></text:p>
              <text:p text:style-name="Normal"><text:a xlink:type="simple" xlink:href="https://hal.inrae.fr/hal-04719726v1">hal-0471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728v1">Flowering-related traits and florigen expression in a collection of maize inbred lines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Sara Castelletti">Sara Castelletti</text:a><text:span>,</text:span><text:a xlink:type="simple" xlink:href="https://hal.science/search/index/?q=*&amp;authFullName_s=Ítalo Stefanine Correia Granato">Ítalo Stefanine Correia Granato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Recherche Data Gouv</text:span><text:span>, 2020,<text:s/></text:span><text:a xlink:type="simple" xlink:href="https://dx.doi.org/10.15454/XTHN7I">⟨10.15454/XTHN7I⟩</text:a></text:p>
              <text:p text:style-name="Normal"><text:span>Autre publication scientifique</text:span></text:p>
              <text:p text:style-name="Normal"><text:a xlink:type="simple" xlink:href="https://hal.inrae.fr/hal-04719728v1">hal-04719728v1</text:a></text:p>
            </table:table-cell>
          </table:table-row>
        </table:table>
        <text:p text:style-name="P28"/>
        <text:p text:style-name="Heading2"><text:span text:style-name="T10">Chapitre d'ouvrage (1)</text:span></text:p>
        <text:p text:style-name="P30"/>
        <table:table table:name="36bea3" table:style-name="36bea3">
          <table:table-column table:style-name="36bea3.0"/>
          <table:table-row>
            <table:table-cell office:value-type="string">
              <text:p text:style-name="Normal"><text:a xlink:type="simple" xlink:href="https://hal.inrae.fr/hal-02797831v1">New Technologies for Phenotyping</text:a></text:p>
              <text:p text:style-name="Normal"><text:a xlink:type="simple" xlink:href="https://hal.science/search/index/?q=*&amp;authFullName_s=José Luis Araus">José Luis Araus</text:a><text:span>,</text:span><text:a xlink:type="simple" xlink:href="https://hal.science/search/index/?q=*&amp;authFullName_s=Abdelhalim Elazab">Abdelhalim Elazab</text:a><text:span>,</text:span><text:a xlink:type="simple" xlink:href="https://hal.science/search/index/?q=*&amp;authFullName_s=Omar Vergara">Omar Vergara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Maria Dolors Serret">Maria Dolors Serret</text:a><text:span>et al.</text:span></text:p>
              <text:p text:style-name="Normal"><text:span>Phenomics : How next-generation phenotyping is revolutionizing plant breeding</text:span><text:span>,<text:s/></text:span><text:a xlink:type="simple" xlink:href="https://archives-publications.inrae.fr/280904.pdf">Springer International Publishing</text:a><text:span>, 142 p., 2015, 978-3-319-13676-9.<text:s/></text:span><text:a xlink:type="simple" xlink:href="https://dx.doi.org/10.1007/978-3-319-13677-6_1">⟨10.1007/978-3-319-13677-6_1⟩</text:a></text:p>
              <text:p text:style-name="Normal"><text:span>Chapitre d'ouvrage</text:span></text:p>
              <text:p text:style-name="Normal"><text:a xlink:type="simple" xlink:href="https://hal.inrae.fr/hal-02797831v1">hal-02797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lorenç Cabrera-Bosquet</dc:title>
    <dc:subject/>
    <dc:description>CV</dc:description>
    <dc:creator/>
    <dc:date>2026-05-26T10:14:41.000</dc:date>
    <meta:generator>PHPWord</meta:generator>
    <meta:initial-creator>CCSD</meta:initial-creator>
    <meta:creation-date>2026-05-26T10:14:41.000</meta:creation-date>
    <meta:keyword/>
    <meta:user-defined meta:name="Category"/>
    <meta:user-defined meta:name="Company"/>
    <meta:user-defined meta:name="Manager"/>
  </office:meta>
</office:document-meta>
</file>