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4a3" style:family="table">
      <style:table-properties style:rel-width="100" table:align="center"/>
    </style:style>
    <style:style style:name="7d04a3.0" style:family="table-column">
      <style:table-column-properties style:column-width="0.00cm"/>
    </style:style>
    <style:style style:name="f57eb7" style:family="table">
      <style:table-properties style:rel-width="100" table:align="center"/>
    </style:style>
    <style:style style:name="f57eb7.0" style:family="table-column">
      <style:table-column-properties style:column-width="0.00cm"/>
    </style:style>
    <style:style style:name="235fdd" style:family="table">
      <style:table-properties style:rel-width="100" table:align="center"/>
    </style:style>
    <style:style style:name="235fdd.0" style:family="table-column">
      <style:table-column-properties style:column-width="0.00cm"/>
    </style:style>
    <style:style style:name="719b32" style:family="table">
      <style:table-properties style:rel-width="100" table:align="center"/>
    </style:style>
    <style:style style:name="719b32.0" style:family="table-column">
      <style:table-column-properties style:column-width="0.00cm"/>
    </style:style>
    <style:style style:name="aa4e2b" style:family="table">
      <style:table-properties style:rel-width="100" table:align="center"/>
    </style:style>
    <style:style style:name="aa4e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d04a3" table:style-name="7d04a3">
          <table:table-column table:style-name="7d04a3.0"/>
          <table:table-row>
            <table:table-cell office:value-type="string">
              <text:p text:style-name="Normal"><text:a xlink:type="simple" xlink:href="https://inria.hal.science/hal-03828497v1">A Survey on Parallelism and Determinism</text:a></text:p>
              <text:p text:style-name="Normal"><text:a xlink:type="simple" xlink:href="https://hal.science/search/index/?q=*&amp;authFullName_s=Laure Gonnord">Laure Gonnord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Gabriel Radanne">Gabriel Radanne</text:a></text:p>
              <text:p text:style-name="Normal"><text:span>ACM Computing Surveys</text:span><text:span>, 2022,<text:s/></text:span><text:a xlink:type="simple" xlink:href="https://dx.doi.org/10.1145/3564529">⟨10.1145/3564529⟩</text:a></text:p>
              <text:p text:style-name="Normal"><text:span>Article dans une revue</text:span></text:p>
              <text:p text:style-name="Normal"><text:a xlink:type="simple" xlink:href="https://inria.hal.science/hal-03828497v1">hal-0382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16v1">Formation par projet et opportunité d'accès à distance à des ressources pédagogiques</text:a></text:p>
              <text:p text:style-name="Normal"><text:a xlink:type="simple" xlink:href="https://hal.science/search/index/?q=*&amp;authFullName_s=Florin Doru Hutu">Florin Doru Hutu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Fabrice Jumel">Fabrice Jumel</text:a><text:span>,</text:span><text:a xlink:type="simple" xlink:href="https://hal.science/search/index/?q=*&amp;authFullName_s=Mathieu Maranzana">Mathieu Maranzana</text:a><text:span>,</text:span><text:a xlink:type="simple" xlink:href="https://hal.science/search/index/?q=*&amp;authFullName_s=Kevin Marquet">Kevin Marquet</text:a><text:span>et al.</text:span></text:p>
              <text:p text:style-name="Normal"><text:span>Journal sur l'enseignement des sciences et technologies de l'information et des systèmes</text:span><text:span>, 2014, JPCNFM 2012 – 12e journées pédagogiques du CNFM (Coordination nationale pour la formation en micro-électronique et en nanotechnologies), 13 (005), pp.1-10.<text:s/></text:span><text:a xlink:type="simple" xlink:href="https://dx.doi.org/10.1051/j3ea/2014005">⟨10.1051/j3ea/2014005⟩</text:a></text:p>
              <text:p text:style-name="Normal"><text:span>Article dans une revue</text:span></text:p>
              <text:p text:style-name="Normal"><text:a xlink:type="simple" xlink:href="https://hal.science/hal-01005316v1">hal-0100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76v1">Array Iterators in Lustre: From a Language Extension to Its Exploitation in Validation</text:a></text:p>
              <text:p text:style-name="Normal"><text:a xlink:type="simple" xlink:href="https://hal.science/search/index/?q=*&amp;authFullName_s=Lionel Morel">Lionel Morel</text:a></text:p>
              <text:p text:style-name="Normal"><text:span>EURASIP Journal on Embedded Systems</text:span><text:span>, 2007, pp.59130</text:span></text:p>
              <text:p text:style-name="Normal"><text:span>Article dans une revue</text:span></text:p>
              <text:p text:style-name="Normal"><text:a xlink:type="simple" xlink:href="https://hal.science/hal-00292876v1">hal-0029287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f57eb7" table:style-name="f57eb7">
          <table:table-column table:style-name="f57eb7.0"/>
          <table:table-row>
            <table:table-cell office:value-type="string">
              <text:p text:style-name="Normal"><text:a xlink:type="simple" xlink:href="https://hal.science/hal-03048742v1">On optimizing scalar self-rebalancing trees</text:a></text:p>
              <text:p text:style-name="Normal"><text:a xlink:type="simple" xlink:href="https://hal.science/search/index/?q=*&amp;authFullName_s=Paul Iannetta">Paul Iannetta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Lionel Morel">Lionel Morel</text:a></text:p>
              <text:p text:style-name="Normal"><text:span>COMPAS 2020 - Conférence francophone d'informatique en Parallélisme, Architecture et Système</text:span><text:span>, Jun 2020, Lyon, France. pp.1-7</text:span></text:p>
              <text:p text:style-name="Normal"><text:span>Communication dans un congrès</text:span></text:p>
              <text:p text:style-name="Normal"><text:a xlink:type="simple" xlink:href="https://hal.science/hal-03048742v1">hal-03048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0104v1">Alternative Platforms and Societal Horizon : Characterisation and Strategies for Development</text:a></text:p>
              <text:p text:style-name="Normal"><text:a xlink:type="simple" xlink:href="https://hal.science/search/index/?q=*&amp;authFullName_s=Guillaume Compain">Guillaume Compai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Corinne Vercher-Chaptal">Corinne Vercher-Chaptal</text:a></text:p>
              <text:p text:style-name="Normal"><text:span>SASE 31st Annual Meeting Fathomless Futures: Algorithmic and Imagined</text:span><text:span>, Jun 2019, New York City, United States</text:span></text:p>
              <text:p text:style-name="Normal"><text:span>Communication dans un congrès</text:span></text:p>
              <text:p text:style-name="Normal"><text:a xlink:type="simple" xlink:href="https://shs.hal.science/halshs-02140104v1">halshs-021401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4072v2">NumaMMA: NUMA MeMory Analyzer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Manuel Selva">Manuel Selv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Kevin Marquet">Kevin Marquet</text:a></text:p>
              <text:p text:style-name="Normal"><text:span>ICPP 2018 - 47th International Conference on Parallel Processing</text:span><text:span>, Aug 2018, Eugene, United States. pp.1-10,<text:s/></text:span><text:a xlink:type="simple" xlink:href="https://dx.doi.org/10.1145/3225058.3225094">⟨10.1145/3225058.3225094⟩</text:a></text:p>
              <text:p text:style-name="Normal"><text:span>Communication dans un congrès</text:span></text:p>
              <text:p text:style-name="Normal"><text:a xlink:type="simple" xlink:href="https://cea.hal.science/cea-01854072v2">cea-01854072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5997v2">Polyhedral Dataflow Programming: a Case Study</text:a></text:p>
              <text:p text:style-name="Normal"><text:a xlink:type="simple" xlink:href="https://hal.science/search/index/?q=*&amp;authFullName_s=Romain Fontaine">Romain Fontaine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Lionel Morel">Lionel Morel</text:a></text:p>
              <text:p text:style-name="Normal"><text:span>SBAC-PAD 2018 - 30th International Symposium on Computer Architecture and High-Performance Computing</text:span><text:span>, Sep 2018, Lyon, France. pp.1-9</text:span></text:p>
              <text:p text:style-name="Normal"><text:span>Communication dans un congrès</text:span></text:p>
              <text:p text:style-name="Normal"><text:a xlink:type="simple" xlink:href="https://cea.hal.science/cea-01855997v2">cea-018559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1691v1">CalMAR -a Multi-Application Dataflow Runtime</text:a></text:p>
              <text:p text:style-name="Normal"><text:a xlink:type="simple" xlink:href="https://hal.science/search/index/?q=*&amp;authFullName_s=Lionel Morel">Lionel Morel</text:a><text:span>,</text:span><text:a xlink:type="simple" xlink:href="https://hal.science/search/index/?q=*&amp;authFullName_s=Manuel Selva">Manuel Selva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Coralie Saysset">Coralie Saysset</text:a><text:span>,</text:span><text:a xlink:type="simple" xlink:href="https://hal.science/search/index/?q=*&amp;authFullName_s=Tanguy Risset">Tanguy Risset</text:a></text:p>
              <text:p text:style-name="Normal"><text:span>Thirteenth ACM International Conference on Embedded Software 2017, EMSOFT'17</text:span><text:span>, Oct 2017, Seoul, South Korea.<text:s/></text:span><text:a xlink:type="simple" xlink:href="https://dx.doi.org/10.1145/3125503.3125562">⟨10.1145/3125503.3125562⟩</text:a></text:p>
              <text:p text:style-name="Normal"><text:span>Communication dans un congrès</text:span></text:p>
              <text:p text:style-name="Normal"><text:a xlink:type="simple" xlink:href="https://inria.hal.science/hal-01631691v1">hal-01631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979v1">numap: A Portable Library For Low-Level Memory Profiling</text:a></text:p>
              <text:p text:style-name="Normal"><text:a xlink:type="simple" xlink:href="https://hal.science/search/index/?q=*&amp;authFullName_s=Manuel Selva">Manuel Selv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Kevin Marquet">Kevin Marquet</text:a></text:p>
              <text:p text:style-name="Normal"><text:span>Embedded Computer Systems: Architectures, Modeling and Simulation (SAMOS)</text:span><text:span>, Jul 2016, Samos, Greece.<text:s/></text:span><text:a xlink:type="simple" xlink:href="https://dx.doi.org/10.1109/SAMOS.2016.7818331">⟨10.1109/SAMOS.2016.7818331⟩</text:a></text:p>
              <text:p text:style-name="Normal"><text:span>Communication dans un congrès</text:span></text:p>
              <text:p text:style-name="Normal"><text:a xlink:type="simple" xlink:href="https://inria.hal.science/hal-01408979v1">hal-01408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025v1">A Monitoring System for Runtime Adaptations of Streaming Applications</text:a></text:p>
              <text:p text:style-name="Normal"><text:a xlink:type="simple" xlink:href="https://hal.science/search/index/?q=*&amp;authFullName_s=Manuel Selva">Manuel Selv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Stephane Frenot">Stephane Frenot</text:a></text:p>
              <text:p text:style-name="Normal"><text:span>International Conference on Parallel, Distributed and Network-based Processing</text:span><text:span>, Mar 2015, Turku, Finland.<text:s/></text:span><text:a xlink:type="simple" xlink:href="https://dx.doi.org/10.1109/PDP.2015.53">⟨10.1109/PDP.2015.53⟩</text:a></text:p>
              <text:p text:style-name="Normal"><text:span>Communication dans un congrès</text:span></text:p>
              <text:p text:style-name="Normal"><text:a xlink:type="simple" xlink:href="https://inria.hal.science/hal-01229025v1">hal-01229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9532v1">Integration of Dataflow Components Within a Legacy Video Transcoding Framework</text:a></text:p>
              <text:p text:style-name="Normal"><text:a xlink:type="simple" xlink:href="https://hal.science/search/index/?q=*&amp;authFullName_s=Tewodros Deneke">Tewodros Deneke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Sébastien Lafond">Sébastien Lafond</text:a><text:span>,</text:span><text:a xlink:type="simple" xlink:href="https://hal.science/search/index/?q=*&amp;authFullName_s=Johan Lilius">Johan Lilius</text:a></text:p>
              <text:p text:style-name="Normal"><text:span>2015 IEEE Workshop on Signal Processing Systems, SiPS 2015</text:span><text:span>, Oct 2015, Hangzhou, China.<text:s/></text:span><text:a xlink:type="simple" xlink:href="https://dx.doi.org/10.1109/SiPS.2015.7345013">⟨10.1109/SiPS.2015.7345013⟩</text:a></text:p>
              <text:p text:style-name="Normal"><text:span>Communication dans un congrès</text:span></text:p>
              <text:p text:style-name="Normal"><text:a xlink:type="simple" xlink:href="https://inria.hal.science/hal-01289532v1">hal-01289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6566v1">Extending dataflow programs for guaranteed throughput.</text:a></text:p>
              <text:p text:style-name="Normal"><text:a xlink:type="simple" xlink:href="https://hal.science/search/index/?q=*&amp;authFullName_s=Manuel Selva">Manuel Selv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Kévin Marquet">Kévin Marquet</text:a><text:span>,</text:span><text:a xlink:type="simple" xlink:href="https://hal.science/search/index/?q=*&amp;authFullName_s=Stéphane Frénot">Stéphane Frénot</text:a></text:p>
              <text:p text:style-name="Normal"><text:span>MES '13 - International Workshop on Many-core Embedded Systems</text:span><text:span>, Jun 2013, Tel Aviv, Israel. pp.54-57,<text:s/></text:span><text:a xlink:type="simple" xlink:href="https://dx.doi.org/10.1145/2489068.2489077">⟨10.1145/2489068.2489077⟩</text:a></text:p>
              <text:p text:style-name="Normal"><text:span>Communication dans un congrès</text:span></text:p>
              <text:p text:style-name="Normal"><text:a xlink:type="simple" xlink:href="https://inria.hal.science/hal-00876566v1">hal-00876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976v1">A QoS Monitoring System for Dataflow Programs</text:a></text:p>
              <text:p text:style-name="Normal"><text:a xlink:type="simple" xlink:href="https://hal.science/search/index/?q=*&amp;authFullName_s=Manuel Selva">Manuel Selv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Stéphane Frénot">Stéphane Frénot</text:a></text:p>
              <text:p text:style-name="Normal"><text:span>ComPAS 2013 - Conférence francophone d'informatique en Parallélisme, Architecture et Système</text:span><text:span>, Inria, Jan 2013, Grenoble, France</text:span></text:p>
              <text:p text:style-name="Normal"><text:span>Communication dans un congrès</text:span></text:p>
              <text:p text:style-name="Normal"><text:a xlink:type="simple" xlink:href="https://inria.hal.science/hal-00780976v1">hal-0078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39v1">Rialto 2.0: A Language for Heterogeneous Computations</text:a></text:p>
              <text:p text:style-name="Normal"><text:a xlink:type="simple" xlink:href="https://hal.science/search/index/?q=*&amp;authFullName_s=Johan Lilius">Johan Lilius</text:a><text:span>,</text:span><text:a xlink:type="simple" xlink:href="https://hal.science/search/index/?q=*&amp;authFullName_s=Andreas Dahlin">Andreas Dahlin</text:a><text:span>,</text:span><text:a xlink:type="simple" xlink:href="https://hal.science/search/index/?q=*&amp;authFullName_s=Lionel Morel">Lionel Morel</text:a></text:p>
              <text:p text:style-name="Normal"><text:span>Distributed, Parallel and Biologically Inspired Systems</text:span><text:span>, Sep 2010, Brisbane, Australia. pp.7-18,<text:s/></text:span><text:a xlink:type="simple" xlink:href="https://dx.doi.org/10.1007/978-3-642-15234-4_3">⟨10.1007/978-3-642-15234-4_3⟩</text:a></text:p>
              <text:p text:style-name="Normal"><text:span>Communication dans un congrès</text:span></text:p>
              <text:p text:style-name="Normal"><text:a xlink:type="simple" xlink:href="https://hal.science/hal-00521339v1">hal-0052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647v1">Geomorphic and archeological features of coastal caves in madre de dios archipelago (Patagonia, Chile)</text:a></text:p>
              <text:p text:style-name="Normal"><text:a xlink:type="simple" xlink:href="https://hal.science/search/index/?q=*&amp;authFullName_s=Richard Maire">Richard Maire</text:a><text:span>,</text:span><text:a xlink:type="simple" xlink:href="https://hal.science/search/index/?q=*&amp;authFullName_s=Bernard Tourte">Bernard Tourt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öel Despain">Jöel Despain</text:a><text:span>,</text:span><text:a xlink:type="simple" xlink:href="https://hal.science/search/index/?q=*&amp;authFullName_s=Benjamin Lans">Benjamin Lans</text:a><text:span>et al.</text:span></text:p>
              <text:p text:style-name="Normal"><text:span>International Congress of Speleology</text:span><text:span>, Nov 2009, Kerrville, United States. pp.516-521</text:span></text:p>
              <text:p text:style-name="Normal"><text:span>Communication dans un congrès</text:span></text:p>
              <text:p text:style-name="Normal"><text:a xlink:type="simple" xlink:href="https://hal.science/halsde-00446647v1">halsde-0044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50v1">Description and Implementation of a UML Style Guide</text:a></text:p>
              <text:p text:style-name="Normal"><text:a xlink:type="simple" xlink:href="https://hal.science/search/index/?q=*&amp;authFullName_s=Mohammed Hindawi">Mohammed Hindawi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Régis Aubry">Régis Aubry</text:a><text:span>,</text:span><text:a xlink:type="simple" xlink:href="https://hal.science/search/index/?q=*&amp;authFullName_s=Jean-Louis Sourrouille">Jean-Louis Sourrouille</text:a></text:p>
              <text:p text:style-name="Normal"><text:span>Workshop Quality in Modeling</text:span><text:span>, Sep 2008, France. pp.291-302</text:span></text:p>
              <text:p text:style-name="Normal"><text:span>Communication dans un congrès</text:span></text:p>
              <text:p text:style-name="Normal"><text:a xlink:type="simple" xlink:href="https://hal.science/hal-00360750v1">hal-0036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52v1">Executable Contracts for Incremental Prototypes of Embedded Systems</text:a></text:p>
              <text:p text:style-name="Normal"><text:a xlink:type="simple" xlink:href="https://hal.science/search/index/?q=*&amp;authFullName_s=Lionel Morel">Lionel Morel</text:a><text:span>,</text:span><text:a xlink:type="simple" xlink:href="https://hal.science/search/index/?q=*&amp;authFullName_s=Louis Mandel">Louis Mandel</text:a></text:p>
              <text:p text:style-name="Normal"><text:span>Formal Foundations of Embedded Software and Component-Based Software Architectures (FESCA)</text:span><text:span>, 2007, Portugal. pp.121-135</text:span></text:p>
              <text:p text:style-name="Normal"><text:span>Communication dans un congrès</text:span></text:p>
              <text:p text:style-name="Normal"><text:a xlink:type="simple" xlink:href="https://hal.science/hal-00387352v1">hal-0038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24v1">Formal modelling framework of data acquisition software using a synchronous approach for timing analysis</text:a></text:p>
              <text:p text:style-name="Normal"><text:a xlink:type="simple" xlink:href="https://hal.science/search/index/?q=*&amp;authFullName_s=Lionel Morel">Lionel Morel</text:a><text:span>,</text:span><text:a xlink:type="simple" xlink:href="https://hal.science/search/index/?q=*&amp;authFullName_s=Jean-Philippe Babau">Jean-Philippe Babau</text:a><text:span>,</text:span><text:a xlink:type="simple" xlink:href="https://hal.science/search/index/?q=*&amp;authFullName_s=Belgacem Ben Hedia">Belgacem Ben Hedia</text:a></text:p>
              <text:p text:style-name="Normal"><text:span>30th IFAC Workshop on Real-Time Programming and 4th International Workshop on Real-Time Software (WRTP/RTS'09)</text:span><text:span>, Oct 2009, Mrągowo, Poland. pp.1-8</text:span></text:p>
              <text:p text:style-name="Normal"><text:span>Communication dans un congrès</text:span></text:p>
              <text:p text:style-name="Normal"><text:a xlink:type="simple" xlink:href="https://hal.science/hal-00412224v1">hal-0041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715v1">Centralized vs. Decentralized QoS Management policy</text:a></text:p>
              <text:p text:style-name="Normal"><text:a xlink:type="simple" xlink:href="https://hal.science/search/index/?q=*&amp;authFullName_s=Firas Alhalabi">Firas Alhalabi</text:a><text:span>,</text:span><text:a xlink:type="simple" xlink:href="https://hal.science/search/index/?q=*&amp;authFullName_s=Narkoy Batouma">Narkoy Batouma</text:a><text:span>,</text:span><text:a xlink:type="simple" xlink:href="https://hal.science/search/index/?q=*&amp;authFullName_s=Mathieu Maranzana">Mathieu Maranzan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Jean-Louis Sourrouille">Jean-Louis Sourrouille</text:a></text:p>
              <text:p text:style-name="Normal"><text:span>ICTTA'08</text:span><text:span>, Apr 2008, Damas, Syria. pp.1-6,<text:s/></text:span><text:a xlink:type="simple" xlink:href="https://dx.doi.org/10.1109/ICTTA.2008.4530213">⟨10.1109/ICTTA.2008.4530213⟩</text:a></text:p>
              <text:p text:style-name="Normal"><text:span>Communication dans un congrès</text:span></text:p>
              <text:p text:style-name="Normal"><text:a xlink:type="simple" xlink:href="https://hal.science/hal-00260715v1">hal-0026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76v1">Specifying consistent subsets of UML</text:a></text:p>
              <text:p text:style-name="Normal"><text:a xlink:type="simple" xlink:href="https://hal.science/search/index/?q=*&amp;authFullName_s=Jean-Louis Sourrouille">Jean-Louis Sourrouille</text:a><text:span>,</text:span><text:a xlink:type="simple" xlink:href="https://hal.science/search/index/?q=*&amp;authFullName_s=Mohammed Hindawi">Mohammed Hindawi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Régis Aubry">Régis Aubry</text:a></text:p>
              <text:p text:style-name="Normal"><text:span>Educator symposium (co-located with Models'08)</text:span><text:span>, Sep 2008, Toulouse, France. pp.26-38</text:span></text:p>
              <text:p text:style-name="Normal"><text:span>Communication dans un congrès</text:span></text:p>
              <text:p text:style-name="Normal"><text:a xlink:type="simple" xlink:href="https://hal.science/hal-00321776v1">hal-0032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72v1">Description and Implementation of a Style Guide for UML</text:a></text:p>
              <text:p text:style-name="Normal"><text:a xlink:type="simple" xlink:href="https://hal.science/search/index/?q=*&amp;authFullName_s=Mohammed Hindawi">Mohammed Hindawi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Régis Aubry">Régis Aubry</text:a><text:span>,</text:span><text:a xlink:type="simple" xlink:href="https://hal.science/search/index/?q=*&amp;authFullName_s=Jean-Louis Sourrouille">Jean-Louis Sourrouille</text:a></text:p>
              <text:p text:style-name="Normal"><text:span>Quality in Modeling (co-located with MODELS'08)</text:span><text:span>, Sep 2008, Toulouse, France. pp.31-45</text:span></text:p>
              <text:p text:style-name="Normal"><text:span>Communication dans un congrès</text:span></text:p>
              <text:p text:style-name="Normal"><text:a xlink:type="simple" xlink:href="https://hal.science/hal-00321772v1">hal-0032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80v1">Stepwise development of Simulink models using the refinement calculus framework</text:a></text:p>
              <text:p text:style-name="Normal"><text:a xlink:type="simple" xlink:href="https://hal.science/search/index/?q=*&amp;authFullName_s=Lionel Morel">Lionel Morel</text:a><text:span>,</text:span><text:a xlink:type="simple" xlink:href="https://hal.science/search/index/?q=*&amp;authFullName_s=Pontus Boström">Pontus Boström</text:a><text:span>,</text:span><text:a xlink:type="simple" xlink:href="https://hal.science/search/index/?q=*&amp;authFullName_s=Marina Waldén">Marina Waldén</text:a></text:p>
              <text:p text:style-name="Normal"><text:span>ICTAC'07 - International Colloquium on Theoretical Aspects of Computing</text:span><text:span>, Sep 2007, Macao, China. pp.79-93,<text:s/></text:span><text:a xlink:type="simple" xlink:href="https://dx.doi.org/10.1007/978-3-540-75292-9_6">⟨10.1007/978-3-540-75292-9_6⟩</text:a></text:p>
              <text:p text:style-name="Normal"><text:span>Communication dans un congrès</text:span></text:p>
              <text:p text:style-name="Normal"><text:a xlink:type="simple" xlink:href="https://api.istex.fr/ark:/67375/HCB-TZRLNP63-T/fulltext.pdf?sid=hal">istex</text:a></text:p>
              <text:p text:style-name="Normal"><text:a xlink:type="simple" xlink:href="https://hal.science/hal-00292880v1">hal-002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65v1">Design and Implementation of Energy Saving Digital Hydraulic Control System</text:a></text:p>
              <text:p text:style-name="Normal"><text:a xlink:type="simple" xlink:href="https://hal.science/search/index/?q=*&amp;authFullName_s=Lionel Morel">Lionel Morel</text:a><text:span>,</text:span><text:a xlink:type="simple" xlink:href="https://hal.science/search/index/?q=*&amp;authFullName_s=Pontus Boström">Pontus Boström</text:a></text:p>
              <text:p text:style-name="Normal"><text:span>The Tenth Scandinavian International Conference on Fluid Power (SICFP)</text:span><text:span>, 2007, Finland. pp.1</text:span></text:p>
              <text:p text:style-name="Normal"><text:span>Communication dans un congrès</text:span></text:p>
              <text:p text:style-name="Normal"><text:a xlink:type="simple" xlink:href="https://hal.science/hal-00387365v1">hal-003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58v1">Design and Validation of Digital Controllers for Hydraulic Systems</text:a></text:p>
              <text:p text:style-name="Normal"><text:a xlink:type="simple" xlink:href="https://hal.science/search/index/?q=*&amp;authFullName_s=Lionel Morel">Lionel Morel</text:a><text:span>,</text:span><text:a xlink:type="simple" xlink:href="https://hal.science/search/index/?q=*&amp;authFullName_s=Pontus Boström">Pontus Boström</text:a></text:p>
              <text:p text:style-name="Normal"><text:span>Tenth Scandinavian International Conference on Fluid Power</text:span><text:span>, 2007, Finland. pp.1</text:span></text:p>
              <text:p text:style-name="Normal"><text:span>Communication dans un congrès</text:span></text:p>
              <text:p text:style-name="Normal"><text:a xlink:type="simple" xlink:href="https://hal.science/hal-00387358v1">hal-003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52v1">Expressing Iterative Properties Logically in a Symbolic Setting</text:a></text:p>
              <text:p text:style-name="Normal"><text:a xlink:type="simple" xlink:href="https://hal.science/search/index/?q=*&amp;authFullName_s=Lionel Morel">Lionel Morel</text:a><text:span>,</text:span><text:a xlink:type="simple" xlink:href="https://hal.science/search/index/?q=*&amp;authFullName_s=Carron Shankland">Carron Shankland</text:a><text:span>,</text:span><text:a xlink:type="simple" xlink:href="https://hal.science/search/index/?q=*&amp;authFullName_s=Jeremy Bryans">Jeremy Bryans</text:a></text:p>
              <text:p text:style-name="Normal"><text:span>International Conference on Algebraic Methodology and Software Technology (AMAST'04)</text:span><text:span>, 2004, United Kingdom. pp.460-474,<text:s/></text:span><text:a xlink:type="simple" xlink:href="https://dx.doi.org/10.1007/b98770">⟨10.1007/b98770⟩</text:a></text:p>
              <text:p text:style-name="Normal"><text:span>Communication dans un congrès</text:span></text:p>
              <text:p text:style-name="Normal"><text:a xlink:type="simple" xlink:href="https://hal.science/hal-00293252v1">hal-0029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25v1">Logical-time contracts for reactive embedded components</text:a></text:p>
              <text:p text:style-name="Normal"><text:a xlink:type="simple" xlink:href="https://hal.science/search/index/?q=*&amp;authFullName_s=Lionel Morel">Lionel Morel</text:a><text:span>,</text:span><text:a xlink:type="simple" xlink:href="https://hal.science/search/index/?q=*&amp;authFullName_s=Florence Maraninchi">Florence Maraninchi</text:a></text:p>
              <text:p text:style-name="Normal"><text:span>Euromicro Conference, 2004. Proceedings. 30th</text:span><text:span>, Sep 2004, Rennes, France. pp.48 - 55,<text:s/></text:span><text:a xlink:type="simple" xlink:href="https://dx.doi.org/10.1109/EURMIC.2004.1333355">⟨10.1109/EURMIC.2004.1333355⟩</text:a></text:p>
              <text:p text:style-name="Normal"><text:span>Communication dans un congrès</text:span></text:p>
              <text:p text:style-name="Normal"><text:a xlink:type="simple" xlink:href="https://hal.science/hal-00293125v1">hal-0029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09v1">Arrays and contracts for the specification and analysis of regular systems</text:a></text:p>
              <text:p text:style-name="Normal"><text:a xlink:type="simple" xlink:href="https://hal.science/search/index/?q=*&amp;authFullName_s=Lionel Morel">Lionel Morel</text:a><text:span>,</text:span><text:a xlink:type="simple" xlink:href="https://hal.science/search/index/?q=*&amp;authFullName_s=Florence Maraninchi">Florence Maraninchi</text:a></text:p>
              <text:p text:style-name="Normal"><text:span>Application of Concurrency to System Design, 2004. ACSD 2004. Proceedings. Fourth International Conference on</text:span><text:span>, Jun 2004, Hamilton, Canada. pp.57- 66,<text:s/></text:span><text:a xlink:type="simple" xlink:href="https://dx.doi.org/10.1109/CSD.2004.1309116">⟨10.1109/CSD.2004.1309116⟩</text:a></text:p>
              <text:p text:style-name="Normal"><text:span>Communication dans un congrès</text:span></text:p>
              <text:p text:style-name="Normal"><text:a xlink:type="simple" xlink:href="https://hal.science/hal-00293109v1">hal-0029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50v1">Efficient compilation of array iterators for Lustre</text:a></text:p>
              <text:p text:style-name="Normal"><text:a xlink:type="simple" xlink:href="https://hal.science/search/index/?q=*&amp;authFullName_s=Lionel Morel">Lionel Morel</text:a></text:p>
              <text:p text:style-name="Normal"><text:span>Synchronous Languages and Applications</text:span><text:span>, 2002, France. pp.1</text:span></text:p>
              <text:p text:style-name="Normal"><text:span>Communication dans un congrès</text:span></text:p>
              <text:p text:style-name="Normal"><text:a xlink:type="simple" xlink:href="https://hal.science/hal-00387350v1">hal-0038735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35fdd" table:style-name="235fdd">
          <table:table-column table:style-name="235fdd.0"/>
          <table:table-row>
            <table:table-cell office:value-type="string">
              <text:p text:style-name="Normal"><text:a xlink:type="simple" xlink:href="https://shs.hal.science/halshs-02140103v1">Les plateformes collaboratives : Éléments de caractérisation et stratégies de développement</text:a></text:p>
              <text:p text:style-name="Normal"><text:a xlink:type="simple" xlink:href="https://hal.science/search/index/?q=*&amp;authFullName_s=Guillaume Compain">Guillaume Compai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Corinne Vercher-Chaptal">Corinne Vercher-Chapta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40103v1">halshs-02140103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719b32" table:style-name="719b32">
          <table:table-column table:style-name="719b32.0"/>
          <table:table-row>
            <table:table-cell office:value-type="string">
              <text:p text:style-name="Normal"><text:a xlink:type="simple" xlink:href="https://inria.hal.science/hal-02573052v1">On optimizing scalar self-rebalancing trees</text:a></text:p>
              <text:p text:style-name="Normal"><text:a xlink:type="simple" xlink:href="https://hal.science/search/index/?q=*&amp;authFullName_s=Paul Iannetta">Paul Iannetta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Lionel Morel">Lionel Morel</text:a></text:p>
              <text:p text:style-name="Normal"><text:span>[Research Report] RR-9343, ENS LYON; Inria - Research Centre Grenoble – Rhône-Alpes; Université de Lyon I Claude Bernard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73052v1">hal-025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19v1">Semantic Polyhedral Model for Arrays and Lists</text:a></text:p>
              <text:p text:style-name="Normal"><text:a xlink:type="simple" xlink:href="https://hal.science/search/index/?q=*&amp;authFullName_s=Paul Iannetta">Paul Iannetta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Lionel Morel">Lionel Morel</text:a></text:p>
              <text:p text:style-name="Normal"><text:span>[Research Report] INRI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549719v1">hal-0354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96v1">Semantic Array Dataflow Analysis</text:a></text:p>
              <text:p text:style-name="Normal"><text:a xlink:type="simple" xlink:href="https://hal.science/search/index/?q=*&amp;authFullName_s=Paul Iannetta">Paul Iannetta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Tomofumi Yuki">Tomofumi Yuki</text:a></text:p>
              <text:p text:style-name="Normal"><text:span>[Research Report] RR-9232, Inria Grenoble Rhône-Alpes. 2018, pp.1-22</text:span></text:p>
              <text:p text:style-name="Normal"><text:span>Rapport</text:span><text:span><text:s/>(rapport de recherche)</text:span></text:p>
              <text:p text:style-name="Normal"><text:a xlink:type="simple" xlink:href="https://hal.science/hal-01954396v1">hal-0195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39v1">Combining dataflow programming and polyhedral optimization, a case study</text:a></text:p>
              <text:p text:style-name="Normal"><text:a xlink:type="simple" xlink:href="https://hal.science/search/index/?q=*&amp;authFullName_s=Romain Fontaine">Romain Fontaine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Laure Gonnord">Laure Gonnord</text:a></text:p>
              <text:p text:style-name="Normal"><text:span>[Technical Report] RT-0490, Inria Rhône-Alpes; CITI - CITI Centre of Innovation in Telecommunications and Integration of services; LIP - ENS Lyon. 2017, pp.40</text:span></text:p>
              <text:p text:style-name="Normal"><text:span>Rapport</text:span><text:span><text:s/>(rapport technique)</text:span></text:p>
              <text:p text:style-name="Normal"><text:a xlink:type="simple" xlink:href="https://hal.science/hal-01572439v1">hal-01572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637v1">Static Analysis via Horn Encoding from synchronous Dataflow Programs</text:a></text:p>
              <text:p text:style-name="Normal"><text:a xlink:type="simple" xlink:href="https://hal.science/search/index/?q=*&amp;authFullName_s=Laure Gonnord">Laure Gonnord</text:a><text:span>,</text:span><text:a xlink:type="simple" xlink:href="https://hal.science/search/index/?q=*&amp;authFullName_s=Szabolcs-Marton Bagoly">Szabolcs-Marton Bagoly</text:a><text:span>,</text:span><text:a xlink:type="simple" xlink:href="https://hal.science/search/index/?q=*&amp;authFullName_s=Lionel Morel">Lionel Morel</text:a></text:p>
              <text:p text:style-name="Normal"><text:span>[Technical Report] RT-0492, Université Lyon 1 Claude Bernard, LIP &amp; INSA, CITI 2017, pp.2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14637v1">hal-01614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522v1">numap: A Portable Library For Low Level Memory Profiling</text:a></text:p>
              <text:p text:style-name="Normal"><text:a xlink:type="simple" xlink:href="https://hal.science/search/index/?q=*&amp;authFullName_s=Manuel Selva">Manuel Selva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Kevin Marquet">Kevin Marquet</text:a></text:p>
              <text:p text:style-name="Normal"><text:span>[Research Report] RR-8879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85522v1">hal-0128552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a4e2b" table:style-name="aa4e2b">
          <table:table-column table:style-name="aa4e2b.0"/>
          <table:table-row>
            <table:table-cell office:value-type="string">
              <text:p text:style-name="Normal"><text:a xlink:type="simple" xlink:href="https://theses.hal.science/tel-00011841v1">Exploitation des structures régulières et des spécifications locales pour le développement correct de systèmes réactifs de grande taille</text:a></text:p>
              <text:p text:style-name="Normal"><text:a xlink:type="simple" xlink:href="https://hal.science/search/index/?q=*&amp;authFullName_s=Lionel Morel">Lionel Morel</text:a></text:p>
              <text:p text:style-name="Normal"><text:span>Autre [cs.OH]. Institut National Polytechnique de Grenoble - INPG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841v1">tel-00011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Morel</dc:title>
    <dc:subject/>
    <dc:description>CV</dc:description>
    <dc:creator/>
    <dc:date>2026-05-18T22:23:58.000</dc:date>
    <meta:generator>PHPWord</meta:generator>
    <meta:initial-creator>CCSD</meta:initial-creator>
    <meta:creation-date>2026-05-18T22:23:58.000</meta:creation-date>
    <meta:keyword/>
    <meta:user-defined meta:name="Category"/>
    <meta:user-defined meta:name="Company"/>
    <meta:user-defined meta:name="Manager"/>
  </office:meta>
</office:document-meta>
</file>