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891c" style:family="table">
      <style:table-properties style:rel-width="100" table:align="center"/>
    </style:style>
    <style:style style:name="3789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ord Rolland-B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37891c" table:style-name="37891c">
          <table:table-column table:style-name="37891c.0"/>
          <table:table-row>
            <table:table-cell office:value-type="string">
              <text:p text:style-name="Normal"><text:a xlink:type="simple" xlink:href="https://hal.science/hal-05250539v1">How Different Stakeholders Make Use of Policies in an Ongoing Digital Archiving Project for Patient Records?</text:a></text:p>
              <text:p text:style-name="Normal"><text:a xlink:type="simple" xlink:href="https://hal.science/search/index/?q=*&amp;authFullName_s=Léonord Rolland-Blin">Léonord Rolland-Blin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/text:p>
              <text:p text:style-name="Normal"><text:span>InfraHEALTH 2025</text:span><text:span>, LIST3N|TPRA, Université de Technologie de Troyes, Oct 2025, Troyes, France.<text:s/></text:span><text:a xlink:type="simple" xlink:href="https://dx.doi.org/10.48340/ihc2025_p007">⟨10.48340/ihc2025_p007⟩</text:a></text:p>
              <text:p text:style-name="Normal"><text:span>Communication dans un congrès</text:span></text:p>
              <text:p text:style-name="Normal"><text:a xlink:type="simple" xlink:href="https://hal.science/hal-05250539v1">hal-052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95v1">Enjeux réglementaires et pratiques de la production des documents numériques dans les établissements de santé publics</text:a></text:p>
              <text:p text:style-name="Normal"><text:a xlink:type="simple" xlink:href="https://hal.science/search/index/?q=*&amp;authFullName_s=Léonord Rolland-Blin">Léonord Rolland-Blin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/text:p>
              <text:p text:style-name="Normal"><text:span>JetSan 2025</text:span><text:span>, LIST3N|MSAD, Université de Technologie de Troyes, Jun 2025, Troyes, France</text:span></text:p>
              <text:p text:style-name="Normal"><text:span>Communication dans un congrès</text:span></text:p>
              <text:p text:style-name="Normal"><text:a xlink:type="simple" xlink:href="https://hal.science/hal-05250495v1">hal-0525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73v1">Vers une meilleure prise en compte des réglementations dans la conception et la mise en œuvre de technologies</text:a></text:p>
              <text:p text:style-name="Normal"><text:a xlink:type="simple" xlink:href="https://hal.science/search/index/?q=*&amp;authFullName_s=Léonord Rolland-Blin">Léonord Rolland-Blin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/text:p>
              <text:p text:style-name="Normal"><text:span>H2PTM 2025</text:span><text:span>, Centre de Recherche sur les Médiations (CREM), Université de Lorraine; Laboratoire paragraphe, Université Paris 8, Oct 2025, Nancy, France</text:span></text:p>
              <text:p text:style-name="Normal"><text:span>Communication dans un congrès</text:span></text:p>
              <text:p text:style-name="Normal"><text:a xlink:type="simple" xlink:href="https://hal.science/hal-05250573v1">hal-05250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ord Rolland-Blin</dc:title>
    <dc:subject/>
    <dc:description>CV</dc:description>
    <dc:creator/>
    <dc:date>2026-03-10T05:25:04.000</dc:date>
    <meta:generator>PHPWord</meta:generator>
    <meta:initial-creator>CCSD</meta:initial-creator>
    <meta:creation-date>2026-03-10T05:25:04.000</meta:creation-date>
    <meta:keyword/>
    <meta:user-defined meta:name="Category"/>
    <meta:user-defined meta:name="Company"/>
    <meta:user-defined meta:name="Manager"/>
  </office:meta>
</office:document-meta>
</file>