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3a48" style:family="table">
      <style:table-properties style:rel-width="100" table:align="center"/>
    </style:style>
    <style:style style:name="bc3a48.0" style:family="table-column">
      <style:table-column-properties style:column-width="0.00cm"/>
    </style:style>
    <style:style style:name="b26ab3" style:family="table">
      <style:table-properties style:rel-width="100" table:align="center"/>
    </style:style>
    <style:style style:name="b26a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LOAEC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bc3a48" table:style-name="bc3a48">
          <table:table-column table:style-name="bc3a48.0"/>
          <table:table-row>
            <table:table-cell office:value-type="string">
              <text:p text:style-name="Normal"><text:a xlink:type="simple" xlink:href="https://hal.science/hal-05589402v1">Les derniers efforts de mise en défense du rempart de Constantinople sous Jean VIII Paléologue entre 1431 et 1449 d’après les inscriptions : étude historique et paléographique</text:a></text:p>
              <text:p text:style-name="Normal"><text:a xlink:type="simple" xlink:href="https://hal.science/search/index/?q=*&amp;authFullName_s=Arnaud Loaec">Arnaud Loaec</text:a></text:p>
              <text:p text:style-name="Normal"><text:span>In-Scription: revue en ligne d'études épigraphiques</text:span><text:span>, 2026, Varia, 6</text:span></text:p>
              <text:p text:style-name="Normal"><text:span>Article dans une revue</text:span></text:p>
              <text:p text:style-name="Normal"><text:a xlink:type="simple" xlink:href="https://hal.science/hal-05589402v1">hal-05589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01336v1">L'inscription de l'arsenal de Théophile : faux ou mauvaise copie ?</text:a></text:p>
              <text:p text:style-name="Normal"><text:a xlink:type="simple" xlink:href="https://hal.science/search/index/?q=*&amp;authFullName_s=Arnaud Loaec">Arnaud Loaec</text:a></text:p>
              <text:p text:style-name="Normal"><text:span>In-Scription: revue en ligne d'études épigraphiques</text:span><text:span>, 2022, 5e livraison</text:span></text:p>
              <text:p text:style-name="Normal"><text:span>Article dans une revue</text:span></text:p>
              <text:p text:style-name="Normal"><text:a xlink:type="simple" xlink:href="https://shs.hal.science/halshs-04101336v1">halshs-04101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045v1">L’inscription de la tour 37 du rempart terrestre de Constantinople. Crise de l’empire et renouvellement intellectuel au début du Xe siècle.</text:a></text:p>
              <text:p text:style-name="Normal"><text:a xlink:type="simple" xlink:href="https://hal.science/search/index/?q=*&amp;authFullName_s=Arnaud Loaec">Arnaud Loaec</text:a></text:p>
              <text:p text:style-name="Normal"><text:span>In-Scription: revue en ligne d'études épigraphiques</text:span><text:span>, 2019, Troisième livraison</text:span></text:p>
              <text:p text:style-name="Normal"><text:span>Article dans une revue</text:span></text:p>
              <text:p text:style-name="Normal"><text:a xlink:type="simple" xlink:href="https://shs.hal.science/halshs-02892045v1">halshs-02892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003v1">Les inscriptions en lettres de briques du rempart terrestre de Constantinople-Istanbul : un aperçu des événements de 740-743/744</text:a></text:p>
              <text:p text:style-name="Normal"><text:a xlink:type="simple" xlink:href="https://hal.science/search/index/?q=*&amp;authFullName_s=Arnaud Loaec">Arnaud Loaec</text:a></text:p>
              <text:p text:style-name="Normal"><text:span>In-Scription: revue en ligne d'études épigraphiques</text:span><text:span>, 2018, Deuxième livraison</text:span></text:p>
              <text:p text:style-name="Normal"><text:span>Article dans une revue</text:span></text:p>
              <text:p text:style-name="Normal"><text:a xlink:type="simple" xlink:href="https://shs.hal.science/halshs-02892003v1">halshs-0289200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b26ab3" table:style-name="b26ab3">
          <table:table-column table:style-name="b26ab3.0"/>
          <table:table-row>
            <table:table-cell office:value-type="string">
              <text:p text:style-name="Normal"><text:a xlink:type="simple" xlink:href="https://shs.hal.science/halshs-02187176v1">Langage, écriture, image. Actualités de la recherche en épigraphie médiévale</text:a></text:p>
              <text:p text:style-name="Normal"><text:a xlink:type="simple" xlink:href="https://hal.science/search/index/?q=*&amp;authFullName_s=Estelle Ingrand-Varenne">Estelle Ingrand-Varenne</text:a><text:span>,</text:span><text:a xlink:type="simple" xlink:href="https://hal.science/search/index/?q=*&amp;authFullName_s=Vincent Debiais">Vincent Debiais</text:a><text:span>,</text:span><text:a xlink:type="simple" xlink:href="https://hal.science/search/index/?q=*&amp;authFullName_s=Arnaud Loaec">Arnaud Loaec</text:a></text:p>
              <text:p text:style-name="Normal"><text:span>Atelier interdisciplinaire</text:span><text:span>, CESCM, Jan 2018, Poitiers, France</text:span></text:p>
              <text:p text:style-name="Normal"><text:span>Communication dans un congrès</text:span></text:p>
              <text:p text:style-name="Normal"><text:a xlink:type="simple" xlink:href="https://shs.hal.science/halshs-02187176v1">halshs-02187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LOAEC</dc:title>
    <dc:subject/>
    <dc:description>CV</dc:description>
    <dc:creator/>
    <dc:date>2026-05-14T12:32:43.000</dc:date>
    <meta:generator>PHPWord</meta:generator>
    <meta:initial-creator>CCSD</meta:initial-creator>
    <meta:creation-date>2026-05-14T12:32:43.000</meta:creation-date>
    <meta:keyword/>
    <meta:user-defined meta:name="Category"/>
    <meta:user-defined meta:name="Company"/>
    <meta:user-defined meta:name="Manager"/>
  </office:meta>
</office:document-meta>
</file>