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22b1" style:family="table">
      <style:table-properties style:rel-width="100" table:align="center"/>
    </style:style>
    <style:style style:name="ec22b1.0" style:family="table-column">
      <style:table-column-properties style:column-width="0.00cm"/>
    </style:style>
    <style:style style:name="cf3f8b" style:family="table">
      <style:table-properties style:rel-width="100" table:align="center"/>
    </style:style>
    <style:style style:name="cf3f8b.0" style:family="table-column">
      <style:table-column-properties style:column-width="0.00cm"/>
    </style:style>
    <style:style style:name="025044" style:family="table">
      <style:table-properties style:rel-width="100" table:align="center"/>
    </style:style>
    <style:style style:name="025044.0" style:family="table-column">
      <style:table-column-properties style:column-width="0.00cm"/>
    </style:style>
    <style:style style:name="58d0fb" style:family="table">
      <style:table-properties style:rel-width="100" table:align="center"/>
    </style:style>
    <style:style style:name="58d0fb.0" style:family="table-column">
      <style:table-column-properties style:column-width="0.00cm"/>
    </style:style>
    <style:style style:name="f41fde" style:family="table">
      <style:table-properties style:rel-width="100" table:align="center"/>
    </style:style>
    <style:style style:name="f41fde.0" style:family="table-column">
      <style:table-column-properties style:column-width="0.00cm"/>
    </style:style>
    <style:style style:name="4be463" style:family="table">
      <style:table-properties style:rel-width="100" table:align="center"/>
    </style:style>
    <style:style style:name="4be4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Beno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8)</text:span></text:p>
        <text:p text:style-name="P9"/>
        <table:table table:name="ec22b1" table:style-name="ec22b1">
          <table:table-column table:style-name="ec22b1.0"/>
          <table:table-row>
            <table:table-cell office:value-type="string">
              <text:p text:style-name="Normal"><text:a xlink:type="simple" xlink:href="https://inrap.hal.science/hal-05528893v1">Fortifier les Alpes au Moyen Âge (Ve – XVIe siècles) : du Rhône à la Durance (2023-2025)</text:a></text:p>
              <text:p text:style-name="Normal"><text:a xlink:type="simple" xlink:href="https://hal.science/search/index/?q=*&amp;authFullName_s=Benjamin Oury">Benjamin Oury</text:a><text:span>,</text:span><text:a xlink:type="simple" xlink:href="https://hal.science/search/index/?q=*&amp;authFullName_s=Laurent d'Agostino">Laurent d'Agostino</text:a><text:span>,</text:span><text:a xlink:type="simple" xlink:href="https://hal.science/search/index/?q=*&amp;authFullName_s=Loïc Benoit">Loïc Benoit</text:a><text:span>,</text:span><text:a xlink:type="simple" xlink:href="https://hal.science/search/index/?q=*&amp;authFullName_s=Evelyne Chauvin-Desfleurs">Evelyne Chauvin-Desfleurs</text:a><text:span>,</text:span><text:a xlink:type="simple" xlink:href="https://hal.science/search/index/?q=*&amp;authFullName_s=David Billoin">David Billoin</text:a><text:span>et al.</text:span></text:p>
              <text:p text:style-name="Normal"><text:span>Université Lyon 2 - Lumière; Institut National de Recherches Archéologiques Préventives. 2026, pp.3 vol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528893v1">hal-0552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43v1">Tour de Bongain (Saint-Gervais-les-Bains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Christophe Guffond">Christophe Guffond</text:a><text:span>,</text:span><text:a xlink:type="simple" xlink:href="https://hal.science/search/index/?q=*&amp;authFullName_s=David Jouneau">David Jouneau</text:a></text:p>
              <text:p text:style-name="Normal"><text:span>SAPB74; Département de la Haute-Savoie. 2025</text:span></text:p>
              <text:p text:style-name="Normal"><text:span>Rapport</text:span></text:p>
              <text:p text:style-name="Normal"><text:a xlink:type="simple" xlink:href="https://shs.hal.science/halshs-05566843v1">halshs-05566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79v1">Château et bourg de Faucigny (Faucigny, Haute-Savoie)</text:a></text:p>
              <text:p text:style-name="Normal"><text:a xlink:type="simple" xlink:href="https://hal.science/search/index/?q=*&amp;authFullName_s=Auriane Lorphelin">Auriane Lorphelin</text:a><text:span>,</text:span><text:a xlink:type="simple" xlink:href="https://hal.science/search/index/?q=*&amp;authFullName_s=Loïc Benoit">Loïc Benoit</text:a></text:p>
              <text:p text:style-name="Normal"><text:span>Imbrex patrimoine; Archeodunum SAS; CIHAM UMR 5648. 2025</text:span></text:p>
              <text:p text:style-name="Normal"><text:span>Rapport</text:span></text:p>
              <text:p text:style-name="Normal"><text:a xlink:type="simple" xlink:href="https://shs.hal.science/halshs-05566879v1">halshs-0556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931v1">Château de Clermont: Tour maîtresse et basse-cour (Clermont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Laurie Flottes">Laurie Flottes</text:a><text:span>et al.</text:span></text:p>
              <text:p text:style-name="Normal"><text:span>SAPB74; Département de la Haute-Savoie. 2025</text:span></text:p>
              <text:p text:style-name="Normal"><text:span>Rapport</text:span></text:p>
              <text:p text:style-name="Normal"><text:a xlink:type="simple" xlink:href="https://shs.hal.science/halshs-05566931v1">halshs-055669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74106v1">Fortifier les Alpes au Moyen Âge (Ve – XVIe siècles) : du Rhône à la Durance</text:a></text:p>
              <text:p text:style-name="Normal"><text:a xlink:type="simple" xlink:href="https://hal.science/search/index/?q=*&amp;authFullName_s=Benjamin Oury">Benjamin Oury</text:a><text:span>,</text:span><text:a xlink:type="simple" xlink:href="https://hal.science/search/index/?q=*&amp;authFullName_s=Laurent d'Agostino">Laurent d'Agostino</text:a><text:span>,</text:span><text:a xlink:type="simple" xlink:href="https://hal.science/search/index/?q=*&amp;authFullName_s=Loïc Benoit">Loïc Benoit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Michèle Bois">Michèle Bois</text:a><text:span>et al.</text:span></text:p>
              <text:p text:style-name="Normal"><text:span>Ciham. 2025, 2 vol., 228 p. et 18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74106v1">hal-04974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54v1">Château de Faucigny: le bourg bas (Faucigny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Christophe Guffond">Christophe Guffond</text:a><text:span>,</text:span><text:a xlink:type="simple" xlink:href="https://hal.science/search/index/?q=*&amp;authFullName_s=Eric Lavergnat">Eric Lavergnat</text:a></text:p>
              <text:p text:style-name="Normal"><text:span>SAPB74; Département de la Haute-Savoie. 2024</text:span></text:p>
              <text:p text:style-name="Normal"><text:span>Rapport</text:span></text:p>
              <text:p text:style-name="Normal"><text:a xlink:type="simple" xlink:href="https://shs.hal.science/halshs-05566854v1">halshs-0556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99v1">Château médiéval de Clermont: zone sud - quat sud-ouest (Clermont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Simon Branchereau">Simon Branchereau</text:a><text:span>,</text:span><text:a xlink:type="simple" xlink:href="https://hal.science/search/index/?q=*&amp;authFullName_s=Noémie Pierrat">Noémie Pierrat</text:a><text:span>,</text:span><text:a xlink:type="simple" xlink:href="https://hal.science/search/index/?q=*&amp;authFullName_s=Olivier Veissière">Olivier Veissière</text:a></text:p>
              <text:p text:style-name="Normal"><text:span>SAPB74; Département de la Haute-Savoie. 2023</text:span></text:p>
              <text:p text:style-name="Normal"><text:span>Rapport</text:span></text:p>
              <text:p text:style-name="Normal"><text:a xlink:type="simple" xlink:href="https://shs.hal.science/halshs-05566899v1">halshs-055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578v1">Le château de Saint-Michel (Les Houches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Auriane Lorphelin">Auriane Lorphelin</text:a><text:span>,</text:span><text:a xlink:type="simple" xlink:href="https://hal.science/search/index/?q=*&amp;authFullName_s=Thomas Hunot">Thomas Hunot</text:a><text:span>,</text:span><text:a xlink:type="simple" xlink:href="https://hal.science/search/index/?q=*&amp;authFullName_s=Raphael Perchoux">Raphael Perchoux</text:a></text:p>
              <text:p text:style-name="Normal"><text:span>Département de la Haute-Savoie; SAPB74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86578v1">hal-045865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98675v1">Fortifier les Alpes au Moyen Âge (Ve -XVIe siècles) : du Rhône à la Durance</text:a></text:p>
              <text:p text:style-name="Normal"><text:a xlink:type="simple" xlink:href="https://hal.science/search/index/?q=*&amp;authFullName_s=Benjamin Oury">Benjamin Oury</text:a><text:span>,</text:span><text:a xlink:type="simple" xlink:href="https://hal.science/search/index/?q=*&amp;authFullName_s=Laurent d'Agostino">Laurent d'Agostino</text:a><text:span>,</text:span><text:a xlink:type="simple" xlink:href="https://hal.science/search/index/?q=*&amp;authFullName_s=Loïc Benoit">Loïc Benoit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Annick Clavier">Annick Clavier</text:a><text:span>et al.</text:span></text:p>
              <text:p text:style-name="Normal"><text:span>Lyon, Ciham UMR 5648. 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98675v1">hal-041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87v1">Le château des sires de Faucigny (Bonneville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Mathilde Duriez">Mathilde Duriez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Sylvain Coutterand">Sylvain Coutterand</text:a><text:span>et al.</text:span></text:p>
              <text:p text:style-name="Normal"><text:span>Département de la Haute-Savoie; SAPB74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586687v1">hal-0458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83v1">Maison forte de la Frasse (Sallanches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Ophélie Bellanger">Ophélie Bellanger</text:a><text:span>,</text:span><text:a xlink:type="simple" xlink:href="https://hal.science/search/index/?q=*&amp;authFullName_s=Jonathan Lair">Jonathan Lair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Olivier Veissière">Olivier Veissière</text:a></text:p>
              <text:p text:style-name="Normal"><text:span>Département de la Haute-Savoie, Service Archéologie et Patrimoine Bâti (SAPB); Direction Régionale des Affaires Culturelles de Rhône-Alpes, Service Régional de l’Archéologie. 2022</text:span></text:p>
              <text:p text:style-name="Normal"><text:span>Rapport</text:span></text:p>
              <text:p text:style-name="Normal"><text:a xlink:type="simple" xlink:href="https://hal.science/hal-03853083v1">hal-0385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35v1">Château médiéval de Clermont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Eric Lavergnat">Eric Lavergnat</text:a><text:span>,</text:span><text:a xlink:type="simple" xlink:href="https://hal.science/search/index/?q=*&amp;authFullName_s=Olivier Veissière">Olivier Veissière</text:a><text:span>et al.</text:span></text:p>
              <text:p text:style-name="Normal"><text:span>Département de la Haute-Savoie; SAPB74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586635v1">hal-0458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4728v1">Fortifier les Alpes au Moyen Âge (Ve – XVIe siècles) [rapport intermédiaire 2020]</text:a></text:p>
              <text:p text:style-name="Normal"><text:a xlink:type="simple" xlink:href="https://hal.science/search/index/?q=*&amp;authFullName_s=Benjamin Oury">Benjamin Oury</text:a><text:span>,</text:span><text:a xlink:type="simple" xlink:href="https://hal.science/search/index/?q=*&amp;authFullName_s=Laurent d'Agostino">Laurent d'Agostino</text:a><text:span>,</text:span><text:a xlink:type="simple" xlink:href="https://hal.science/search/index/?q=*&amp;authFullName_s=Benoit Loïc">Benoit Loïc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Michèle Bois">Michèle Bois</text:a><text:span>et al.</text:span></text:p>
              <text:p text:style-name="Normal"><text:span>[Rapport de recherche] Histoire, Archéologie, Littérature des mondes chrétiens et musulmans médiévaux CIHAM UMR 5648. 2020, pp.39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14728v1">halshs-032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51v1">Maison Forte des Rubins: élévations intérieures.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Séverine Haberer">Séverine Haberer</text:a><text:span>,</text:span><text:a xlink:type="simple" xlink:href="https://hal.science/search/index/?q=*&amp;authFullName_s=Christophe Perrault">Christophe Perrault</text:a></text:p>
              <text:p text:style-name="Normal"><text:span>UAPB; Département de la Haute-Savoie. 2020</text:span></text:p>
              <text:p text:style-name="Normal"><text:span>Rapport</text:span></text:p>
              <text:p text:style-name="Normal"><text:a xlink:type="simple" xlink:href="https://hal.science/hal-03852551v1">hal-0385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35v1">Château des sires de Faucigny: les prisons (Bonneville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Mathilde Duriez">Mathilde Duriez</text:a><text:span>,</text:span><text:a xlink:type="simple" xlink:href="https://hal.science/search/index/?q=*&amp;authFullName_s=Olivier Veissière">Olivier Veissière</text:a></text:p>
              <text:p text:style-name="Normal"><text:span>SAPB74; Département de la Haute-Savoie. 2020</text:span></text:p>
              <text:p text:style-name="Normal"><text:span>Rapport</text:span></text:p>
              <text:p text:style-name="Normal"><text:a xlink:type="simple" xlink:href="https://shs.hal.science/halshs-05566835v1">halshs-055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29v1">Programme européen AVER, Alcotra – Interreg IV. Les châteaux médiévaux de la Haute-Savoie (Arrondissements d’Annecy et de Bonneville)</text:a></text:p>
              <text:p text:style-name="Normal"><text:a xlink:type="simple" xlink:href="https://hal.science/search/index/?q=*&amp;authFullName_s=Laurent d'Agostino">Laurent d'Agostino</text:a><text:span>,</text:span><text:a xlink:type="simple" xlink:href="https://hal.science/search/index/?q=*&amp;authFullName_s=Christophe Guffond">Christophe Guffond</text:a><text:span>,</text:span><text:a xlink:type="simple" xlink:href="https://hal.science/search/index/?q=*&amp;authFullName_s=Evelyne Chauvin-Desfleurs">Evelyne Chauvin-Desfleurs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Maud Chevalier">Maud Chevalier</text:a><text:span>et al.</text:span></text:p>
              <text:p text:style-name="Normal"><text:span>[Rapport de recherche] HADES; Conseil général de la Haute-Savoie. 2019</text:span></text:p>
              <text:p text:style-name="Normal"><text:span>Rapport</text:span></text:p>
              <text:p text:style-name="Normal"><text:a xlink:type="simple" xlink:href="https://hal.science/hal-03768029v1">hal-0376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26v1">Château des sires de Faucigny: la cour des prisons (Bonneville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Mathilde Duriez">Mathilde Duriez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Olivier Veissière">Olivier Veissière</text:a></text:p>
              <text:p text:style-name="Normal"><text:span>SAPB74; Département de la Haute-Savoie. 2019</text:span></text:p>
              <text:p text:style-name="Normal"><text:span>Rapport</text:span></text:p>
              <text:p text:style-name="Normal"><text:a xlink:type="simple" xlink:href="https://shs.hal.science/halshs-05566826v1">halshs-0556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277v1">Fortifier les Alpes au Moyen Âge (Ve – XVIe siècles) [rapport intermédiaire 2019]</text:a></text:p>
              <text:p text:style-name="Normal"><text:a xlink:type="simple" xlink:href="https://hal.science/search/index/?q=*&amp;authFullName_s=Benjamin Oury">Benjamin Oury</text:a><text:span>,</text:span><text:a xlink:type="simple" xlink:href="https://hal.science/search/index/?q=*&amp;authFullName_s=Laurent d'Agostino">Laurent d'Agostino</text:a><text:span>,</text:span><text:a xlink:type="simple" xlink:href="https://hal.science/search/index/?q=*&amp;authFullName_s=Evelyne Chauvin-Desfleurs">Evelyne Chauvin-Desfleurs</text:a><text:span>,</text:span><text:a xlink:type="simple" xlink:href="https://hal.science/search/index/?q=*&amp;authFullName_s=Bois Michèle">Bois Michèle</text:a><text:span>,</text:span><text:a xlink:type="simple" xlink:href="https://hal.science/search/index/?q=*&amp;authFullName_s=Benoit Loïc">Benoit Loïc</text:a><text:span>et al.</text:span></text:p>
              <text:p text:style-name="Normal"><text:span>[Rapport de recherche] Histoire, Archéologie et Littératures des mondes chrétiens et musulmans médiévaux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67277v1">halshs-0316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548v1">Château des sires de Faucigny: la cour seigneuriale (Bonneville, Haute-Savoie).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Mathilde Duriez">Mathilde Duriez</text:a><text:span>,</text:span><text:a xlink:type="simple" xlink:href="https://hal.science/search/index/?q=*&amp;authFullName_s=Georgie Baudry">Georgie Baudry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Olivier Veissière">Olivier Veissière</text:a></text:p>
              <text:p text:style-name="Normal"><text:span>[Rapport de recherche] UAPB; Département de la Haute-Savoi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548v1">halshs-0204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530v1">Bonne : Église Saint-Nicolas (Bonne, Haute-Savoie)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Christophe Guffond">Christophe Guffond</text:a><text:span>,</text:span><text:a xlink:type="simple" xlink:href="https://hal.science/search/index/?q=*&amp;authFullName_s=Danielle Decrouez">Danielle Decrouez</text:a></text:p>
              <text:p text:style-name="Normal"><text:span>[Rapport de recherche] 2212452, UAPB; Département de la Haute-Savoi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530v1">halshs-0204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541v1">Château médiéval de Clermont: Tour maîtresse et espace résidentiel (Clermont, Haute-Savoie)</text:a></text:p>
              <text:p text:style-name="Normal"><text:a xlink:type="simple" xlink:href="https://hal.science/search/index/?q=*&amp;authFullName_s=Benoit Loïc">Benoit Loïc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Christophe Guffond">Christophe Guffond</text:a><text:span>,</text:span><text:a xlink:type="simple" xlink:href="https://hal.science/search/index/?q=*&amp;authFullName_s=Amélie Lefebvre de Rieux">Amélie Lefebvre de Rieux</text:a><text:span>et al.</text:span></text:p>
              <text:p text:style-name="Normal"><text:span>[Rapport de recherche] UAPB; Département de la Haute-Savoie. 2018</text:span></text:p>
              <text:p text:style-name="Normal"><text:span>Rapport</text:span></text:p>
              <text:p text:style-name="Normal"><text:a xlink:type="simple" xlink:href="https://shs.hal.science/halshs-02046541v1">halshs-0204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509v1">Site funéraire des tattes (Saint-Pierre-en-Faucigny, Haute-Savoie).</text:a></text:p>
              <text:p text:style-name="Normal"><text:a xlink:type="simple" xlink:href="https://hal.science/search/index/?q=*&amp;authFullName_s=Benoit Loïc">Benoit Loïc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Audrey Gaillard">Audrey Gaillard</text:a></text:p>
              <text:p text:style-name="Normal"><text:span>[Rapport de recherche] UAPB; Département de la Haute-Savoi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509v1">halshs-0204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492v1">Église Saint-Martin: Mur gouttereau nord-ouest.</text:a></text:p>
              <text:p text:style-name="Normal"><text:a xlink:type="simple" xlink:href="https://hal.science/search/index/?q=*&amp;authFullName_s=Liliana Ceci">Liliana Ceci</text:a><text:span>,</text:span><text:a xlink:type="simple" xlink:href="https://hal.science/search/index/?q=*&amp;authFullName_s=Loïc Benoit">Loïc Benoit</text:a></text:p>
              <text:p text:style-name="Normal"><text:span>[Rapport de recherche] UAPB; Département de la Haute-Savoi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492v1">halshs-02046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520v1">Château médiéval de Clermont (Clermont, Haute-Savoie).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Liliana Ceci">Liliana Ceci</text:a><text:span>,</text:span><text:a xlink:type="simple" xlink:href="https://hal.science/search/index/?q=*&amp;authFullName_s=Olivier Veissière">Olivier Veissière</text:a></text:p>
              <text:p text:style-name="Normal"><text:span>[Rapport de recherche] UAPB; Département de la Haute-Savoie. 2017</text:span></text:p>
              <text:p text:style-name="Normal"><text:span>Rapport</text:span></text:p>
              <text:p text:style-name="Normal"><text:a xlink:type="simple" xlink:href="https://shs.hal.science/halshs-02046520v1">halshs-0204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489v1">Château de Regard: mur de terrasse et souterrain (Clermont, Haute-Savoie).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Camille Lervy">Camille Lervy</text:a><text:span>,</text:span><text:a xlink:type="simple" xlink:href="https://hal.science/search/index/?q=*&amp;authFullName_s=Olivier Veissière">Olivier Veissière</text:a></text:p>
              <text:p text:style-name="Normal"><text:span>[Rapport de recherche] UAPB; Département de la Haute-Savoi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489v1">halshs-02046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465v1">Habitat médiéval urbain en Haute-Savoie: inventaire et état des lieux.</text:a></text:p>
              <text:p text:style-name="Normal"><text:a xlink:type="simple" xlink:href="https://hal.science/search/index/?q=*&amp;authFullName_s=Benoit Loïc">Benoit Loïc</text:a></text:p>
              <text:p text:style-name="Normal"><text:span>[Rapport de recherche] CIHAM; LYON 2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465v1">halshs-0204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456v1">Château-Neuf d'Allinges: Chapelle castrale et cour haute (Allinges, Haute-Savoie)</text:a></text:p>
              <text:p text:style-name="Normal"><text:a xlink:type="simple" xlink:href="https://hal.science/search/index/?q=*&amp;authFullName_s=Benoit Loïc">Benoit Loïc</text:a><text:span>,</text:span><text:a xlink:type="simple" xlink:href="https://hal.science/search/index/?q=*&amp;authFullName_s=Auriane Lorphelin">Auriane Lorphelin</text:a><text:span>,</text:span><text:a xlink:type="simple" xlink:href="https://hal.science/search/index/?q=*&amp;authFullName_s=Clément Tournier">Clément Tournier</text:a></text:p>
              <text:p text:style-name="Normal"><text:span>[Rapport de recherche] CIHAM; LYON 2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456v1">halshs-0204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433v1">Château-Neuf d'Allinges: Accès et défenses (Allinges, Haute-Savoie)</text:a></text:p>
              <text:p text:style-name="Normal"><text:a xlink:type="simple" xlink:href="https://hal.science/search/index/?q=*&amp;authFullName_s=Benoit Loïc">Benoit Loïc</text:a><text:span>,</text:span><text:a xlink:type="simple" xlink:href="https://hal.science/search/index/?q=*&amp;authFullName_s=Auriane Lorphelin">Auriane Lorphelin</text:a><text:span>,</text:span><text:a xlink:type="simple" xlink:href="https://hal.science/search/index/?q=*&amp;authFullName_s=Clément Tournier">Clément Tournier</text:a></text:p>
              <text:p text:style-name="Normal"><text:span>[Rapport de recherche] CIHAM; LYON 2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46433v1">halshs-0204643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cf3f8b" table:style-name="cf3f8b">
          <table:table-column table:style-name="cf3f8b.0"/>
          <table:table-row>
            <table:table-cell office:value-type="string">
              <text:p text:style-name="Normal"><text:a xlink:type="simple" xlink:href="https://shs.hal.science/halshs-05567630v1">La table carnée des comtes de Genève au château de Clermont</text:a></text:p>
              <text:p text:style-name="Normal"><text:a xlink:type="simple" xlink:href="https://hal.science/search/index/?q=*&amp;authFullName_s=Amélie Lefebvre de Rieux">Amélie Lefebvre de Rieux</text:a><text:span>,</text:span><text:a xlink:type="simple" xlink:href="https://hal.science/search/index/?q=*&amp;authFullName_s=Loïc Benoit">Loïc Benoit</text:a></text:p>
              <text:p text:style-name="Normal"><text:span>Stella Bertarione; Gwenaël Bertocco; Mauro Cortelazzo.<text:s/></text:span><text:span>Bulletin d'Etudes Préhistoriques et Archéologiques Alpines XXXI</text:span><text:span>, N° spécial, Actes du XVIe Colloque sur les Alpes dans l'Antiquité: L'Animal et l'Homme (15-16 nov 2024), pp.93-109, 2025</text:span></text:p>
              <text:p text:style-name="Normal"><text:span>Chapitre d'ouvrage</text:span></text:p>
              <text:p text:style-name="Normal"><text:a xlink:type="simple" xlink:href="https://shs.hal.science/halshs-05567630v1">halshs-05567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962v1">La première cuisine du château de Clermont (Hte-Savoie). Organisation structurelle et tendances de consommation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Amélie Lefebvre de Rieux">Amélie Lefebvre de Rieux</text:a></text:p>
              <text:p text:style-name="Normal"><text:span>Jean Mesqui; Hervé Mouillebouche; Christian Rémy.<text:s/></text:span><text:span>Cuisiner au château. Architecture, fonctions et usages de la cuisine castrale. 9e Colloque international du CeCaB</text:span><text:span>, Edition du centre de castellologie de Bourgogne, pp.48-77, 2024, 979-10-95034-40-7</text:span></text:p>
              <text:p text:style-name="Normal"><text:span>Chapitre d'ouvrage</text:span></text:p>
              <text:p text:style-name="Normal"><text:a xlink:type="simple" xlink:href="https://shs.hal.science/halshs-05566962v1">halshs-055669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7769v1">Pommiers-en-Forez - Grenier de l’église Saints-Pierre-et-Paul [Notice de site]</text:a></text:p>
              <text:p text:style-name="Normal"><text:a xlink:type="simple" xlink:href="https://hal.science/search/index/?q=*&amp;authFullName_s=Chantal Delomier">Chantal Delomier</text:a><text:span>,</text:span><text:a xlink:type="simple" xlink:href="https://hal.science/search/index/?q=*&amp;authFullName_s=Jean-Michel Poisson">Jean-Michel Poisson</text:a><text:span>,</text:span><text:a xlink:type="simple" xlink:href="https://hal.science/search/index/?q=*&amp;authFullName_s=Benoit Loïc">Benoit Loïc</text:a><text:span>,</text:span><text:a xlink:type="simple" xlink:href="https://hal.science/search/index/?q=*&amp;authFullName_s=Auriane Lorphelin">Auriane Lorphelin</text:a></text:p>
              <text:p text:style-name="Normal"><text:span>Chantal Delomier; Christian Le Barrier.<text:s/></text:span><text:span>Archéologie du bâti en Auvergne-Rhône-Alpes : l'esquisse d'un corpus</text:span><text:span>,<text:s/></text:span><text:a xlink:type="simple" xlink:href="https://alpara.org/produit/dara-53-archeologie-du-bati-en-auvergne-rhone-alpes-lesquisse-dun-corpus">Association de liaison pour le patrimoine et l’archéologie en Rhône-Alpes et en Auvergne; Maison de l’Orient et de la Méditerranée</text:a><text:span>, pp.94-95, 2021, Document d'Archéologie en Rhône-Alpes et en Auvergne 53</text:span></text:p>
              <text:p text:style-name="Normal"><text:span>Chapitre d'ouvrage</text:span></text:p>
              <text:p text:style-name="Normal"><text:a xlink:type="simple" xlink:href="https://inrap.hal.science/hal-03687769v1">hal-036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42v1">(Re)découverte du château de Clermont après deux ans de fouilles archéologiques</text:a></text:p>
              <text:p text:style-name="Normal"><text:a xlink:type="simple" xlink:href="https://hal.science/search/index/?q=*&amp;authFullName_s=Loïc Benoit">Loïc Benoit</text:a></text:p>
              <text:p text:style-name="Normal"><text:span>Liliana Ceci (Dir),.<text:s/></text:span><text:span>CARNET D'ÉTUDES, Approches croisées d'histoire et d'archéologie en Haute-Savoie, Culture 74 n°24</text:span><text:span>, pp.118-123, 2018</text:span></text:p>
              <text:p text:style-name="Normal"><text:span>Chapitre d'ouvrage</text:span></text:p>
              <text:p text:style-name="Normal"><text:a xlink:type="simple" xlink:href="https://hal.science/hal-03882842v1">hal-0388284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25044" table:style-name="025044">
          <table:table-column table:style-name="025044.0"/>
          <table:table-row>
            <table:table-cell office:value-type="string">
              <text:p text:style-name="Normal"><text:a xlink:type="simple" xlink:href="https://theses.hal.science/tel-04134839v1">Bâtir et habiter un château dans l'ancien diocèse de Genève (XIIe-XVIe siècles) : formes, organisations et constructions</text:a></text:p>
              <text:p text:style-name="Normal"><text:a xlink:type="simple" xlink:href="https://hal.science/search/index/?q=*&amp;authFullName_s=Loic Benoit">Loic Benoit</text:a></text:p>
              <text:p text:style-name="Normal"><text:span>Histoire. Université Lumière - Lyon II, 2022. Français.<text:s/></text:span><text:a xlink:type="simple" xlink:href="https://www.theses.fr/2022LYO20039">⟨NNT : 2022LYO20039⟩</text:a></text:p>
              <text:p text:style-name="Normal"><text:span>Thèse</text:span></text:p>
              <text:p text:style-name="Normal"><text:a xlink:type="simple" xlink:href="https://theses.hal.science/tel-04134839v1">tel-0413483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8d0fb" table:style-name="58d0fb">
          <table:table-column table:style-name="58d0fb.0"/>
          <table:table-row>
            <table:table-cell office:value-type="string">
              <text:p text:style-name="Normal"><text:a xlink:type="simple" xlink:href="https://hal.science/hal-04586518v1">De cols en vallées, parcours en Faucigny médiéval et moderne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Mathilde Duriez">Mathilde Duriez</text:a></text:p>
              <text:p text:style-name="Normal"><text:span>Colloque d'archéologie et d'histoire : "Parcours des patrimoines, de passages en châteaux" (Interreg France-Italie Alcotra)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586518v1">hal-0458651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41fde" table:style-name="f41fde">
          <table:table-column table:style-name="f41fde.0"/>
          <table:table-row>
            <table:table-cell office:value-type="string">
              <text:p text:style-name="Normal"><text:a xlink:type="simple" xlink:href="https://shs.hal.science/halshs-02046051v1">Fortifying a castle in the French Alps between the XIIIe and the XVIe centuries</text:a></text:p>
              <text:p text:style-name="Normal"><text:a xlink:type="simple" xlink:href="https://hal.science/search/index/?q=*&amp;authFullName_s=Loïc Benoit">Loïc Benoit</text:a></text:p>
              <text:p text:style-name="Normal"><text:span>3ème Université d'Hiver Internationale - Les carnets du LabEx ITEM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046051v1">halshs-02046051v1</text:a></text:p>
            </table:table-cell>
          </table:table-row>
        </table:table>
        <text:p text:style-name="P22"/>
        <text:p text:style-name="Heading2"><text:span text:style-name="T8">Article dans une revue (3)</text:span></text:p>
        <text:p text:style-name="P24"/>
        <table:table table:name="4be463" table:style-name="4be463">
          <table:table-column table:style-name="4be463.0"/>
          <table:table-row>
            <table:table-cell office:value-type="string">
              <text:p text:style-name="Normal"><text:a xlink:type="simple" xlink:href="https://hal.science/hal-03882865v1">Châtillon-sur-Cluses, église Saint-Martin et site du château</text:a></text:p>
              <text:p text:style-name="Normal"><text:a xlink:type="simple" xlink:href="https://hal.science/search/index/?q=*&amp;authFullName_s=Liliana Ceci">Liliana Ceci</text:a><text:span>,</text:span><text:a xlink:type="simple" xlink:href="https://hal.science/search/index/?q=*&amp;authFullName_s=Loïc Benoit">Loïc Benoit</text:a></text:p>
              <text:p text:style-name="Normal"><text:span>Revue savoisienne</text:span><text:span>, 2018</text:span></text:p>
              <text:p text:style-name="Normal"><text:span>Article dans une revue</text:span></text:p>
              <text:p text:style-name="Normal"><text:a xlink:type="simple" xlink:href="https://hal.science/hal-03882865v1">hal-0388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096v1">L'étude et la restauration d'une section de l'enceinte médiévale de Rosheim</text:a></text:p>
              <text:p text:style-name="Normal"><text:a xlink:type="simple" xlink:href="https://hal.science/search/index/?q=*&amp;authFullName_s=Loïc Benoit">Loïc Benoit</text:a><text:span>,</text:span><text:a xlink:type="simple" xlink:href="https://hal.science/search/index/?q=*&amp;authFullName_s=Auriane Lorphelin">Auriane Lorphelin</text:a></text:p>
              <text:p text:style-name="Normal"><text:span>Annuaires - Société d'Histoire et Archéologie de Molsheim et environs</text:span><text:span>, 2017</text:span></text:p>
              <text:p text:style-name="Normal"><text:span>Article dans une revue</text:span></text:p>
              <text:p text:style-name="Normal"><text:a xlink:type="simple" xlink:href="https://shs.hal.science/halshs-02046096v1">halshs-0204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57v1">Bonne-sur-Menoge: église Saint-Nicolas</text:a></text:p>
              <text:p text:style-name="Normal"><text:a xlink:type="simple" xlink:href="https://hal.science/search/index/?q=*&amp;authFullName_s=Loïc Benoit">Loïc Benoit</text:a></text:p>
              <text:p text:style-name="Normal"><text:span>Revue savoisienne</text:span><text:span>, 2017, 2017, pp.215-224</text:span></text:p>
              <text:p text:style-name="Normal"><text:span>Article dans une revue</text:span></text:p>
              <text:p text:style-name="Normal"><text:a xlink:type="simple" xlink:href="https://hal.science/hal-03882857v1">hal-03882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Benoit</dc:title>
    <dc:subject/>
    <dc:description>CV</dc:description>
    <dc:creator/>
    <dc:date>2026-05-23T17:24:31.000</dc:date>
    <meta:generator>PHPWord</meta:generator>
    <meta:initial-creator>CCSD</meta:initial-creator>
    <meta:creation-date>2026-05-23T17:24:31.000</meta:creation-date>
    <meta:keyword/>
    <meta:user-defined meta:name="Category"/>
    <meta:user-defined meta:name="Company"/>
    <meta:user-defined meta:name="Manager"/>
  </office:meta>
</office:document-meta>
</file>