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b50e" style:family="table">
      <style:table-properties style:rel-width="100" table:align="center"/>
    </style:style>
    <style:style style:name="0cb50e.0" style:family="table-column">
      <style:table-column-properties style:column-width="0.00cm"/>
    </style:style>
    <style:style style:name="bbb6c9" style:family="table">
      <style:table-properties style:rel-width="100" table:align="center"/>
    </style:style>
    <style:style style:name="bbb6c9.0" style:family="table-column">
      <style:table-column-properties style:column-width="0.00cm"/>
    </style:style>
    <style:style style:name="f476bc" style:family="table">
      <style:table-properties style:rel-width="100" table:align="center"/>
    </style:style>
    <style:style style:name="f476bc.0" style:family="table-column">
      <style:table-column-properties style:column-width="0.00cm"/>
    </style:style>
    <style:style style:name="b4116e" style:family="table">
      <style:table-properties style:rel-width="100" table:align="center"/>
    </style:style>
    <style:style style:name="b4116e.0" style:family="table-column">
      <style:table-column-properties style:column-width="0.00cm"/>
    </style:style>
    <style:style style:name="f20c09" style:family="table">
      <style:table-properties style:rel-width="100" table:align="center"/>
    </style:style>
    <style:style style:name="f20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Bollache<text:s/></text:span><text:span text:style-name="T2">CV Loic Bolla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8)</text:span></text:p>
        <text:p text:style-name="P10"/>
        <table:table table:name="0cb50e" table:style-name="0cb50e">
          <table:table-column table:style-name="0cb50e.0"/>
          <table:table-row>
            <table:table-cell office:value-type="string">
              <text:p text:style-name="Normal"><text:a xlink:type="simple" xlink:href="https://hal.science/hal-05596715v1">Incubation strategy and hatching start time affect the duration of the nestling period in precocial Arctic-breeding sandpipers</text:a></text:p>
              <text:p text:style-name="Normal"><text:a xlink:type="simple" xlink:href="https://hal.science/search/index/?q=*&amp;authFullName_s=Thomas Pagnon">Thomas Pagnon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nders Angerbjörn">Anders Angerbjörn</text:a><text:span>,</text:span><text:a xlink:type="simple" xlink:href="https://hal.science/search/index/?q=*&amp;authFullName_s=Joël Bêty">Joël Bêty</text:a><text:span>,</text:span><text:a xlink:type="simple" xlink:href="https://hal.science/search/index/?q=*&amp;authFullName_s=Julien Bouvet">Julien Bouvet</text:a><text:span>et al.</text:span></text:p>
              <text:p text:style-name="Normal"><text:span>Biology Letters</text:span><text:span>, 2026, 22 (4), pp.20250670.<text:s/></text:span><text:a xlink:type="simple" xlink:href="https://dx.doi.org/10.1098/rsbl.2025.0670">⟨10.1098/rsbl.2025.0670⟩</text:a></text:p>
              <text:p text:style-name="Normal"><text:span>Article dans une revue</text:span></text:p>
              <text:p text:style-name="Normal"><text:a xlink:type="simple" xlink:href="https://hal.science/hal-05596715v1">hal-05596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86284v1">Effects of lateral hydrological connectivity on the taxonomic and functional structure of fish communities in Saône river floodplains (France): implications for non‐native species distribution.</text:a></text:p>
              <text:p text:style-name="Normal"><text:a xlink:type="simple" xlink:href="https://hal.science/search/index/?q=*&amp;authFullName_s=Yann Lelièvre">Yann Lelièvre</text:a><text:span>,</text:span><text:a xlink:type="simple" xlink:href="https://hal.science/search/index/?q=*&amp;authFullName_s=Emilien Gaigné">Emilien Gaigné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Guillaume Mortreux">Guillaume Mortreux</text:a><text:span>,</text:span><text:a xlink:type="simple" xlink:href="https://hal.science/search/index/?q=*&amp;authFullName_s=Jérôme Moreau">Jérôme Moreau</text:a><text:span>et al.</text:span></text:p>
              <text:p text:style-name="Normal"><text:span>Freshwater Biology</text:span><text:span>, 2026, 71 (1), pp.e70175.<text:s/></text:span><text:a xlink:type="simple" xlink:href="https://dx.doi.org/10.1111/fwb.70175">⟨10.1111/fwb.70175⟩</text:a></text:p>
              <text:p text:style-name="Normal"><text:span>Article dans une revue</text:span></text:p>
              <text:p text:style-name="Normal"><text:a xlink:type="simple" xlink:href="https://ube.hal.science/hal-05486284v1">hal-0548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818v1">Predation Risk Does Not Delay Breeding but Reduces Nest Survival in High‐Arctic Shorebirds</text:a></text:p>
              <text:p text:style-name="Normal"><text:a xlink:type="simple" xlink:href="https://hal.science/search/index/?q=*&amp;authFullName_s=Laura Bonnefond">Laura Bonnefond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Thomas Pagnon">Thomas Pagnon</text:a><text:span>,</text:span><text:a xlink:type="simple" xlink:href="https://hal.science/search/index/?q=*&amp;authFullName_s=Eric Buchel">Eric Buchel</text:a><text:span>et al.</text:span></text:p>
              <text:p text:style-name="Normal"><text:span>Ecology and Evolution</text:span><text:span>, 2026, 16 (3), pp.e72997.<text:s/></text:span><text:a xlink:type="simple" xlink:href="https://dx.doi.org/10.1002/ece3.72997">⟨10.1002/ece3.72997⟩</text:a></text:p>
              <text:p text:style-name="Normal"><text:span>Article dans une revue</text:span></text:p>
              <text:p text:style-name="Normal"><text:a xlink:type="simple" xlink:href="https://hal.science/hal-05557818v1">hal-0555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65v1">Snowmelt and laying date impact the parental care strategy of a high-Arctic shorebird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ohannes Lang">Johannes Lang</text:a><text:span>,</text:span><text:a xlink:type="simple" xlink:href="https://hal.science/search/index/?q=*&amp;authFullName_s=Jérôme Moreau">Jérôme Moreau</text:a><text:span>et al.</text:span></text:p>
              <text:p text:style-name="Normal"><text:span>Scientific Reports</text:span><text:span>, 2025, 15 (1), pp.19760.<text:s/></text:span><text:a xlink:type="simple" xlink:href="https://dx.doi.org/10.1038/s41598-025-02318-y">⟨10.1038/s41598-025-02318-y⟩</text:a></text:p>
              <text:p text:style-name="Normal"><text:span>Article dans une revue</text:span></text:p>
              <text:p text:style-name="Normal"><text:a xlink:type="simple" xlink:href="https://hal.science/hal-05100165v1">hal-051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89v1">Extended incubation recesses increase before nest abandonment in a high-arctic shorebird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ohannes Lang">Johannes Lang</text:a><text:span>et al.</text:span></text:p>
              <text:p text:style-name="Normal"><text:span>Oecologia</text:span><text:span>, 2025, 207 (6), pp.92.<text:s/></text:span><text:a xlink:type="simple" xlink:href="https://dx.doi.org/10.1007/s00442-025-05735-y">⟨10.1007/s00442-025-05735-y⟩</text:a></text:p>
              <text:p text:style-name="Normal"><text:span>Article dans une revue</text:span></text:p>
              <text:p text:style-name="Normal"><text:a xlink:type="simple" xlink:href="https://hal.science/hal-05093589v1">hal-0509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79v1">Intraseasonal variations in the spatial behaviour of an Arctic predator</text:a></text:p>
              <text:p text:style-name="Normal"><text:a xlink:type="simple" xlink:href="https://hal.science/search/index/?q=*&amp;authFullName_s=Laura Bonnefond">Laura Bonnefond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Niels Martin Schmidt">Niels Martin Schmidt</text:a><text:span>,</text:span><text:a xlink:type="simple" xlink:href="https://hal.science/search/index/?q=*&amp;authFullName_s=Johannes Lang">Johannes Lang</text:a><text:span>et al.</text:span></text:p>
              <text:p text:style-name="Normal"><text:span>Movement Ecology</text:span><text:span>, 2025, 13 (1), pp.13.<text:s/></text:span><text:a xlink:type="simple" xlink:href="https://dx.doi.org/10.1186/s40462-024-00522-5">⟨10.1186/s40462-024-00522-5⟩</text:a></text:p>
              <text:p text:style-name="Normal"><text:span>Article dans une revue</text:span></text:p>
              <text:p text:style-name="Normal"><text:a xlink:type="simple" xlink:href="https://hal.science/hal-04979679v1">hal-049796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8055v1">Human contributions to global soundscapes are less predictable than the acoustic rhythms of wildlife</text:a></text:p>
              <text:p text:style-name="Normal"><text:a xlink:type="simple" xlink:href="https://hal.science/search/index/?q=*&amp;authFullName_s=Panu Somervuo">Panu Somervuo</text:a><text:span>,</text:span><text:a xlink:type="simple" xlink:href="https://hal.science/search/index/?q=*&amp;authFullName_s=Tomas Roslin">Tomas Roslin</text:a><text:span>,</text:span><text:a xlink:type="simple" xlink:href="https://hal.science/search/index/?q=*&amp;authFullName_s=Brian L. Fisher">Brian L. Fisher</text:a><text:span>,</text:span><text:a xlink:type="simple" xlink:href="https://hal.science/search/index/?q=*&amp;authFullName_s=Bess Hardwick">Bess Hardwick</text:a><text:span>,</text:span><text:a xlink:type="simple" xlink:href="https://hal.science/search/index/?q=*&amp;authFullName_s=Deirdre Kerdraon">Deirdre Kerdraon</text:a><text:span>et al.</text:span></text:p>
              <text:p text:style-name="Normal"><text:span>Nature Ecology &amp; Evolution</text:span><text:span>, 2025, 9, pp.1585-1598.<text:s/></text:span><text:a xlink:type="simple" xlink:href="https://dx.doi.org/10.1038/s41559-025-02786-5">⟨10.1038/s41559-025-02786-5⟩</text:a></text:p>
              <text:p text:style-name="Normal"><text:span>Article dans une revue</text:span></text:p>
              <text:p text:style-name="Normal"><text:a xlink:type="simple" xlink:href="https://univ-rennes.hal.science/hal-05168055v1">hal-051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05v1">Status assessment and conservation priorities for a circumpolar raptor: the Snowy Owl Bubo scandiacus</text:a></text:p>
              <text:p text:style-name="Normal"><text:a xlink:type="simple" xlink:href="https://hal.science/search/index/?q=*&amp;authFullName_s=R. Mccabe">R. Mccabe</text:a><text:span>,</text:span><text:a xlink:type="simple" xlink:href="https://hal.science/search/index/?q=*&amp;authFullName_s=T. Aarvak">T. Aarvak</text:a><text:span>,</text:span><text:a xlink:type="simple" xlink:href="https://hal.science/search/index/?q=*&amp;authFullName_s=A. Aebischer">A. Aebischer</text:a><text:span>,</text:span><text:a xlink:type="simple" xlink:href="https://hal.science/search/index/?q=*&amp;authFullName_s=K. Bates">K. Bates</text:a><text:span>,</text:span><text:a xlink:type="simple" xlink:href="https://hal.science/search/index/?q=*&amp;authFullName_s=J. Bety">J. Bety</text:a><text:span>et al.</text:span></text:p>
              <text:p text:style-name="Normal"><text:span>Bird Conservation International</text:span><text:span>, 2024, 34, pp.e41.<text:s/></text:span><text:a xlink:type="simple" xlink:href="https://dx.doi.org/10.1017/S0959270924000248">⟨10.1017/S0959270924000248⟩</text:a></text:p>
              <text:p text:style-name="Normal"><text:span>Article dans une revue</text:span></text:p>
              <text:p text:style-name="Normal"><text:a xlink:type="simple" xlink:href="https://hal.science/hal-05066405v1">hal-0506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84v1">Using a common morphometric-based method to sex a migratory bird along its entire flyway despite geographical and temporal variations in body size and sexual size dimorphism</text:a></text:p>
              <text:p text:style-name="Normal"><text:a xlink:type="simple" xlink:href="https://hal.science/search/index/?q=*&amp;authFullName_s=Thomas Pagnon">Thomas Pagnon</text:a><text:span>,</text:span><text:a xlink:type="simple" xlink:href="https://hal.science/search/index/?q=*&amp;authFullName_s=Léa Etchart">Léa Etchart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Gunnar Hallgrimsson">Gunnar Hallgrimsson</text:a><text:span>et al.</text:span></text:p>
              <text:p text:style-name="Normal"><text:span>Journal of Ornithology</text:span><text:span>, 2024, 165 (4), pp.923-934.<text:s/></text:span><text:a xlink:type="simple" xlink:href="https://dx.doi.org/10.1007/s10336-024-02178-9">⟨10.1007/s10336-024-02178-9⟩</text:a></text:p>
              <text:p text:style-name="Normal"><text:span>Article dans une revue</text:span></text:p>
              <text:p text:style-name="Normal"><text:a xlink:type="simple" xlink:href="https://hal.science/hal-04771784v1">hal-047717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88569v1">Extended incubation recesses in sanderlings are impacted by temperature and body condition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ohannes Lang">Johannes Lang</text:a><text:span>et al.</text:span></text:p>
              <text:p text:style-name="Normal"><text:span>Proceedings of the Royal Society B: Biological Sciences</text:span><text:span>, 2024, 291 (2017), pp.20232264.<text:s/></text:span><text:a xlink:type="simple" xlink:href="https://dx.doi.org/10.1098/rspb.2023.2264">⟨10.1098/rspb.2023.2264⟩</text:a></text:p>
              <text:p text:style-name="Normal"><text:span>Article dans une revue</text:span></text:p>
              <text:p text:style-name="Normal"><text:a xlink:type="simple" xlink:href="https://ube.hal.science/hal-04488569v1">hal-044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48v1">Insights on the effect of mega-carcass abundance on the population dynamics of a facultative scavenger predator and its prey</text:a></text:p>
              <text:p text:style-name="Normal"><text:a xlink:type="simple" xlink:href="https://hal.science/search/index/?q=*&amp;authFullName_s=Mellina Sidous">Mellina Sidous</text:a><text:span>,</text:span><text:a xlink:type="simple" xlink:href="https://hal.science/search/index/?q=*&amp;authFullName_s=Sarah Cubaynes">Sarah Cubaynes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Nolwenn Drouet-Hoguet">Nolwenn Drouet-Hoguet</text:a><text:span>,</text:span><text:a xlink:type="simple" xlink:href="https://hal.science/search/index/?q=*&amp;authFullName_s=Stéphane Dray">Stéphane Dray</text:a><text:span>et al.</text:span></text:p>
              <text:p text:style-name="Normal"><text:span>Peer Community Journal</text:span><text:span>, 2024, 4, pp.e53.<text:s/></text:span><text:a xlink:type="simple" xlink:href="https://dx.doi.org/10.24072/pci.ecology.100594">⟨10.24072/pci.ecology.100594⟩</text:a></text:p>
              <text:p text:style-name="Normal"><text:span>Article dans une revue</text:span></text:p>
              <text:p text:style-name="Normal"><text:a xlink:type="simple" xlink:href="https://hal.science/hal-04620548v1">hal-046205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16703v1">Allometry and sexual dimorphism in three giant whip spider species (Amblypygi, Phrynidae, Heterophrynus).</text:a></text:p>
              <text:p text:style-name="Normal"><text:a xlink:type="simple" xlink:href="https://hal.science/search/index/?q=*&amp;authFullName_s=Florian Réveillion">Florian Réveillion</text:a><text:span>,</text:span><text:a xlink:type="simple" xlink:href="https://hal.science/search/index/?q=*&amp;authFullName_s=L.S. Carvalho">L.S. Carvalho</text:a><text:span>,</text:span><text:a xlink:type="simple" xlink:href="https://hal.science/search/index/?q=*&amp;authFullName_s=Sophie Montuire">Sophie Montuire</text:a><text:span>,</text:span><text:a xlink:type="simple" xlink:href="https://hal.science/search/index/?q=*&amp;authFullName_s=Mathias Galipaud">Mathias Galipaud</text:a><text:span>,</text:span><text:a xlink:type="simple" xlink:href="https://hal.science/search/index/?q=*&amp;authFullName_s=L. Bollache">L. Bollache</text:a></text:p>
              <text:p text:style-name="Normal"><text:span>Canadian Journal of Zoology</text:span><text:span>, 2023, 101 (3), pp.189-198.<text:s/></text:span><text:a xlink:type="simple" xlink:href="https://dx.doi.org/10.1139/cjz-2022-0066">⟨10.1139/cjz-2022-0066⟩</text:a></text:p>
              <text:p text:style-name="Normal"><text:span>Article dans une revue</text:span></text:p>
              <text:p text:style-name="Normal"><text:a xlink:type="simple" xlink:href="https://ube.hal.science/hal-04016703v1">hal-0401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58v1">Spatio-temporal patterns in arctic fox (Vulpes alopex) diets revealed by molecular analysis of scats from Northeast Greenland</text:a></text:p>
              <text:p text:style-name="Normal"><text:a xlink:type="simple" xlink:href="https://hal.science/search/index/?q=*&amp;authFullName_s=Niels Martin Schmidt">Niels Martin Schmidt</text:a><text:span>,</text:span><text:a xlink:type="simple" xlink:href="https://hal.science/search/index/?q=*&amp;authFullName_s=Tomas Roslin">Tomas Roslin</text:a><text:span>,</text:span><text:a xlink:type="simple" xlink:href="https://hal.science/search/index/?q=*&amp;authFullName_s=Lars Holst Hansen">Lars Holst Hansen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Johannes Lang">Johannes Lang</text:a><text:span>et al.</text:span></text:p>
              <text:p text:style-name="Normal"><text:span>Polar Science</text:span><text:span>, 2022, 32, pp.100838.<text:s/></text:span><text:a xlink:type="simple" xlink:href="https://dx.doi.org/10.1016/j.polar.2022.100838">⟨10.1016/j.polar.2022.100838⟩</text:a></text:p>
              <text:p text:style-name="Normal"><text:span>Article dans une revue</text:span></text:p>
              <text:p text:style-name="Normal"><text:a xlink:type="simple" xlink:href="https://hal.science/hal-04677958v1">hal-046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48v1">Variations in the carapace shape of whip spiders (Arachnida: Amblypygi).</text:a></text:p>
              <text:p text:style-name="Normal"><text:a xlink:type="simple" xlink:href="https://hal.science/search/index/?q=*&amp;authFullName_s=Florian Réveillion">Florian Réveillion</text:a><text:span>,</text:span><text:a xlink:type="simple" xlink:href="https://hal.science/search/index/?q=*&amp;authFullName_s=Sophie Montuire">Sophie Montuire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Charlotte Fétiveau">Charlotte Fétiveau</text:a><text:span>,</text:span><text:a xlink:type="simple" xlink:href="https://hal.science/search/index/?q=*&amp;authFullName_s=Loïc Bollache">Loïc Bollache</text:a></text:p>
              <text:p text:style-name="Normal"><text:span>Journal of Morphology</text:span><text:span>, 2022, 283 (8), pp.1003-1014.<text:s/></text:span><text:a xlink:type="simple" xlink:href="https://dx.doi.org/10.1002/jmor.21485">⟨10.1002/jmor.21485⟩</text:a></text:p>
              <text:p text:style-name="Normal"><text:span>Article dans une revue</text:span></text:p>
              <text:p text:style-name="Normal"><text:a xlink:type="simple" xlink:href="https://hal.science/hal-03759948v1">hal-0375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01v1">Behavioural responses of breeding arctic sandpipers to ground-surface temperature and primary productivity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Science of the Total Environment</text:span><text:span>, 2021, 755 (2), pp.142485.<text:s/></text:span><text:a xlink:type="simple" xlink:href="https://dx.doi.org/10.1016/j.scitotenv.2020.142485">⟨10.1016/j.scitotenv.2020.142485⟩</text:a></text:p>
              <text:p text:style-name="Normal"><text:span>Article dans une revue</text:span></text:p>
              <text:p text:style-name="Normal"><text:a xlink:type="simple" xlink:href="https://hal.science/hal-02986001v1">hal-029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41v1">Multispecies tracking reveals a major seabird hotspot in the North Atlantic</text:a></text:p>
              <text:p text:style-name="Normal"><text:a xlink:type="simple" xlink:href="https://hal.science/search/index/?q=*&amp;authFullName_s=Tammy Davies">Tammy Davies</text:a><text:span>,</text:span><text:a xlink:type="simple" xlink:href="https://hal.science/search/index/?q=*&amp;authFullName_s=Ana P.B. Carneiro">Ana P.B. Carneiro</text:a><text:span>,</text:span><text:a xlink:type="simple" xlink:href="https://hal.science/search/index/?q=*&amp;authFullName_s=Marguerite Tarzia">Marguerite Tarzia</text:a><text:span>,</text:span><text:a xlink:type="simple" xlink:href="https://hal.science/search/index/?q=*&amp;authFullName_s=Ewan Wakefield">Ewan Wakefield</text:a><text:span>,</text:span><text:a xlink:type="simple" xlink:href="https://hal.science/search/index/?q=*&amp;authFullName_s=Janos Hennicke">Janos Hennicke</text:a><text:span>et al.</text:span></text:p>
              <text:p text:style-name="Normal"><text:span>Conservation Letters</text:span><text:span>, 2021, 14, pp.e12824.<text:s/></text:span><text:a xlink:type="simple" xlink:href="https://dx.doi.org/10.1111/conl.12824">⟨10.1111/conl.12824⟩</text:a></text:p>
              <text:p text:style-name="Normal"><text:span>Article dans une revue</text:span></text:p>
              <text:p text:style-name="Normal"><text:a xlink:type="simple" xlink:href="https://hal.science/hal-03331141v1">hal-033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93v1">Cryptic diversity within three South American whip spider species (Arachnida, Amblypygi).</text:a></text:p>
              <text:p text:style-name="Normal"><text:a xlink:type="simple" xlink:href="https://hal.science/search/index/?q=*&amp;authFullName_s=Florian Réveillion">Florian Réveillion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Sophie Montuire">Sophie Montuire</text:a><text:span>,</text:span><text:a xlink:type="simple" xlink:href="https://hal.science/search/index/?q=*&amp;authFullName_s=Leonardo Sousa Carvalho">Leonardo Sousa Carvalho</text:a><text:span>,</text:span><text:a xlink:type="simple" xlink:href="https://hal.science/search/index/?q=*&amp;authFullName_s=Loïc Bollache">Loïc Bollache</text:a></text:p>
              <text:p text:style-name="Normal"><text:span>Zoological Research</text:span><text:span>, 2020, 41 (5), pp.595-598.<text:s/></text:span><text:a xlink:type="simple" xlink:href="https://dx.doi.org/10.24272/j.issn.2095-8137.2020.068">⟨10.24272/j.issn.2095-8137.2020.068⟩</text:a></text:p>
              <text:p text:style-name="Normal"><text:span>Article dans une revue</text:span></text:p>
              <text:p text:style-name="Normal"><text:a xlink:type="simple" xlink:href="https://hal.science/hal-02956293v1">hal-029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41v1">Nest attentiveness drives nest predation in arctic sandpiper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‐xavier Dechaume‐moncharmont">François‐xavier Dechaume‐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Eve Afonso">Eve Afonso</text:a><text:span>et al.</text:span></text:p>
              <text:p text:style-name="Normal"><text:span>Oikos</text:span><text:span>, 2020, 129 (10), pp.1481-1492.<text:s/></text:span><text:a xlink:type="simple" xlink:href="https://dx.doi.org/10.1111/oik.07311">⟨10.1111/oik.07311⟩</text:a></text:p>
              <text:p text:style-name="Normal"><text:span>Article dans une revue</text:span></text:p>
              <text:p text:style-name="Normal"><text:a xlink:type="simple" xlink:href="https://hal.science/hal-02961741v1">hal-029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97v1">Interspecific interactions between Acanthocephalan species in the intestine of stone loach and minnow</text:a></text:p>
              <text:p text:style-name="Normal"><text:a xlink:type="simple" xlink:href="https://hal.science/search/index/?q=*&amp;authFullName_s=L. Bollache">L. Bollache</text:a></text:p>
              <text:p text:style-name="Normal"><text:span>Journal of Helminthology</text:span><text:span>, 2020, 94,<text:s/></text:span><text:a xlink:type="simple" xlink:href="https://dx.doi.org/10.1017/S0022149X19000257">⟨10.1017/S0022149X19000257⟩</text:a></text:p>
              <text:p text:style-name="Normal"><text:span>Article dans une revue</text:span></text:p>
              <text:p text:style-name="Normal"><text:a xlink:type="simple" xlink:href="https://hal.science/hal-02552797v1">hal-0255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48v1">Distribution of Pomphorhynchus laevis s.l. (Acanthocephala) among fish species at a local scale: importance of fish biomass density.</text:a></text:p>
              <text:p text:style-name="Normal"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L. Bollache">L. Bollache</text:a><text:span>,</text:span><text:a xlink:type="simple" xlink:href="https://hal.science/search/index/?q=*&amp;authFullName_s=Clément Lagrue">Clément Lagrue</text:a></text:p>
              <text:p text:style-name="Normal"><text:span>Journal of Helminthology</text:span><text:span>, 2020, 94, pp.e99.<text:s/></text:span><text:a xlink:type="simple" xlink:href="https://dx.doi.org/10.1017/S0022149X1900097X">⟨10.1017/S0022149X1900097X⟩</text:a></text:p>
              <text:p text:style-name="Normal"><text:span>Article dans une revue</text:span></text:p>
              <text:p text:style-name="Normal"><text:a xlink:type="simple" xlink:href="https://hal.science/hal-02883348v1">hal-028833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80950v1">Distribution of Pomphorhynchus laevis s.l. (Acanthocephala) among fish species at a local scale: importance of fish biomass density</text:a></text:p>
              <text:p text:style-name="Normal"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/text:p>
              <text:p text:style-name="Normal"><text:span>Journal of helminthology</text:span><text:span>, 2020</text:span></text:p>
              <text:p text:style-name="Normal"><text:span>Article dans une revue</text:span></text:p>
              <text:p text:style-name="Normal"><text:a xlink:type="simple" xlink:href="https://ube.hal.science/hal-04480950v1">hal-0448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85v1">A Migratory Divide Among Red-Necked Phalaropes in the Western Palearctic Reveals Contrasting Migration and Wintering Movement Strategies</text:a></text:p>
              <text:p text:style-name="Normal"><text:a xlink:type="simple" xlink:href="https://hal.science/search/index/?q=*&amp;authFullName_s=Rob van Bemmelen">Rob van Bemmelen</text:a><text:span>,</text:span><text:a xlink:type="simple" xlink:href="https://hal.science/search/index/?q=*&amp;authFullName_s=Yann Kolbeinsson">Yann Kolbeinsson</text:a><text:span>,</text:span><text:a xlink:type="simple" xlink:href="https://hal.science/search/index/?q=*&amp;authFullName_s=Raül Ramos">Raül Ramos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José F. Alves">José F. Alves</text:a><text:span>et al.</text:span></text:p>
              <text:p text:style-name="Normal"><text:span>Frontiers in Ecology and Evolution</text:span><text:span>, 2019, 7, pp.86.<text:s/></text:span><text:a xlink:type="simple" xlink:href="https://dx.doi.org/10.3389/fevo.2019.00086">⟨10.3389/fevo.2019.00086⟩</text:a></text:p>
              <text:p text:style-name="Normal"><text:span>Article dans une revue</text:span></text:p>
              <text:p text:style-name="Normal"><text:a xlink:type="simple" xlink:href="https://hal.science/hal-02535685v1">hal-02535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24v1">Dissemination of CTX-M-producing Escherichia coli in freshwater fishes from a french watershed (Burgundy)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Emeline Bardet">Emeline Bardet</text:a><text:span>,</text:span><text:a xlink:type="simple" xlink:href="https://hal.science/search/index/?q=*&amp;authFullName_s=Géraldine Depret">Géraldine Depret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Catherine Neuwirth">Catherine Neuwirth</text:a><text:span>et al.</text:span></text:p>
              <text:p text:style-name="Normal"><text:span>Frontiers in Microbiology</text:span><text:span>, 2019, 9, pp.1-18.<text:s/></text:span><text:a xlink:type="simple" xlink:href="https://dx.doi.org/10.3389/fmicb.2018.03239">⟨10.3389/fmicb.2018.03239⟩</text:a></text:p>
              <text:p text:style-name="Normal"><text:span>Article dans une revue</text:span></text:p>
              <text:p text:style-name="Normal"><text:a xlink:type="simple" xlink:href="https://hal.inrae.fr/hal-02620624v1">hal-0262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30v1">Are gastrointestinal parasites associated with the cyclic population dynamics of their arctic lemming hosts?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Niels Martin Schmidt">Niels Martin Schmidt</text:a><text:span>et al.</text:span></text:p>
              <text:p text:style-name="Normal"><text:span>International Journal for Parasitology: Parasites and Wildlife</text:span><text:span>, 2019, 10, pp.6-12.<text:s/></text:span><text:a xlink:type="simple" xlink:href="https://dx.doi.org/10.1016/j.ijppaw.2019.06.011">⟨10.1016/j.ijppaw.2019.06.011⟩</text:a></text:p>
              <text:p text:style-name="Normal"><text:span>Article dans une revue</text:span></text:p>
              <text:p text:style-name="Normal"><text:a xlink:type="simple" xlink:href="https://hal.science/hal-02281730v1">hal-022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01v1">Differential patterns of definitive host use by two fish acanthocephalans occurring in sympatry: Pomphorhynchus laevis and Pomphorhynchus tereticollis.</text:a></text:p>
              <text:p text:style-name="Normal"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Emilie Guyonnet">Emilie Guyonne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/text:p>
              <text:p text:style-name="Normal"><text:span>International Journal for Parasitology: Parasites and Wildlife</text:span><text:span>, 2019, 8, pp.135-144.<text:s/></text:span><text:a xlink:type="simple" xlink:href="https://dx.doi.org/10.1016/j.ijppaw.2019.01.007">⟨10.1016/j.ijppaw.2019.01.007⟩</text:a></text:p>
              <text:p text:style-name="Normal"><text:span>Article dans une revue</text:span></text:p>
              <text:p text:style-name="Normal"><text:a xlink:type="simple" xlink:href="https://hal.science/hal-02056701v1">hal-0205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52v1">Acanthocephalan infection patterns in amphipods: a reappraisal in the light of recently discovered host cryptic diversity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/text:p>
              <text:p text:style-name="Normal"><text:span>Diseases of Aquatic Organisms</text:span><text:span>, 2019, 136 (1), pp.105-119.<text:s/></text:span><text:a xlink:type="simple" xlink:href="https://dx.doi.org/10.3354//dao03379">⟨10.3354//dao03379⟩</text:a></text:p>
              <text:p text:style-name="Normal"><text:span>Article dans une revue</text:span></text:p>
              <text:p text:style-name="Normal"><text:a xlink:type="simple" xlink:href="https://hal.science/hal-02542252v1">hal-025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76v1">Comment on “Global pattern of nest predation is disrupted by climate change in shorebirds”</text:a></text:p>
              <text:p text:style-name="Normal"><text:a xlink:type="simple" xlink:href="https://hal.science/search/index/?q=*&amp;authFullName_s=Martin Bulla">Martin Bulla</text:a><text:span>,</text:span><text:a xlink:type="simple" xlink:href="https://hal.science/search/index/?q=*&amp;authFullName_s=Jeroen Reneerkens">Jeroen Reneerkens</text:a><text:span>,</text:span><text:a xlink:type="simple" xlink:href="https://hal.science/search/index/?q=*&amp;authFullName_s=Emily Weiser">Emily Weiser</text:a><text:span>,</text:span><text:a xlink:type="simple" xlink:href="https://hal.science/search/index/?q=*&amp;authFullName_s=Aleksandr Sokolov">Aleksandr Sokolov</text:a><text:span>,</text:span><text:a xlink:type="simple" xlink:href="https://hal.science/search/index/?q=*&amp;authFullName_s=Audrey Taylor">Audrey Taylor</text:a><text:span>et al.</text:span></text:p>
              <text:p text:style-name="Normal"><text:span>Science</text:span><text:span>, 2019, 364 (6445),<text:s/></text:span><text:a xlink:type="simple" xlink:href="https://dx.doi.org/10.1126/science.aaw8529">⟨10.1126/science.aaw8529⟩</text:a></text:p>
              <text:p text:style-name="Normal"><text:span>Article dans une revue</text:span></text:p>
              <text:p text:style-name="Normal"><text:a xlink:type="simple" xlink:href="https://hal.science/hal-02535676v1">hal-025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19v1">Discriminating uniparental and biparental breeding strategies by monitoring nest temperature.</text:a></text:p>
              <text:p text:style-name="Normal"><text:a xlink:type="simple" xlink:href="https://hal.science/search/index/?q=*&amp;authFullName_s=Jérôme Moreau">Jérôme Moreau</text:a><text:span>,</text:span><text:a xlink:type="simple" xlink:href="https://hal.science/search/index/?q=*&amp;authFullName_s=Lucie Perroud">Lucie Perro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Maria Teixeira">Maria Teixeira</text:a><text:span>et al.</text:span></text:p>
              <text:p text:style-name="Normal"><text:span>Ibis</text:span><text:span>, 2018, 160 (1), pp.13-22.<text:s/></text:span><text:a xlink:type="simple" xlink:href="https://dx.doi.org/10.1111/ibi.12507">⟨10.1111/ibi.12507⟩</text:a></text:p>
              <text:p text:style-name="Normal"><text:span>Article dans une revue</text:span></text:p>
              <text:p text:style-name="Normal"><text:a xlink:type="simple" xlink:href="https://hal.science/hal-01671919v1">hal-0167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957v1">Global phenological insensitivity to shifting ocean temperatures among seabirds.</text:a></text:p>
              <text:p text:style-name="Normal"><text:a xlink:type="simple" xlink:href="https://hal.science/search/index/?q=*&amp;authFullName_s=Katharine Keogan">Katharine Keogan</text:a><text:span>,</text:span><text:a xlink:type="simple" xlink:href="https://hal.science/search/index/?q=*&amp;authFullName_s=Francis Daunt">Francis Daunt</text:a><text:span>,</text:span><text:a xlink:type="simple" xlink:href="https://hal.science/search/index/?q=*&amp;authFullName_s=Sarah Wanless">Sarah Wanless</text:a><text:span>,</text:span><text:a xlink:type="simple" xlink:href="https://hal.science/search/index/?q=*&amp;authFullName_s=Richard A. Phillips">Richard A. Phillips</text:a><text:span>,</text:span><text:a xlink:type="simple" xlink:href="https://hal.science/search/index/?q=*&amp;authFullName_s=Craig A. Walling">Craig A. Walling</text:a><text:span>et al.</text:span></text:p>
              <text:p text:style-name="Normal"><text:span>Nature Climate Change</text:span><text:span>, 2018, 8 (4), pp.313-318.<text:s/></text:span><text:a xlink:type="simple" xlink:href="https://dx.doi.org/10.1038/s41558-018-0115-z">⟨10.1038/s41558-018-0115-z⟩</text:a></text:p>
              <text:p text:style-name="Normal"><text:span>Article dans une revue</text:span></text:p>
              <text:p text:style-name="Normal"><text:a xlink:type="simple" xlink:href="https://hal.science/hal-01773957v1">hal-0177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66v1">Male Gammarus roeseli provide smaller ejaculates to females infected with vertically transmitted microsporidian parasites.</text:a></text:p>
              <text:p text:style-name="Normal"><text:a xlink:type="simple" xlink:href="https://hal.science/search/index/?q=*&amp;authFullName_s=Christelle Couchoux">Christelle Couchoux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Loïc Bollache">Loïc Bollache</text:a></text:p>
              <text:p text:style-name="Normal"><text:span>Animal Behaviour</text:span><text:span>, 2018, 137, pp.179-185.<text:s/></text:span><text:a xlink:type="simple" xlink:href="https://dx.doi.org/10.1016/j.anbehav.2018.01.008">⟨10.1016/j.anbehav.2018.01.008⟩</text:a></text:p>
              <text:p text:style-name="Normal"><text:span>Article dans une revue</text:span></text:p>
              <text:p text:style-name="Normal"><text:a xlink:type="simple" xlink:href="https://hal.science/hal-01711966v1">hal-017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22v1">The curse of being single: both male and female Gammarus pulex benefit energetically from precopulatory mate guarding</text:a></text:p>
              <text:p text:style-name="Normal"><text:a xlink:type="simple" xlink:href="https://hal.science/search/index/?q=*&amp;authFullName_s=Corentin Iltis">Corentin Ilt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Loïc Bollache">Loïc Bollache</text:a><text:span>et al.</text:span></text:p>
              <text:p text:style-name="Normal"><text:span>Animal Behaviour</text:span><text:span>, 2017, 130, pp.67-72.<text:s/></text:span><text:a xlink:type="simple" xlink:href="https://dx.doi.org/10.1016/j.anbehav.2017.06.013">⟨10.1016/j.anbehav.2017.06.013⟩</text:a></text:p>
              <text:p text:style-name="Normal"><text:span>Article dans une revue</text:span></text:p>
              <text:p text:style-name="Normal"><text:a xlink:type="simple" xlink:href="https://hal.science/hal-01562222v1">hal-015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8v1">Variations in infection levels and parasite-induced mortality among sympatric cryptic lineages of native amphipods and a congeneric invasive species: Are native hosts always losing?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/text:p>
              <text:p text:style-name="Normal"><text:span>International Journal for Parasitology: Parasites and Wildlife</text:span><text:span>, 2017, 6 (3), pp.439 - 447.<text:s/></text:span><text:a xlink:type="simple" xlink:href="https://dx.doi.org/10.1016/j.ijppaw.2017.04.005">⟨10.1016/j.ijppaw.2017.04.005⟩</text:a></text:p>
              <text:p text:style-name="Normal"><text:span>Article dans une revue</text:span></text:p>
              <text:p text:style-name="Normal"><text:a xlink:type="simple" xlink:href="https://hal.science/hal-01653058v1">hal-0165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69v1">Flexibility in otherwise consistent non-breeding movements of a long-distance migratory seabird, the long-tailed skua</text:a></text:p>
              <text:p text:style-name="Normal"><text:a xlink:type="simple" xlink:href="https://hal.science/search/index/?q=*&amp;authFullName_s=Rob van Bemmelen">Rob van Bemmelen</text:a><text:span>,</text:span><text:a xlink:type="simple" xlink:href="https://hal.science/search/index/?q=*&amp;authFullName_s=Børge Moe">Børge Moe</text:a><text:span>,</text:span><text:a xlink:type="simple" xlink:href="https://hal.science/search/index/?q=*&amp;authFullName_s=Sveinn Are Hanssen">Sveinn Are Hanssen</text:a><text:span>,</text:span><text:a xlink:type="simple" xlink:href="https://hal.science/search/index/?q=*&amp;authFullName_s=Niels Martin Schmidt">Niels Martin Schmidt</text:a><text:span>,</text:span><text:a xlink:type="simple" xlink:href="https://hal.science/search/index/?q=*&amp;authFullName_s=Jannik Hansen">Jannik Hansen</text:a><text:span>et al.</text:span></text:p>
              <text:p text:style-name="Normal"><text:span>Marine Ecology Progress Series</text:span><text:span>, 2017, 578, pp.197-211.<text:s/></text:span><text:a xlink:type="simple" xlink:href="https://dx.doi.org/10.3354/meps12010">⟨10.3354/meps12010⟩</text:a></text:p>
              <text:p text:style-name="Normal"><text:span>Article dans une revue</text:span></text:p>
              <text:p text:style-name="Normal"><text:a xlink:type="simple" xlink:href="https://hal.science/hal-01584869v1">hal-015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899v1">A nitrocefin-based amperometric assay for the rapid quantification of extended-spectrum β-lactamase-producing Escherichia coli in wastewaters</text:a></text:p>
              <text:p text:style-name="Normal"><text:a xlink:type="simple" xlink:href="https://hal.science/search/index/?q=*&amp;authFullName_s=Benoît Chantemesse">Benoît Chantemesse</text:a><text:span>,</text:span><text:a xlink:type="simple" xlink:href="https://hal.science/search/index/?q=*&amp;authFullName_s=Laetitia Betelli">Laetitia Betelli</text:a><text:span>,</text:span><text:a xlink:type="simple" xlink:href="https://hal.science/search/index/?q=*&amp;authFullName_s=Sébastien Solanas">Sébastien Solanas</text:a><text:span>,</text:span><text:a xlink:type="simple" xlink:href="https://hal.science/search/index/?q=*&amp;authFullName_s=Fabienne Vienney">Fabienne Vienney</text:a><text:span>,</text:span><text:a xlink:type="simple" xlink:href="https://hal.science/search/index/?q=*&amp;authFullName_s=Loic Bollache">Loic Bollache</text:a><text:span>et al.</text:span></text:p>
              <text:p text:style-name="Normal"><text:span>Water Research</text:span><text:span>, 2017, 109, pp.375-381.<text:s/></text:span><text:a xlink:type="simple" xlink:href="https://dx.doi.org/10.1016/j.watres.2016.11.066">⟨10.1016/j.watres.2016.11.066⟩</text:a></text:p>
              <text:p text:style-name="Normal"><text:span>Article dans une revue</text:span></text:p>
              <text:p text:style-name="Normal"><text:a xlink:type="simple" xlink:href="https://api.istex.fr/ark:/67375/6H6-D0BM7TZC-Z/fulltext.pdf?sid=hal">istex</text:a></text:p>
              <text:p text:style-name="Normal"><text:a xlink:type="simple" xlink:href="https://hal.science/hal-01488899v1">hal-0148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40v1">Effects of geolocators on hatching success, return rates, breeding movements, and change in body mass in 16 species of Arctic-breeding shorebirds.</text:a></text:p>
              <text:p text:style-name="Normal"><text:a xlink:type="simple" xlink:href="https://hal.science/search/index/?q=*&amp;authFullName_s=Emily L. Weiser">Emily L. Weiser</text:a><text:span>,</text:span><text:a xlink:type="simple" xlink:href="https://hal.science/search/index/?q=*&amp;authFullName_s=Richard B. Lanctot">Richard B. Lanctot</text:a><text:span>,</text:span><text:a xlink:type="simple" xlink:href="https://hal.science/search/index/?q=*&amp;authFullName_s=Stephen Brown">Stephen Brown</text:a><text:span>,</text:span><text:a xlink:type="simple" xlink:href="https://hal.science/search/index/?q=*&amp;authFullName_s=José A. Alves">José A. Alves</text:a><text:span>,</text:span><text:a xlink:type="simple" xlink:href="https://hal.science/search/index/?q=*&amp;authFullName_s=Phil F. Battley">Phil F. Battley</text:a><text:span>et al.</text:span></text:p>
              <text:p text:style-name="Normal"><text:span>Movement Ecology</text:span><text:span>, 2016, 4 (1), pp.12.<text:s/></text:span><text:a xlink:type="simple" xlink:href="https://dx.doi.org/10.1186/s40462-016-0077-6">⟨10.1186/s40462-016-0077-6⟩</text:a></text:p>
              <text:p text:style-name="Normal"><text:span>Article dans une revue</text:span></text:p>
              <text:p text:style-name="Normal"><text:a xlink:type="simple" xlink:href="https://hal.science/hal-01403340v1">hal-0140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06v1">Rapid dissemination of Mycobacterium bovis from cattle dung to soil by the earthworm Lumbricus terrestris</text:a></text:p>
              <text:p text:style-name="Normal"><text:a xlink:type="simple" xlink:href="https://hal.science/search/index/?q=*&amp;authFullName_s=Elodie Barbier">Elodie Barbier</text:a><text:span>,</text:span><text:a xlink:type="simple" xlink:href="https://hal.science/search/index/?q=*&amp;authFullName_s=Benoît Chantemesse">Benoît Chantemesse</text:a><text:span>,</text:span><text:a xlink:type="simple" xlink:href="https://hal.science/search/index/?q=*&amp;authFullName_s=Murielle Rochelet">Murielle Rochelet</text:a><text:span>,</text:span><text:a xlink:type="simple" xlink:href="https://hal.science/search/index/?q=*&amp;authFullName_s=Léon Fayolle">Léon Fayolle</text:a><text:span>,</text:span><text:a xlink:type="simple" xlink:href="https://hal.science/search/index/?q=*&amp;authFullName_s=Loic Bollache">Loic Bollache</text:a><text:span>et al.</text:span></text:p>
              <text:p text:style-name="Normal"><text:span>Veterinary Microbiology</text:span><text:span>, 2016, 186, pp.1-7.<text:s/></text:span><text:a xlink:type="simple" xlink:href="https://dx.doi.org/10.1016/j.vetmic.2016.01.025">⟨10.1016/j.vetmic.2016.01.025⟩</text:a></text:p>
              <text:p text:style-name="Normal"><text:span>Article dans une revue</text:span></text:p>
              <text:p text:style-name="Normal"><text:a xlink:type="simple" xlink:href="https://api.istex.fr/ark:/67375/6H6-TRK52LM0-6/fulltext.pdf?sid=hal">istex</text:a></text:p>
              <text:p text:style-name="Normal"><text:a xlink:type="simple" xlink:href="https://hal.science/hal-01488906v1">hal-014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07v1">Effects of the cestode parasite, Cyathocephalus truncatus, on the fecundity and feeding rate of Gammarus pulex (Crustacea: Amphipoda)</text:a></text:p>
              <text:p text:style-name="Normal"><text:a xlink:type="simple" xlink:href="https://hal.science/search/index/?q=*&amp;authFullName_s=Loic Bollache">Loic Bollache</text:a></text:p>
              <text:p text:style-name="Normal"><text:span>Parasitology Research</text:span><text:span>, 2016, 115, pp.445-447.<text:s/></text:span><text:a xlink:type="simple" xlink:href="https://dx.doi.org/10.1007/s00436-015-4810-7">⟨10.1007/s00436-015-4810-7⟩</text:a></text:p>
              <text:p text:style-name="Normal"><text:span>Article dans une revue</text:span></text:p>
              <text:p text:style-name="Normal"><text:a xlink:type="simple" xlink:href="https://hal.science/hal-01488907v1">hal-014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45v1">Can fruiting plants control animal behaviour and seed dispersal distance?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Barbara Fruth">Barbara Fruth</text:a></text:p>
              <text:p text:style-name="Normal"><text:span>Behaviour</text:span><text:span>, 2015, 152 (3-4), pp.359-374.<text:s/></text:span><text:a xlink:type="simple" xlink:href="https://dx.doi.org/10.1163/1568539X-00003205">⟨10.1163/1568539X-00003205⟩</text:a></text:p>
              <text:p text:style-name="Normal"><text:span>Article dans une revue</text:span></text:p>
              <text:p text:style-name="Normal"><text:a xlink:type="simple" xlink:href="https://hal.science/hal-01116445v1">hal-011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96v1">Overestimation of the strength of size-assortative pairing in taxa with cryptic diversity: a case of Simpson's paradox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Rémi A. Wattier">Rémi A. Wattier</text:a><text:span>,</text:span><text:a xlink:type="simple" xlink:href="https://hal.science/search/index/?q=*&amp;authFullName_s=Christine Dubreuil">Christine Dubreuil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Animal Behaviour</text:span><text:span>, 2015, 102, pp.217-221.<text:s/></text:span><text:a xlink:type="simple" xlink:href="https://dx.doi.org/10.1016/j.anbehav.2015.01.032">⟨10.1016/j.anbehav.2015.01.032⟩</text:a></text:p>
              <text:p text:style-name="Normal"><text:span>Article dans une revue</text:span></text:p>
              <text:p text:style-name="Normal"><text:a xlink:type="simple" xlink:href="https://hal.science/hal-01121196v1">hal-0112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36v1">Males do not always switch females when presented with a better reproductive option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Abderrahim Oughadou">Abderrahim Oughadou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Behavioral Ecology</text:span><text:span>, 2015, 26 (2), pp.359-366.<text:s/></text:span><text:a xlink:type="simple" xlink:href="https://dx.doi.org/10.1093/beheco/aru195">⟨10.1093/beheco/aru195⟩</text:a></text:p>
              <text:p text:style-name="Normal"><text:span>Article dans une revue</text:span></text:p>
              <text:p text:style-name="Normal"><text:a xlink:type="simple" xlink:href="https://hal.science/hal-01136636v1">hal-011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18v1">Mate choice and male-male competition among morphologically cryptic but genetically divergent amphipod lineages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Zoé Gauthey">Zoé Gauthey</text:a><text:span>,</text:span><text:a xlink:type="simple" xlink:href="https://hal.science/search/index/?q=*&amp;authFullName_s=Jérémie Turlin">Jérémie Turlin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/text:p>
              <text:p text:style-name="Normal"><text:span>Behavioral Ecology and Sociobiology</text:span><text:span>, 2015, 69 (12), pp.1907-1916.<text:s/></text:span><text:a xlink:type="simple" xlink:href="https://dx.doi.org/10.1007/s00265-015-2003-0">⟨10.1007/s00265-015-2003-0⟩</text:a></text:p>
              <text:p text:style-name="Normal"><text:span>Article dans une revue</text:span></text:p>
              <text:p text:style-name="Normal"><text:a xlink:type="simple" xlink:href="https://hal.science/hal-01242218v1">hal-012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12v1">Effects of crayfish on leaf litter breakdown and shredder prey: are native and introduced species functionally redundant?</text:a></text:p>
              <text:p text:style-name="Normal"><text:a xlink:type="simple" xlink:href="https://hal.science/search/index/?q=*&amp;authFullName_s=Luc Dunoyer">Luc Dunoyer</text:a><text:span>,</text:span><text:a xlink:type="simple" xlink:href="https://hal.science/search/index/?q=*&amp;authFullName_s=L. Dijoux">L. Dijoux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/text:p>
              <text:p text:style-name="Normal"><text:span>Biological Invasions</text:span><text:span>, 2014, 16 (7), pp.1545-1555.<text:s/></text:span><text:a xlink:type="simple" xlink:href="https://dx.doi.org/10.1007/s10530-013-0590-0">⟨10.1007/s10530-013-0590-0⟩</text:a></text:p>
              <text:p text:style-name="Normal"><text:span>Article dans une revue</text:span></text:p>
              <text:p text:style-name="Normal"><text:a xlink:type="simple" xlink:href="https://hal.science/hal-01056212v1">hal-010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08v1">Confrontation of cryptic diversity and mate discrimination within Gammarus pulex and Gammarus fossarum species complexes.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Rémi A. Wattier">Rémi A. Wattier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Zoé Gauthey">Zoé Gauthey</text:a><text:span>,</text:span><text:a xlink:type="simple" xlink:href="https://hal.science/search/index/?q=*&amp;authFullName_s=Jean-Paul Rullmann">Jean-Paul Rullmann</text:a><text:span>et al.</text:span></text:p>
              <text:p text:style-name="Normal"><text:span>Freshwater Biology</text:span><text:span>, 2014, 59 (12), pp.2555-2570.<text:s/></text:span><text:a xlink:type="simple" xlink:href="https://dx.doi.org/10.1111/fwb.12453">⟨10.1111/fwb.12453⟩</text:a></text:p>
              <text:p text:style-name="Normal"><text:span>Article dans une revue</text:span></text:p>
              <text:p text:style-name="Normal"><text:a xlink:type="simple" xlink:href="https://api.istex.fr/ark:/67375/WNG-CBQ3Z04C-V/fulltext.pdf?sid=hal">istex</text:a></text:p>
              <text:p text:style-name="Normal"><text:a xlink:type="simple" xlink:href="https://hal.science/hal-01083708v1">hal-0108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90v1">An invasive species may be better than none: invasive signal and native noble crayfish have similar community effects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Thomas Podgorniak">Thomas Podgorniak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Loïc Bollache">Loïc Bollache</text:a></text:p>
              <text:p text:style-name="Normal"><text:span>Freshwater Biology</text:span><text:span>, 2014, 59 (9), pp.1982-1995.<text:s/></text:span><text:a xlink:type="simple" xlink:href="https://dx.doi.org/10.1111/fwb.12401">⟨10.1111/fwb.12401⟩</text:a></text:p>
              <text:p text:style-name="Normal"><text:span>Article dans une revue</text:span></text:p>
              <text:p text:style-name="Normal"><text:a xlink:type="simple" xlink:href="https://api.istex.fr/document/43BFCE2C5846C8088DCC01AB836D622C89C267E1/fulltext/pdf?sid=hal">istex</text:a></text:p>
              <text:p text:style-name="Normal"><text:a xlink:type="simple" xlink:href="https://hal.science/hal-01057490v1">hal-010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53v1">Assortative mating by size without a size-based preference: the female-sooner norm as a mate-guarding criterion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-Xavier Dechaume-Moncharmont">François-Xavier Dechaume-Moncharmont</text:a></text:p>
              <text:p text:style-name="Normal"><text:span>Animal Behaviour</text:span><text:span>, 2013, 85 (1), pp.35-41.<text:s/></text:span><text:a xlink:type="simple" xlink:href="https://dx.doi.org/10.1016/j.anbehav.2012.09.038">⟨10.1016/j.anbehav.2012.09.038⟩</text:a></text:p>
              <text:p text:style-name="Normal"><text:span>Article dans une revue</text:span></text:p>
              <text:p text:style-name="Normal"><text:a xlink:type="simple" xlink:href="https://api.istex.fr/ark:/67375/6H6-24NXRFVS-B/fulltext.pdf?sid=hal">istex</text:a></text:p>
              <text:p text:style-name="Normal"><text:a xlink:type="simple" xlink:href="https://hal.science/hal-00773153v1">hal-007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80v1">Trans-equatorial migration routes, staging sites and wintering areas of a High-Arctic avian predator: the Long-tailed Skua (Stercorarius longicaudus).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Børge Moe">Børge Moe</text:a><text:span>,</text:span><text:a xlink:type="simple" xlink:href="https://hal.science/search/index/?q=*&amp;authFullName_s=Sveinn Are Hanssen">Sveinn Are Hanssen</text:a><text:span>,</text:span><text:a xlink:type="simple" xlink:href="https://hal.science/search/index/?q=*&amp;authFullName_s=Niels Martin Schmidt">Niels Martin Schmidt</text:a><text:span>,</text:span><text:a xlink:type="simple" xlink:href="https://hal.science/search/index/?q=*&amp;authFullName_s=Benoît Sittler">Benoît Sittler</text:a><text:span>et al.</text:span></text:p>
              <text:p text:style-name="Normal"><text:span>PLoS ONE</text:span><text:span>, 2013, 8 (5), pp.e64614.<text:s/></text:span><text:a xlink:type="simple" xlink:href="https://dx.doi.org/10.1371/journal.pone.0064614">⟨10.1371/journal.pone.0064614⟩</text:a></text:p>
              <text:p text:style-name="Normal"><text:span>Article dans une revue</text:span></text:p>
              <text:p text:style-name="Normal"><text:a xlink:type="simple" xlink:href="https://hal.science/hal-00828780v1">hal-0082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60v1">Manipulative parasites may not alter intermediate host distribution but still enhance their transmission: field evidence for increased vulnerability to definitive hosts and non-host predator avoidance.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A. Güvenatam">A. Güvenatam</text:a><text:span>,</text:span><text:a xlink:type="simple" xlink:href="https://hal.science/search/index/?q=*&amp;authFullName_s=Loïc Bollache">Loïc Bollache</text:a></text:p>
              <text:p text:style-name="Normal"><text:span>Parasitology</text:span><text:span>, 2013, 140 (2), pp.258-265.<text:s/></text:span><text:a xlink:type="simple" xlink:href="https://dx.doi.org/10.1017/s0031182012001552">⟨10.1017/s0031182012001552⟩</text:a></text:p>
              <text:p text:style-name="Normal"><text:span>Article dans une revue</text:span></text:p>
              <text:p text:style-name="Normal"><text:a xlink:type="simple" xlink:href="https://hal.science/hal-00796460v1">hal-007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84v1">The bonobo-dialium positive interactions: seed dispersal mutualism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Martin Surbeck">Martin Surbeck</text:a><text:span>et al.</text:span></text:p>
              <text:p text:style-name="Normal"><text:span>American Journal of Primatology</text:span><text:span>, 2013, 75 (4), pp.394-403.<text:s/></text:span><text:a xlink:type="simple" xlink:href="https://dx.doi.org/10.1002/ajp.22121">⟨10.1002/ajp.22121⟩</text:a></text:p>
              <text:p text:style-name="Normal"><text:span>Article dans une revue</text:span></text:p>
              <text:p text:style-name="Normal"><text:a xlink:type="simple" xlink:href="https://api.istex.fr/ark:/67375/WNG-JM9G9VXL-6/fulltext.pdf?sid=hal">istex</text:a></text:p>
              <text:p text:style-name="Normal"><text:a xlink:type="simple" xlink:href="https://hal.science/hal-00796484v1">hal-0079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43v1">Doom of the elephant-dependent trees in a Congo tropical forest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Barbara Fruth">Barbara Fruth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François Bretagnolle">François Bretagnolle</text:a></text:p>
              <text:p text:style-name="Normal"><text:span>Forest Ecology and Management</text:span><text:span>, 2013, 295, pp.109-117.<text:s/></text:span><text:a xlink:type="simple" xlink:href="https://dx.doi.org/10.1016/j.foreco.2012.12.041">⟨10.1016/j.foreco.2012.12.041⟩</text:a></text:p>
              <text:p text:style-name="Normal"><text:span>Article dans une revue</text:span></text:p>
              <text:p text:style-name="Normal"><text:a xlink:type="simple" xlink:href="https://api.istex.fr/ark:/67375/6H6-9NP6JBH1-4/fulltext.pdf?sid=hal">istex</text:a></text:p>
              <text:p text:style-name="Normal"><text:a xlink:type="simple" xlink:href="https://hal.science/hal-00796543v1">hal-007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39v1">Artificial germination activation of Dialium corbisieri by imitation of ecological process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Musuyu D. Muganza">Musuyu D. Muganza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Gottfried Hohmann">Gottfried Hohmann</text:a><text:span>et al.</text:span></text:p>
              <text:p text:style-name="Normal"><text:span>Journal of Sustainable Forestry</text:span><text:span>, 2013, 32 (6), pp.565-575.<text:s/></text:span><text:a xlink:type="simple" xlink:href="https://dx.doi.org/10.1080/10549811.2013.780199">⟨10.1080/10549811.2013.780199⟩</text:a></text:p>
              <text:p text:style-name="Normal"><text:span>Article dans une revue</text:span></text:p>
              <text:p text:style-name="Normal"><text:a xlink:type="simple" xlink:href="https://hal.science/hal-00851939v1">hal-0085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57v1">Ecological services performed by the bonobo (Pan paniscus): seed dispersal effectiveness in tropical forest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hloé Bourson">Chloé Bourson</text:a><text:span>,</text:span><text:a xlink:type="simple" xlink:href="https://hal.science/search/index/?q=*&amp;authFullName_s=Gottfried Hohmann">Gottfried Hohmann</text:a><text:span>et al.</text:span></text:p>
              <text:p text:style-name="Normal"><text:span>Journal of Tropical Ecology</text:span><text:span>, 2013, 29 (5), pp.367-380.<text:s/></text:span><text:a xlink:type="simple" xlink:href="https://dx.doi.org/10.1017/s0266467413000515">⟨10.1017/s0266467413000515⟩</text:a></text:p>
              <text:p text:style-name="Normal"><text:span>Article dans une revue</text:span></text:p>
              <text:p text:style-name="Normal"><text:a xlink:type="simple" xlink:href="https://api.istex.fr/ark:/67375/6GQ-90PL4NZ0-7/fulltext.pdf?sid=hal">istex</text:a></text:p>
              <text:p text:style-name="Normal"><text:a xlink:type="simple" xlink:href="https://hal.science/hal-00870057v1">hal-0087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600v1">Seed dispersal strategies and the threat of defaunation in a Congo forest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Martin Surbeck">Martin Surbeck</text:a><text:span>et al.</text:span></text:p>
              <text:p text:style-name="Normal"><text:span>Biodiversity and Conservation</text:span><text:span>, 2013, 22 (1), pp.225-238.<text:s/></text:span><text:a xlink:type="simple" xlink:href="https://dx.doi.org/10.1007/s10531-012-0416-x">⟨10.1007/s10531-012-0416-x⟩</text:a></text:p>
              <text:p text:style-name="Normal"><text:span>Article dans une revue</text:span></text:p>
              <text:p text:style-name="Normal"><text:a xlink:type="simple" xlink:href="https://api.istex.fr/ark:/67375/VQC-GSRN65QZ-1/fulltext.pdf?sid=hal">istex</text:a></text:p>
              <text:p text:style-name="Normal"><text:a xlink:type="simple" xlink:href="https://hal.science/hal-00781600v1">hal-0078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344v1">Larval size in acanthocephalan parasites: influence of intraspecific competition and effects on intermediate host behavioural changes.</text:a></text:p>
              <text:p text:style-name="Normal"><text:a xlink:type="simple" xlink:href="https://hal.science/search/index/?q=*&amp;authFullName_s=Lucile Dianne">Lucile Diann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text:span>,</text:span><text:a xlink:type="simple" xlink:href="https://hal.science/search/index/?q=*&amp;authFullName_s=Nathalie Franceschi">Nathalie Franceschi</text:a><text:span>,</text:span><text:a xlink:type="simple" xlink:href="https://hal.science/search/index/?q=*&amp;authFullName_s=Thierry Rigaud">Thierry Rigaud</text:a></text:p>
              <text:p text:style-name="Normal"><text:span>Parasites &amp; Vectors</text:span><text:span>, 2012, 5, pp.166.<text:s/></text:span><text:a xlink:type="simple" xlink:href="https://dx.doi.org/10.1186/1756-3305-5-166">⟨10.1186/1756-3305-5-166⟩</text:a></text:p>
              <text:p text:style-name="Normal"><text:span>Article dans une revue</text:span></text:p>
              <text:p text:style-name="Normal"><text:a xlink:type="simple" xlink:href="https://hal.science/hal-00729344v1">hal-007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84v1">Bush pig (Potamochoerus porcus) seed predation of bush mango (Irvingia gabonensis) and other plant species in Democratic Republic of Congo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Barbara Fruth">Barbara Fruth</text:a><text:span>,</text:span><text:a xlink:type="simple" xlink:href="https://hal.science/search/index/?q=*&amp;authFullName_s=François Bretagnolle">François Bretagnolle</text:a></text:p>
              <text:p text:style-name="Normal"><text:span>African Journal of Ecology</text:span><text:span>, 2012, 50 (4), pp.509-512.<text:s/></text:span><text:a xlink:type="simple" xlink:href="https://dx.doi.org/10.1111/j.1365-2028.2012.01345.x">⟨10.1111/j.1365-2028.2012.01345.x⟩</text:a></text:p>
              <text:p text:style-name="Normal"><text:span>Article dans une revue</text:span></text:p>
              <text:p text:style-name="Normal"><text:a xlink:type="simple" xlink:href="https://api.istex.fr/ark:/67375/WNG-Z9WNDRV2-4/fulltext.pdf?sid=hal">istex</text:a></text:p>
              <text:p text:style-name="Normal"><text:a xlink:type="simple" xlink:href="https://hal.science/hal-00756784v1">hal-0075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07v1">Density-dependent effect affecting elephant seed-dispersed tree recruitment (&amp;lt;em&amp;gt;Irvingia gabonensis&amp;lt;/em&amp;gt;) in Congo Forest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Barbara Fruth">Barbara Fruth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François Bretagnolle">François Bretagnolle</text:a></text:p>
              <text:p text:style-name="Normal"><text:span>Pachyderm</text:span><text:span>, 2012, 52, pp.97-100</text:span></text:p>
              <text:p text:style-name="Normal"><text:span>Article dans une revue</text:span></text:p>
              <text:p text:style-name="Normal"><text:a xlink:type="simple" xlink:href="https://hal.inrae.fr/hal-02645707v1">hal-0264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95v1">Influence of female moulting status on pairing decisions and size-assortative mating in amphipods.</text:a></text:p>
              <text:p text:style-name="Normal"><text:a xlink:type="simple" xlink:href="https://hal.science/search/index/?q=*&amp;authFullName_s=Stéphane Cornet">Stéphane Cornet</text:a><text:span>,</text:span><text:a xlink:type="simple" xlink:href="https://hal.science/search/index/?q=*&amp;authFullName_s=Gilles Luquet">Gilles Luquet</text:a><text:span>,</text:span><text:a xlink:type="simple" xlink:href="https://hal.science/search/index/?q=*&amp;authFullName_s=Loïc Bollache">Loïc Bollache</text:a></text:p>
              <text:p text:style-name="Normal"><text:span>Journal of Zoology</text:span><text:span>, 2012, 286 (4), pp.312-319.<text:s/></text:span><text:a xlink:type="simple" xlink:href="https://dx.doi.org/10.1111/j.1469-7998.2011.00882.x">⟨10.1111/j.1469-7998.2011.00882.x⟩</text:a></text:p>
              <text:p text:style-name="Normal"><text:span>Article dans une revue</text:span></text:p>
              <text:p text:style-name="Normal"><text:a xlink:type="simple" xlink:href="https://api.istex.fr/ark:/67375/WNG-0RWD0SF6-S/fulltext.pdf?sid=hal">istex</text:a></text:p>
              <text:p text:style-name="Normal"><text:a xlink:type="simple" xlink:href="https://hal.science/hal-00684195v1">hal-006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39v1">Dung beetles are critical in preventing post-dispersal seed removal by rodents in Congo rain forest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Barbara Fruth">Barbara Fruth</text:a></text:p>
              <text:p text:style-name="Normal"><text:span>Journal of Tropical Ecology</text:span><text:span>, 2012, 28 (5), pp.507-510.<text:s/></text:span><text:a xlink:type="simple" xlink:href="https://dx.doi.org/10.1017/S0266467412000466">⟨10.1017/S0266467412000466⟩</text:a></text:p>
              <text:p text:style-name="Normal"><text:span>Article dans une revue</text:span></text:p>
              <text:p text:style-name="Normal"><text:a xlink:type="simple" xlink:href="https://api.istex.fr/ark:/67375/6GQ-B6MCNX63-R/fulltext.pdf?sid=hal">istex</text:a></text:p>
              <text:p text:style-name="Normal"><text:a xlink:type="simple" xlink:href="https://hal.science/hal-00730639v1">hal-0073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1v1">Dung beetles are critical in preventing post-dispersal seed removal by rodents in Congo rain forest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 F. Bretagnolle">François F. Bretagnolle</text:a><text:span>,</text:span><text:a xlink:type="simple" xlink:href="https://hal.science/search/index/?q=*&amp;authFullName_s=Barbara Fruth">Barbara Fruth</text:a></text:p>
              <text:p text:style-name="Normal"><text:span>Journal of Tropical Ecology</text:span><text:span>, 2012, 28 (5), pp.507-510.<text:s/></text:span><text:a xlink:type="simple" xlink:href="https://dx.doi.org/10.1017/s02664167412000466">⟨10.1017/s02664167412000466⟩</text:a></text:p>
              <text:p text:style-name="Normal"><text:span>Article dans une revue</text:span></text:p>
              <text:p text:style-name="Normal"><text:a xlink:type="simple" xlink:href="https://hal.inrae.fr/hal-02649251v1">hal-0264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48v1">Climate change and the ecology and evolution of Arctic vertebrates.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Kit M. Kovacs">Kit M. Kovacs</text:a><text:span>,</text:span><text:a xlink:type="simple" xlink:href="https://hal.science/search/index/?q=*&amp;authFullName_s=Jon Aars">Jon Aars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Gilles Gauthier">Gilles Gauthier</text:a><text:span>et al.</text:span></text:p>
              <text:p text:style-name="Normal"><text:span>Annals of the New York Academy of Sciences</text:span><text:span>, 2012, 1249 (1), pp.166-190.<text:s/></text:span><text:a xlink:type="simple" xlink:href="https://dx.doi.org/10.1111/j.1749-6632.2011.06412.x">⟨10.1111/j.1749-6632.2011.06412.x⟩</text:a></text:p>
              <text:p text:style-name="Normal"><text:span>Article dans une revue</text:span></text:p>
              <text:p text:style-name="Normal"><text:a xlink:type="simple" xlink:href="https://hal.science/hal-00676048v1">hal-006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48v1">Density-dependent effect affecting elephant seed-dispersed tree recruitment (Irvingia gabonensis) in Congo Forest.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Barbara Fruth">Barbara Fruth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François Bretagnolle">François Bretagnolle</text:a></text:p>
              <text:p text:style-name="Normal"><text:span>Pachyderm</text:span><text:span>, 2012, 52, pp.97-100</text:span></text:p>
              <text:p text:style-name="Normal"><text:span>Article dans une revue</text:span></text:p>
              <text:p text:style-name="Normal"><text:a xlink:type="simple" xlink:href="https://hal.science/hal-00806248v1">hal-0080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04v1">Pairing success and sperm reserve of male Gammarus pulex infected by Cyathocephalus truncatus (Cestoda: Spathebothriidea)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Zoé Gauthey">Zoé Gauthey</text:a><text:span>,</text:span><text:a xlink:type="simple" xlink:href="https://hal.science/search/index/?q=*&amp;authFullName_s=Loïc Bollache">Loïc Bollache</text:a></text:p>
              <text:p text:style-name="Normal"><text:span>Parasitology</text:span><text:span>, 2011, 138 (11), pp.1429-1435.<text:s/></text:span><text:a xlink:type="simple" xlink:href="https://dx.doi.org/10.1017/S0031182011001247">⟨10.1017/S0031182011001247⟩</text:a></text:p>
              <text:p text:style-name="Normal"><text:span>Article dans une revue</text:span></text:p>
              <text:p text:style-name="Normal"><text:a xlink:type="simple" xlink:href="https://api.istex.fr/ark:/67375/6GQ-HLM3LGMX-H/fulltext.pdf?sid=hal">istex</text:a></text:p>
              <text:p text:style-name="Normal"><text:a xlink:type="simple" xlink:href="https://hal.science/hal-00619004v1">hal-006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24v1">Interspecific differences in drift behaviour between the native Gammarus pulex and the exotic Gammarus roeseli and possible implications for the invader’s success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Nicolas Kaldonski">Nicolas Kaldonski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Olivier Blatter">Olivier Blatter</text:a><text:span>et al.</text:span></text:p>
              <text:p text:style-name="Normal"><text:span>Biological Invasions</text:span><text:span>, 2011, 13 (6), pp.1409-1421.<text:s/></text:span><text:a xlink:type="simple" xlink:href="https://dx.doi.org/10.1007/s10530-010-9899-0">⟨10.1007/s10530-010-9899-0⟩</text:a></text:p>
              <text:p text:style-name="Normal"><text:span>Article dans une revue</text:span></text:p>
              <text:p text:style-name="Normal"><text:a xlink:type="simple" xlink:href="https://api.istex.fr/ark:/67375/VQC-128MQD4B-Z/fulltext.pdf?sid=hal">istex</text:a></text:p>
              <text:p text:style-name="Normal"><text:a xlink:type="simple" xlink:href="https://hal.science/hal-02411124v1">hal-024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52v1">Does foreplay matter? Gammarus pulex females may benefit from long-lasting precopulatory mate guarding.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bderrahim Oughadou">Abderrahim Oughadou</text:a><text:span>,</text:span><text:a xlink:type="simple" xlink:href="https://hal.science/search/index/?q=*&amp;authFullName_s=Loïc Bollache">Loïc Bollache</text:a></text:p>
              <text:p text:style-name="Normal"><text:span>Biology Letters</text:span><text:span>, 2011, 7 (3), pp.333-335.<text:s/></text:span><text:a xlink:type="simple" xlink:href="https://dx.doi.org/10.1098/rsbl.2010.0924">⟨10.1098/rsbl.2010.0924⟩</text:a></text:p>
              <text:p text:style-name="Normal"><text:span>Article dans une revue</text:span></text:p>
              <text:p text:style-name="Normal"><text:a xlink:type="simple" xlink:href="https://hal.science/hal-00593452v1">hal-005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66v1">Interspecific differences in drift behaviour between the native Gammarus pulex and the exotic Gammarus roeseli and possible implications for the invader's success.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Nicolas Kaldonski">Nicolas Kaldonski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Olivier Blatter">Olivier Blatter</text:a><text:span>et al.</text:span></text:p>
              <text:p text:style-name="Normal"><text:span>Biological Invasions</text:span><text:span>, 2011, 13 (6), pp.1409-1421.<text:s/></text:span><text:a xlink:type="simple" xlink:href="https://dx.doi.org/10.1007/s10530-010-9899-0">⟨10.1007/s10530-010-9899-0⟩</text:a></text:p>
              <text:p text:style-name="Normal"><text:span>Article dans une revue</text:span></text:p>
              <text:p text:style-name="Normal"><text:a xlink:type="simple" xlink:href="https://api.istex.fr/ark:/67375/VQC-128MQD4B-Z/fulltext.pdf?sid=hal">istex</text:a></text:p>
              <text:p text:style-name="Normal"><text:a xlink:type="simple" xlink:href="https://hal.science/hal-00596566v1">hal-0059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14v1">Paratenic hosts as regular transmission route in the acanthocephalan Pomphorhynchus laevis: potential implications for food webs.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Loïc Bollache">Loïc Bollache</text:a></text:p>
              <text:p text:style-name="Normal"><text:span>The Science of Nature Naturwissenschaften</text:span><text:span>, 2011, 98 (10), pp.825-835.<text:s/></text:span><text:a xlink:type="simple" xlink:href="https://dx.doi.org/10.1007/s00114-011-0831-y">⟨10.1007/s00114-011-0831-y⟩</text:a></text:p>
              <text:p text:style-name="Normal"><text:span>Article dans une revue</text:span></text:p>
              <text:p text:style-name="Normal"><text:a xlink:type="simple" xlink:href="https://api.istex.fr/ark:/67375/VQC-R4CXJQBF-L/fulltext.pdf?sid=hal">istex</text:a></text:p>
              <text:p text:style-name="Normal"><text:a xlink:type="simple" xlink:href="https://hal.science/hal-00624514v1">hal-0062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48v1">Size-assortative pairing in Gammarus pulex (Crustacea: Amphipoda): a test of the prudent choice hypothesis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Frank Cézilly">Frank Cézilly</text:a><text:span>,</text:span><text:a xlink:type="simple" xlink:href="https://hal.science/search/index/?q=*&amp;authFullName_s=Loïc Bollache">Loïc Bollache</text:a></text:p>
              <text:p text:style-name="Normal"><text:span>Animal Behaviour</text:span><text:span>, 2010, 79 (4), pp.911-916.<text:s/></text:span><text:a xlink:type="simple" xlink:href="https://dx.doi.org/10.1016/j.anbehav.2010.01.002">⟨10.1016/j.anbehav.2010.01.002⟩</text:a></text:p>
              <text:p text:style-name="Normal"><text:span>Article dans une revue</text:span></text:p>
              <text:p text:style-name="Normal"><text:a xlink:type="simple" xlink:href="https://api.istex.fr/ark:/67375/6H6-1DZ3KH38-9/fulltext.pdf?sid=hal">istex</text:a></text:p>
              <text:p text:style-name="Normal"><text:a xlink:type="simple" xlink:href="https://hal.science/hal-00467448v1">hal-004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04v1">Co-variation between the intensity of behavioural manipulation and parasite development time in an acanthocephalan-amphipod system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Sébastien Motreuil">Sébastien Motreuil</text:a><text:span>et al.</text:span></text:p>
              <text:p text:style-name="Normal"><text:span>Journal of Evolutionary Biology</text:span><text:span>, 2010, 23 (10), pp.2143-2150.<text:s/></text:span><text:a xlink:type="simple" xlink:href="https://dx.doi.org/10.1111/j.1420-9101.2010.02076.x">⟨10.1111/j.1420-9101.2010.02076.x⟩</text:a></text:p>
              <text:p text:style-name="Normal"><text:span>Article dans une revue</text:span></text:p>
              <text:p text:style-name="Normal"><text:a xlink:type="simple" xlink:href="https://hal.science/hal-00519004v1">hal-005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90v1">Variation between populations and local adaptation in acanthocephalan-induced parasite manipulation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lexandre Bauer">Alexandre Bauer</text:a><text:span>et al.</text:span></text:p>
              <text:p text:style-name="Normal"><text:span>Evolution - International Journal of Organic Evolution</text:span><text:span>, 2010, 64 (8), pp.2417-2430.<text:s/></text:span><text:a xlink:type="simple" xlink:href="https://dx.doi.org/10.1111/j.1558-5646.2010.01006.x">⟨10.1111/j.1558-5646.2010.01006.x⟩</text:a></text:p>
              <text:p text:style-name="Normal"><text:span>Article dans une revue</text:span></text:p>
              <text:p text:style-name="Normal"><text:a xlink:type="simple" xlink:href="https://api.istex.fr/ark:/67375/WNG-T0K6LBR8-W/fulltext.pdf?sid=hal">istex</text:a></text:p>
              <text:p text:style-name="Normal"><text:a xlink:type="simple" xlink:href="https://hal.science/hal-00509890v1">hal-005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25v1">Variation and covariation in infectivity, virulence and immunodepression in the host-parasite association Gammarus pulex-Pomphorhynchus laevis.</text:a></text:p>
              <text:p text:style-name="Normal"><text:a xlink:type="simple" xlink:href="https://hal.science/search/index/?q=*&amp;authFullName_s=Stéphane Cornet">Stéphane Cornet</text:a><text:span>,</text:span><text:a xlink:type="simple" xlink:href="https://hal.science/search/index/?q=*&amp;authFullName_s=Nathalie Franceschi">Nathalie Franceschi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Gabriele Sorci">Gabriele Sorci</text:a></text:p>
              <text:p text:style-name="Normal"><text:span>Proceedings of the Royal Society B: Biological Sciences</text:span><text:span>, 2009, 276 (1676), pp.4229-4236.<text:s/></text:span><text:a xlink:type="simple" xlink:href="https://dx.doi.org/10.1098/rspb.2009.1299">⟨10.1098/rspb.2009.1299⟩</text:a></text:p>
              <text:p text:style-name="Normal"><text:span>Article dans une revue</text:span></text:p>
              <text:p text:style-name="Normal"><text:a xlink:type="simple" xlink:href="https://hal.science/hal-00430425v1">hal-0043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47v1">Sperm depletion, male mating behaviour and reproductive ‘time-out' in Gammarus pulex (Crustacea, Amphipoda).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Loïc Bollache">Loïc Bollache</text:a></text:p>
              <text:p text:style-name="Normal"><text:span>Animal Behaviour</text:span><text:span>, 2009, 77, pp.49-54.<text:s/></text:span><text:a xlink:type="simple" xlink:href="https://dx.doi.org/10.1016/j.anbehav.2008.08.028">⟨10.1016/j.anbehav.2008.08.028⟩</text:a></text:p>
              <text:p text:style-name="Normal"><text:span>Article dans une revue</text:span></text:p>
              <text:p text:style-name="Normal"><text:a xlink:type="simple" xlink:href="https://api.istex.fr/ark:/67375/6H6-5XDMNQL1-B/fulltext.pdf?sid=hal">istex</text:a></text:p>
              <text:p text:style-name="Normal"><text:a xlink:type="simple" xlink:href="https://hal.science/hal-00348247v1">hal-003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32v1">A manipulative parasite increasing an antipredator response decreases its vulnerability to a nonhost predator.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ean-Nicolas Beisel">Jean-Nicolas Beisel</text:a></text:p>
              <text:p text:style-name="Normal"><text:span>Animal Behaviour</text:span><text:span>, 2009, 77 (5), pp.1235-1241.<text:s/></text:span><text:a xlink:type="simple" xlink:href="https://dx.doi.org/10.1016/j.anbehav.2009.01.029">⟨10.1016/j.anbehav.2009.01.029⟩</text:a></text:p>
              <text:p text:style-name="Normal"><text:span>Article dans une revue</text:span></text:p>
              <text:p text:style-name="Normal"><text:a xlink:type="simple" xlink:href="https://api.istex.fr/ark:/67375/6H6-9BFKB5D6-H/fulltext.pdf?sid=hal">istex</text:a></text:p>
              <text:p text:style-name="Normal"><text:a xlink:type="simple" xlink:href="https://hal.science/hal-00380732v1">hal-003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836v1">The effects of parasite age and intensity on variability in acanthocephalan-induced behavioural manipulation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Alexandre Bauer">Alexandre Bau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Thierry Rigaud">Thierry Rigaud</text:a></text:p>
              <text:p text:style-name="Normal"><text:span>International Journal for Parasitology</text:span><text:span>, 2008, 38 (10), pp.1161-1170.<text:s/></text:span><text:a xlink:type="simple" xlink:href="https://dx.doi.org/10.1016/j.ijpara.2008.01.003">⟨10.1016/j.ijpara.2008.01.003⟩</text:a></text:p>
              <text:p text:style-name="Normal"><text:span>Article dans une revue</text:span></text:p>
              <text:p text:style-name="Normal"><text:a xlink:type="simple" xlink:href="https://api.istex.fr/ark:/67375/6H6-51W4VZD7-W/fulltext.pdf?sid=hal">istex</text:a></text:p>
              <text:p text:style-name="Normal"><text:a xlink:type="simple" xlink:href="https://hal.science/hal-00285836v1">hal-0028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462v1">Habitat segregation mediates predation by the benthic fish Cottus gobio on the exotic amphipod species Gammarus roeseli.</text:a></text:p>
              <text:p text:style-name="Normal"><text:a xlink:type="simple" xlink:href="https://hal.science/search/index/?q=*&amp;authFullName_s=Nicolas Kaldonski">Nicolas Kaldonski</text:a><text:span>,</text:span><text:a xlink:type="simple" xlink:href="https://hal.science/search/index/?q=*&amp;authFullName_s=Clément Lagrue">Clément Lagrue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Loïc Bollache">Loïc Bollache</text:a></text:p>
              <text:p text:style-name="Normal"><text:span>The Science of Nature Naturwissenschaften</text:span><text:span>, 2008, 95 (9), pp.839-844.<text:s/></text:span><text:a xlink:type="simple" xlink:href="https://dx.doi.org/10.1007/s00114-008-0392-x">⟨10.1007/s00114-008-0392-x⟩</text:a></text:p>
              <text:p text:style-name="Normal"><text:span>Article dans une revue</text:span></text:p>
              <text:p text:style-name="Normal"><text:a xlink:type="simple" xlink:href="https://api.istex.fr/ark:/67375/VQC-F1B056DF-S/fulltext.pdf?sid=hal">istex</text:a></text:p>
              <text:p text:style-name="Normal"><text:a xlink:type="simple" xlink:href="https://hal.science/hal-00321462v1">hal-003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599v1">Comparison of the functional responses of invasive and native amphipods.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Jaimie T.A. Dick">Jaimie T.A. Dick</text:a><text:span>,</text:span><text:a xlink:type="simple" xlink:href="https://hal.science/search/index/?q=*&amp;authFullName_s=Keith D. Farnsworth">Keith D. Farnsworth</text:a><text:span>,</text:span><text:a xlink:type="simple" xlink:href="https://hal.science/search/index/?q=*&amp;authFullName_s=W. Ian Montgomery">W. Ian Montgomery</text:a></text:p>
              <text:p text:style-name="Normal"><text:span>Biology Letters</text:span><text:span>, 2008, 4 (2), pp.166-169.<text:s/></text:span><text:a xlink:type="simple" xlink:href="https://dx.doi.org/10.1098/rsbl.2007.0554">⟨10.1098/rsbl.2007.0554⟩</text:a></text:p>
              <text:p text:style-name="Normal"><text:span>Article dans une revue</text:span></text:p>
              <text:p text:style-name="Normal"><text:a xlink:type="simple" xlink:href="https://hal.science/hal-00260599v1">hal-0026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80v1">Field evidence of host size-dependent parasitism in two manipulative parasites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Franck Cezilly">Franck Cezilly</text:a><text:span>,</text:span><text:a xlink:type="simple" xlink:href="https://hal.science/search/index/?q=*&amp;authFullName_s=L. Bollache">L. Bollache</text:a></text:p>
              <text:p text:style-name="Normal"><text:span>Journal of Parasitology</text:span><text:span>, 2007, 94 (4), pp.750-754</text:span></text:p>
              <text:p text:style-name="Normal"><text:span>Article dans une revue</text:span></text:p>
              <text:p text:style-name="Normal"><text:a xlink:type="simple" xlink:href="https://hal.inrae.fr/hal-02654280v1">hal-026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04v1">No genetic bottleneck or associated microparasite loss in invasive populations of a freshwater amphipod.</text:a></text:p>
              <text:p text:style-name="Normal"><text:a xlink:type="simple" xlink:href="https://hal.science/search/index/?q=*&amp;authFullName_s=Rémi A. Wattier">Rémi A. Wattier</text:a><text:span>,</text:span><text:a xlink:type="simple" xlink:href="https://hal.science/search/index/?q=*&amp;authFullName_s=Eleanor R. Haine">Eleanor R. Haine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Guenaël Martin">Guenaël Martin</text:a><text:span>,</text:span><text:a xlink:type="simple" xlink:href="https://hal.science/search/index/?q=*&amp;authFullName_s=Loïc Bollache">Loïc Bollache</text:a><text:span>et al.</text:span></text:p>
              <text:p text:style-name="Normal"><text:span>Oikos</text:span><text:span>, 2007, 116 (11), pp.1941-1953.<text:s/></text:span><text:a xlink:type="simple" xlink:href="https://dx.doi.org/10.1111/j.2007.0030-1299.15921.x">⟨10.1111/j.2007.0030-1299.15921.x⟩</text:a></text:p>
              <text:p text:style-name="Normal"><text:span>Article dans une revue</text:span></text:p>
              <text:p text:style-name="Normal"><text:a xlink:type="simple" xlink:href="https://hal.science/hal-00198904v1">hal-001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58v1">Is the host or the parasite the most locally adapted in an amphipod-acanthocephalan relationship? A case study in a biological invasion context.</text:a></text:p>
              <text:p text:style-name="Normal"><text:a xlink:type="simple" xlink:href="https://hal.science/search/index/?q=*&amp;authFullName_s=Yannick Moret">Yannick More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Rémi A. Wattier">Rémi A. Wattier</text:a><text:span>,</text:span><text:a xlink:type="simple" xlink:href="https://hal.science/search/index/?q=*&amp;authFullName_s=Thierry Rigaud">Thierry Rigaud</text:a></text:p>
              <text:p text:style-name="Normal"><text:span>International Journal for Parasitology</text:span><text:span>, 2007, 37 (6), pp.637-644.<text:s/></text:span><text:a xlink:type="simple" xlink:href="https://dx.doi.org/10.1016/j.ijpara.2006.12.006">⟨10.1016/j.ijpara.2006.12.006⟩</text:a></text:p>
              <text:p text:style-name="Normal"><text:span>Article dans une revue</text:span></text:p>
              <text:p text:style-name="Normal"><text:a xlink:type="simple" xlink:href="https://api.istex.fr/ark:/67375/6H6-32XHN4X9-6/fulltext.pdf?sid=hal">istex</text:a></text:p>
              <text:p text:style-name="Normal"><text:a xlink:type="simple" xlink:href="https://hal.science/hal-00169158v1">hal-001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094v1">The shell matrix of the freshwater mussel Unio pictorum (Paleoheterodonta, Unionoida). Involvement of acidic polysaccharides from glycoproteins in nacre mineralization.</text:a></text:p>
              <text:p text:style-name="Normal"><text:a xlink:type="simple" xlink:href="https://hal.science/search/index/?q=*&amp;authFullName_s=Benjamin Marie">Benjamin Marie</text:a><text:span>,</text:span><text:a xlink:type="simple" xlink:href="https://hal.science/search/index/?q=*&amp;authFullName_s=Gilles Luquet">Gilles Luquet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Sylvain Morel">Sylvain Morel</text:a><text:span>et al.</text:span></text:p>
              <text:p text:style-name="Normal"><text:span>FEBS Journal</text:span><text:span>, 2007, 274 (11), pp.2933-2945.<text:s/></text:span><text:a xlink:type="simple" xlink:href="https://dx.doi.org/10.1111/j.1742-4658.2007.05825.x">⟨10.1111/j.1742-4658.2007.05825.x⟩</text:a></text:p>
              <text:p text:style-name="Normal"><text:span>Article dans une revue</text:span></text:p>
              <text:p text:style-name="Normal"><text:a xlink:type="simple" xlink:href="https://hal.science/hal-00197094v1">hal-001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766v1">Modification of hosts' behavior by a parasite: field evidence for adaptive manipulation.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Nicolas Kaldonski">Nicolas Kaldonski</text:a><text:span>,</text:span><text:a xlink:type="simple" xlink:href="https://hal.science/search/index/?q=*&amp;authFullName_s=Marie-Jeanne Perrot-Minnot">Marie-Jeanne Perrot-Minnot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Loïc Bollache">Loïc Bollache</text:a></text:p>
              <text:p text:style-name="Normal"><text:span>Ecology</text:span><text:span>, 2007, 88 (11), pp.2839-2847</text:span></text:p>
              <text:p text:style-name="Normal"><text:span>Article dans une revue</text:span></text:p>
              <text:p text:style-name="Normal"><text:a xlink:type="simple" xlink:href="https://hal.science/hal-00221766v1">hal-002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61v1">Field evidence of host size-dependent parasitism in two manipulative parasites.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Frank Cézilly">Frank Cézilly</text:a><text:span>,</text:span><text:a xlink:type="simple" xlink:href="https://hal.science/search/index/?q=*&amp;authFullName_s=Loïc Bollache">Loïc Bollache</text:a></text:p>
              <text:p text:style-name="Normal"><text:span>The Journal of Parasitology</text:span><text:span>, 2007, 93 (4), pp.750-754.<text:s/></text:span><text:a xlink:type="simple" xlink:href="https://dx.doi.org/10.1645/GE-1108R.1">⟨10.1645/GE-1108R.1⟩</text:a></text:p>
              <text:p text:style-name="Normal"><text:span>Article dans une revue</text:span></text:p>
              <text:p text:style-name="Normal"><text:a xlink:type="simple" xlink:href="https://hal.science/hal-00169161v1">hal-001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88v1">Behavioural and physiological effects of the trophically transmitted cestode parasite, Cyathocephalus truncatus, on its intermediate host, Gammarus pulex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Yannick Moret">Yannick Moret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Loïc Bollache">Loïc Bollache</text:a></text:p>
              <text:p text:style-name="Normal"><text:span>Parasitology</text:span><text:span>, 2007, 134 (Pt 12), pp.1839-1847.<text:s/></text:span><text:a xlink:type="simple" xlink:href="https://dx.doi.org/10.1017/S0031182007003228">⟨10.1017/S0031182007003228⟩</text:a></text:p>
              <text:p text:style-name="Normal"><text:span>Article dans une revue</text:span></text:p>
              <text:p text:style-name="Normal"><text:a xlink:type="simple" xlink:href="https://api.istex.fr/ark:/67375/6GQ-99GZ0QV6-Z/fulltext.pdf?sid=hal">istex</text:a></text:p>
              <text:p text:style-name="Normal"><text:a xlink:type="simple" xlink:href="https://hal.science/hal-00198888v1">hal-001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62v1">Molecular markers for systematic identification and population genetics of the invasive Ponto-Caspian freshwater gammarid Dikerogammarus villosus (Crustacea, Amphipoda).</text:a></text:p>
              <text:p text:style-name="Normal"><text:a xlink:type="simple" xlink:href="https://hal.science/search/index/?q=*&amp;authFullName_s=Rémi A. Wattier">Rémi A. Wattier</text:a><text:span>,</text:span><text:a xlink:type="simple" xlink:href="https://hal.science/search/index/?q=*&amp;authFullName_s=Jérémie Beguet">Jérémie Beguet</text:a><text:span>,</text:span><text:a xlink:type="simple" xlink:href="https://hal.science/search/index/?q=*&amp;authFullName_s=Maria Gaillard">Maria Gaillard</text:a><text:span>,</text:span><text:a xlink:type="simple" xlink:href="https://hal.science/search/index/?q=*&amp;authFullName_s=J.C. Müller">J.C. Müller</text:a><text:span>,</text:span><text:a xlink:type="simple" xlink:href="https://hal.science/search/index/?q=*&amp;authFullName_s=Loïc Bollache">Loïc Bollache</text:a><text:span>et al.</text:span></text:p>
              <text:p text:style-name="Normal"><text:span>Molecular Ecology Notes</text:span><text:span>, 2006, 6 (2), pp.487-489.<text:s/></text:span><text:a xlink:type="simple" xlink:href="https://dx.doi.org/10.1111/j.1471-8286.2006.01283.x">⟨10.1111/j.1471-8286.2006.01283.x⟩</text:a></text:p>
              <text:p text:style-name="Normal"><text:span>Article dans une revue</text:span></text:p>
              <text:p text:style-name="Normal"><text:a xlink:type="simple" xlink:href="https://api.istex.fr/ark:/67375/WNG-3PJ2W8HJ-K/fulltext.pdf?sid=hal">istex</text:a></text:p>
              <text:p text:style-name="Normal"><text:a xlink:type="simple" xlink:href="https://hal.science/hal-00199062v1">hal-0019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74v1">Host manipulation of a freshwater crustacean (Gammarus roeseli) by an acanthocephalan parasite (Polymorphus minutus) in a biological invasion context.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ean-Nicolas Beisel">Jean-Nicolas Beisel</text:a></text:p>
              <text:p text:style-name="Normal"><text:span>International Journal for Parasitology</text:span><text:span>, 2006, 36 (13), pp.1351-1358.<text:s/></text:span><text:a xlink:type="simple" xlink:href="https://dx.doi.org/10.1016/j.ijpara.2006.07.001">⟨10.1016/j.ijpara.2006.07.001⟩</text:a></text:p>
              <text:p text:style-name="Normal"><text:span>Article dans une revue</text:span></text:p>
              <text:p text:style-name="Normal"><text:a xlink:type="simple" xlink:href="https://api.istex.fr/ark:/67375/6H6-QLQMF7FH-P/fulltext.pdf?sid=hal">istex</text:a></text:p>
              <text:p text:style-name="Normal"><text:a xlink:type="simple" xlink:href="https://hal.science/hal-00198974v1">hal-001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82v1">Spines and behaviour as defences against fish predators in an invasive freshwater amphipod.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Nicolas Kaldonski">Nicolas Kaldonski</text:a><text:span>,</text:span><text:a xlink:type="simple" xlink:href="https://hal.science/search/index/?q=*&amp;authFullName_s=Jean-Philippe Troussard">Jean-Philippe Troussard</text:a><text:span>,</text:span><text:a xlink:type="simple" xlink:href="https://hal.science/search/index/?q=*&amp;authFullName_s=Clément Lagrue">Clément Lagrue</text:a><text:span>,</text:span><text:a xlink:type="simple" xlink:href="https://hal.science/search/index/?q=*&amp;authFullName_s=Thierry Rigaud">Thierry Rigaud</text:a></text:p>
              <text:p text:style-name="Normal"><text:span>Animal Behaviour</text:span><text:span>, 2006, 72 (3), pp.627-633.<text:s/></text:span><text:a xlink:type="simple" xlink:href="https://dx.doi.org/10.1016/j.anbehav.2005.11.020">⟨10.1016/j.anbehav.2005.11.020⟩</text:a></text:p>
              <text:p text:style-name="Normal"><text:span>Article dans une revue</text:span></text:p>
              <text:p text:style-name="Normal"><text:a xlink:type="simple" xlink:href="https://api.istex.fr/ark:/67375/6H6-JQJ32GZW-J/fulltext.pdf?sid=hal">istex</text:a></text:p>
              <text:p text:style-name="Normal"><text:a xlink:type="simple" xlink:href="https://hal.science/hal-00198882v1">hal-0019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59v1">Effects of temperature on persistence times of native and invasive gammarid species in the stomachs of Cottus gobio.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Loïc Bollache">Loïc Bollache</text:a></text:p>
              <text:p text:style-name="Normal"><text:span>Journal of Fish Biology</text:span><text:span>, 2006, 68 (1), pp.318-322.<text:s/></text:span><text:a xlink:type="simple" xlink:href="https://dx.doi.org/10.1111/j.1095-8649.2005.00901.x">⟨10.1111/j.1095-8649.2005.00901.x⟩</text:a></text:p>
              <text:p text:style-name="Normal"><text:span>Article dans une revue</text:span></text:p>
              <text:p text:style-name="Normal"><text:a xlink:type="simple" xlink:href="https://hal.science/hal-00199159v1">hal-00199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819v1">Patterns of biological invasions in French freshwater systems by non-indigenous macroinvertebrate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Pierre-Yves Noël">Pierre-Yves Noël</text:a><text:span>,</text:span><text:a xlink:type="simple" xlink:href="https://hal.science/search/index/?q=*&amp;authFullName_s=Jean-Nicolas Beisel">Jean-Nicolas Beisel</text:a></text:p>
              <text:p text:style-name="Normal"><text:span>Hydrobiologia</text:span><text:span>, 2005, 551 (1), pp.137 - 146.<text:s/></text:span><text:a xlink:type="simple" xlink:href="https://dx.doi.org/10.1007/s10750-005-4456-z">⟨10.1007/s10750-005-4456-z⟩</text:a></text:p>
              <text:p text:style-name="Normal"><text:span>Article dans une revue</text:span></text:p>
              <text:p text:style-name="Normal"><text:a xlink:type="simple" xlink:href="https://hal.univ-lorraine.fr/hal-01726819v1">hal-017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04v1">Pigmentation polymorphism in the invasive amphipod Dikerogammarus villosus: some insights into its mainten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Jean-Claude Moreteau">Jean-Claude Moreteau</text:a><text:span>,</text:span><text:a xlink:type="simple" xlink:href="https://hal.science/search/index/?q=*&amp;authFullName_s=Marie-Jeanne Perrot-Minnot">Marie-Jeanne Perrot-Minnot</text:a></text:p>
              <text:p text:style-name="Normal"><text:span>Journal of Zoology</text:span><text:span>, 2004, 264 (4), pp.391 - 397.<text:s/></text:span><text:a xlink:type="simple" xlink:href="https://dx.doi.org/10.1017/S0952836904005862">⟨10.1017/S0952836904005862⟩</text:a></text:p>
              <text:p text:style-name="Normal"><text:span>Article dans une revue</text:span></text:p>
              <text:p text:style-name="Normal"><text:a xlink:type="simple" xlink:href="https://api.istex.fr/document/8788CD5D5F0A5DB09A340F03330CCAD18E24F1A7/fulltext/pdf?sid=hal">istex</text:a></text:p>
              <text:p text:style-name="Normal"><text:a xlink:type="simple" xlink:href="https://hal.science/hal-01653104v1">hal-016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07v1">Dikerogammarus villosus (Crustacea : Amphipoda): another invasive species in Lake Geneva</text:a></text:p>
              <text:p text:style-name="Normal"><text:a xlink:type="simple" xlink:href="https://hal.science/search/index/?q=*&amp;authFullName_s=Loïc Bollache">Loïc Bollache</text:a></text:p>
              <text:p text:style-name="Normal"><text:span>Revue Suisse de Zoologie</text:span><text:span>, 2004, 11 (2), pp.309-313.<text:s/></text:span><text:a xlink:type="simple" xlink:href="https://dx.doi.org/10.5962/bhl.part.80241">⟨10.5962/bhl.part.80241⟩</text:a></text:p>
              <text:p text:style-name="Normal"><text:span>Article dans une revue</text:span></text:p>
              <text:p text:style-name="Normal"><text:a xlink:type="simple" xlink:href="https://hal.science/hal-01653107v1">hal-016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97v1">Rapid range extension of the Ponto-Caspian amphipod &amp;lt;I&amp;gt;Dikerogammarus villosus&amp;lt;/I&amp;gt; in France: potential consequence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R. Wattier">R. Wattier</text:a><text:span>,</text:span><text:a xlink:type="simple" xlink:href="https://hal.science/search/index/?q=*&amp;authFullName_s=M. Chovet">M. Chovet</text:a><text:span>et al.</text:span></text:p>
              <text:p text:style-name="Normal"><text:span>Archiv fur Hydrobiologie</text:span><text:span>, 2004, 160 (1), pp.57 - 66.<text:s/></text:span><text:a xlink:type="simple" xlink:href="https://dx.doi.org/10.1127/0003-9136/2004/0160-0057">⟨10.1127/0003-9136/2004/0160-0057⟩</text:a></text:p>
              <text:p text:style-name="Normal"><text:span>Article dans une revue</text:span></text:p>
              <text:p text:style-name="Normal"><text:a xlink:type="simple" xlink:href="https://hal.science/hal-01653097v1">hal-016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02v1">State-dependent pairing behaviour in male Gammarus pulex (L.) (Crustacea, Amphipoda): effects of time left to moult and prior pairing statu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F. Cézilly">F. Cézilly</text:a></text:p>
              <text:p text:style-name="Normal"><text:span>Behavioural Processes</text:span><text:span>, 2004, 66 (2), pp.131 - 137.<text:s/></text:span><text:a xlink:type="simple" xlink:href="https://dx.doi.org/10.1016/j.beproc.2004.01.010">⟨10.1016/j.beproc.2004.01.010⟩</text:a></text:p>
              <text:p text:style-name="Normal"><text:span>Article dans une revue</text:span></text:p>
              <text:p text:style-name="Normal"><text:a xlink:type="simple" xlink:href="https://api.istex.fr/ark:/67375/6H6-9JMVX0XS-C/fulltext.pdf?sid=hal">istex</text:a></text:p>
              <text:p text:style-name="Normal"><text:a xlink:type="simple" xlink:href="https://hal.science/hal-01653102v1">hal-0165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00v1">Sexual selection on male body size and assortative pairing in Gammarus pulex (Crustacea: Amphipoda): field surveys and laboratory experiment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F. Cézilly">F. Cézilly</text:a></text:p>
              <text:p text:style-name="Normal"><text:span>Journal of Zoology</text:span><text:span>, 2004, 264 (2), pp.135 - 141.<text:s/></text:span><text:a xlink:type="simple" xlink:href="https://dx.doi.org/10.1017/S0952836904005643">⟨10.1017/S0952836904005643⟩</text:a></text:p>
              <text:p text:style-name="Normal"><text:span>Article dans une revue</text:span></text:p>
              <text:p text:style-name="Normal"><text:a xlink:type="simple" xlink:href="https://api.istex.fr/ark:/67375/WNG-FXH3QWCD-H/fulltext.pdf?sid=hal">istex</text:a></text:p>
              <text:p text:style-name="Normal"><text:a xlink:type="simple" xlink:href="https://hal.science/hal-01653100v1">hal-0165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11v1">Energetically costly precopulatory mate guarding in the amphipod Gammarus pulex: causes and consequences</text:a></text:p>
              <text:p text:style-name="Normal"><text:a xlink:type="simple" xlink:href="https://hal.science/search/index/?q=*&amp;authFullName_s=Stewart Plaistow">Stewart Plaistow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k Cézilly">Frank Cézilly</text:a></text:p>
              <text:p text:style-name="Normal"><text:span>Animal Behaviour</text:span><text:span>, 2003, 65 (4), pp.683 - 691.<text:s/></text:span><text:a xlink:type="simple" xlink:href="https://dx.doi.org/10.1006/anbe.2003.2116">⟨10.1006/anbe.2003.2116⟩</text:a></text:p>
              <text:p text:style-name="Normal"><text:span>Article dans une revue</text:span></text:p>
              <text:p text:style-name="Normal"><text:a xlink:type="simple" xlink:href="https://api.istex.fr/ark:/67375/6H6-V4VNGL9F-L/fulltext.pdf?sid=hal">istex</text:a></text:p>
              <text:p text:style-name="Normal"><text:a xlink:type="simple" xlink:href="https://hal.science/hal-01653111v1">hal-0165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12v1">Patterns of intermediate host use and levels of association between two conflicting manipulative parasites</text:a></text:p>
              <text:p text:style-name="Normal"><text:a xlink:type="simple" xlink:href="https://hal.science/search/index/?q=*&amp;authFullName_s=Yannick Outreman">Yannick Outreman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Stewart Plaistow">Stewart Plaistow</text:a><text:span>,</text:span><text:a xlink:type="simple" xlink:href="https://hal.science/search/index/?q=*&amp;authFullName_s=Frank Cézilly">Frank Cézilly</text:a></text:p>
              <text:p text:style-name="Normal"><text:span>International Journal for Parasitology</text:span><text:span>, 2002, 32 (1), pp.15 - 20.<text:s/></text:span><text:a xlink:type="simple" xlink:href="https://dx.doi.org/10.1016/S0020-7519(01)00304-6">⟨10.1016/S0020-7519(01)00304-6⟩</text:a></text:p>
              <text:p text:style-name="Normal"><text:span>Article dans une revue</text:span></text:p>
              <text:p text:style-name="Normal"><text:a xlink:type="simple" xlink:href="https://api.istex.fr/ark:/67375/6H6-T3QV9XZJ-0/fulltext.pdf?sid=hal">istex</text:a></text:p>
              <text:p text:style-name="Normal"><text:a xlink:type="simple" xlink:href="https://hal.science/hal-01653112v1">hal-016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14v1">PARASITIC INFECTION AND DEVELOPMENTAL STABILITY: FLUCTUATING ASYMMETRY IN GAMMARUS PULEX INFECTED WITH TWO ACANTHOCEPHALAN SPECIES</text:a></text:p>
              <text:p text:style-name="Normal"><text:a xlink:type="simple" xlink:href="https://hal.science/search/index/?q=*&amp;authFullName_s=P. Alibert">P. Aliber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D. Corberant">D. Corberant</text:a><text:span>,</text:span><text:a xlink:type="simple" xlink:href="https://hal.science/search/index/?q=*&amp;authFullName_s=V. Guesdon">V. Guesdon</text:a><text:span>,</text:span><text:a xlink:type="simple" xlink:href="https://hal.science/search/index/?q=*&amp;authFullName_s=F. Cézilly">F. Cézilly</text:a></text:p>
              <text:p text:style-name="Normal"><text:span>Journal of Parasitology</text:span><text:span>, 2002, 88 (1), pp.47 - 54.<text:s/></text:span><text:a xlink:type="simple" xlink:href="https://dx.doi.org/10.1645/0022-3395(2002)088[0047:PIADSF]2.0.CO;2">⟨10.1645/0022-3395(2002)088[0047:PIADSF]2.0.CO;2⟩</text:a></text:p>
              <text:p text:style-name="Normal"><text:span>Article dans une revue</text:span></text:p>
              <text:p text:style-name="Normal"><text:a xlink:type="simple" xlink:href="https://hal.science/hal-01653114v1">hal-016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18v1">Effects of two acanthocephalan parasites on the fecundity and pairing status of female Gammarus pulex (Crustacea: Amphipoda)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T. Rigaud">T. Rigaud</text:a><text:span>,</text:span><text:a xlink:type="simple" xlink:href="https://hal.science/search/index/?q=*&amp;authFullName_s=F. Cézilly">F. Cézilly</text:a></text:p>
              <text:p text:style-name="Normal"><text:span>Journal of Invertebrate Pathology</text:span><text:span>, 2002, 79 (2), pp.102 - 110.<text:s/></text:span><text:a xlink:type="simple" xlink:href="https://dx.doi.org/10.1016/S0022-2011(02)00027-7">⟨10.1016/S0022-2011(02)00027-7⟩</text:a></text:p>
              <text:p text:style-name="Normal"><text:span>Article dans une revue</text:span></text:p>
              <text:p text:style-name="Normal"><text:a xlink:type="simple" xlink:href="https://api.istex.fr/ark:/67375/6H6-XSRH5ZDT-W/fulltext.pdf?sid=hal">istex</text:a></text:p>
              <text:p text:style-name="Normal"><text:a xlink:type="simple" xlink:href="https://hal.science/hal-01653118v1">hal-016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20v1">The effects of two acanthocephalan parasites, Pomphorhynchus laevis and Polymorphus minutus, on pairing success in male Gammarus pulex (Crustacea: Amphipoda)</text:a></text:p>
              <text:p text:style-name="Normal"><text:a xlink:type="simple" xlink:href="https://hal.science/search/index/?q=*&amp;authFullName_s=Loic Bollache">Loic Bollache</text:a><text:span>,</text:span><text:a xlink:type="simple" xlink:href="https://hal.science/search/index/?q=*&amp;authFullName_s=Gérard Gambade">Gérard Gambade</text:a><text:span>,</text:span><text:a xlink:type="simple" xlink:href="https://hal.science/search/index/?q=*&amp;authFullName_s=Frank Cézilly">Frank Cézilly</text:a></text:p>
              <text:p text:style-name="Normal"><text:span>Behavioral Ecology and Sociobiology</text:span><text:span>, 2001, 49 (4), pp.296 - 303.<text:s/></text:span><text:a xlink:type="simple" xlink:href="https://dx.doi.org/10.1007/s002650000300">⟨10.1007/s002650000300⟩</text:a></text:p>
              <text:p text:style-name="Normal"><text:span>Article dans une revue</text:span></text:p>
              <text:p text:style-name="Normal"><text:a xlink:type="simple" xlink:href="https://api.istex.fr/ark:/67375/VQC-6H3N126D-N/fulltext.pdf?sid=hal">istex</text:a></text:p>
              <text:p text:style-name="Normal"><text:a xlink:type="simple" xlink:href="https://hal.science/hal-01653120v1">hal-016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22v1">Differential influence of Pomphorhynchus laevis (Acanthocephala) on the behaviour of native and invader gammarid species</text:a></text:p>
              <text:p text:style-name="Normal"><text:a xlink:type="simple" xlink:href="https://hal.science/search/index/?q=*&amp;authFullName_s=Alexandre Bauer">Alexandre Bauer</text:a><text:span>,</text:span><text:a xlink:type="simple" xlink:href="https://hal.science/search/index/?q=*&amp;authFullName_s=Sandrine Trouvé">Sandrine Trouvé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k Cézilly">Frank Cézilly</text:a></text:p>
              <text:p text:style-name="Normal"><text:span>International Journal for Parasitology</text:span><text:span>, 2000, 30 (14), pp.1453 - 1457.<text:s/></text:span><text:a xlink:type="simple" xlink:href="https://dx.doi.org/10.1016/S0020-7519(00)00138-7">⟨10.1016/S0020-7519(00)00138-7⟩</text:a></text:p>
              <text:p text:style-name="Normal"><text:span>Article dans une revue</text:span></text:p>
              <text:p text:style-name="Normal"><text:a xlink:type="simple" xlink:href="https://api.istex.fr/ark:/67375/6H6-2LJ17SP5-9/fulltext.pdf?sid=hal">istex</text:a></text:p>
              <text:p text:style-name="Normal"><text:a xlink:type="simple" xlink:href="https://hal.science/hal-01653122v1">hal-016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24v1">The influence of micro-habitat segregation on size assortative pairing in Gammarus pulex (L.) (Crustacea, Amphipoda)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Gérard Gambade">Gérard Gambade</text:a><text:span>,</text:span><text:a xlink:type="simple" xlink:href="https://hal.science/search/index/?q=*&amp;authFullName_s=Frank Cézilly">Frank Cézilly</text:a></text:p>
              <text:p text:style-name="Normal"><text:span>Fundamental and Applied Limnology</text:span><text:span>, 2000, 147 (4), pp.547 - 558.<text:s/></text:span><text:a xlink:type="simple" xlink:href="https://dx.doi.org/10.1127/archiv-hydrobiol/147/2000/547">⟨10.1127/archiv-hydrobiol/147/2000/547⟩</text:a></text:p>
              <text:p text:style-name="Normal"><text:span>Article dans une revue</text:span></text:p>
              <text:p text:style-name="Normal"><text:a xlink:type="simple" xlink:href="https://hal.science/hal-01653124v1">hal-01653124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bbb6c9" table:style-name="bbb6c9">
          <table:table-column table:style-name="bbb6c9.0"/>
          <table:table-row>
            <table:table-cell office:value-type="string">
              <text:p text:style-name="Normal"><text:a xlink:type="simple" xlink:href="https://hal.science/hal-05066802v1">Intra-seasonal variations in the spatial behaviour of an Arctic predator</text:a></text:p>
              <text:p text:style-name="Normal"><text:a xlink:type="simple" xlink:href="https://hal.science/search/index/?q=*&amp;authFullName_s=Laura Bonnefond">Laura Bonnefond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Niels Martin Schmidt">Niels Martin Schmidt</text:a><text:span>,</text:span><text:a xlink:type="simple" xlink:href="https://hal.science/search/index/?q=*&amp;authFullName_s=Johannes Lang">Johannes Lang</text:a><text:span>et al.</text:span></text:p>
              <text:p text:style-name="Normal"><text:span>Ecology &amp; Behaviour conference</text:span><text:span>, Aug 2024, Villiers-en-Bois, France</text:span></text:p>
              <text:p text:style-name="Normal"><text:span>Communication dans un congrès</text:span></text:p>
              <text:p text:style-name="Normal"><text:a xlink:type="simple" xlink:href="https://hal.science/hal-05066802v1">hal-050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51v1">Two is too many: does being a single parent reduce the risk of nest predation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16th Ecology &amp; Behaviour meeting</text:span><text:span>, Aug 2024, Villiers-en-Bois, France</text:span></text:p>
              <text:p text:style-name="Normal"><text:span>Communication dans un congrès</text:span></text:p>
              <text:p text:style-name="Normal"><text:a xlink:type="simple" xlink:href="https://hal.science/hal-04887151v1">hal-0488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81v1">Two is too many: does being a single parent reduce the risk of nest predation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International conference of the French Society of Ecology and Evolution (SFE2) 2024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87181v1">hal-048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37v1">Two is too many: does being a single parent really reduce the risk of nest predation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European Conference on Behavioural Biology (ECBB 2024)</text:span><text:span>, Jul 2024, Zürich, Switzerland</text:span></text:p>
              <text:p text:style-name="Normal"><text:span>Communication dans un congrès</text:span></text:p>
              <text:p text:style-name="Normal"><text:a xlink:type="simple" xlink:href="https://hal.science/hal-04887137v1">hal-048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791v1">Intra-seasonal variations in the spatial behaviour of an Arctic predator</text:a></text:p>
              <text:p text:style-name="Normal"><text:a xlink:type="simple" xlink:href="https://hal.science/search/index/?q=*&amp;authFullName_s=Laura Bonnefond">Laura Bonnefond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Niels Martin Schmidt">Niels Martin Schmidt</text:a><text:span>,</text:span><text:a xlink:type="simple" xlink:href="https://hal.science/search/index/?q=*&amp;authFullName_s=Johannes Lang">Johannes Lang</text:a><text:span>et al.</text:span></text:p>
              <text:p text:style-name="Normal"><text:span>International conference of the French Society of Ecology and Evolution (SFE2)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066791v1">hal-0506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14v1">Intra-seasonal variations in the spatial behaviour of an Arctic predator</text:a></text:p>
              <text:p text:style-name="Normal"><text:a xlink:type="simple" xlink:href="https://hal.science/search/index/?q=*&amp;authFullName_s=Laura Bonnefond">Laura Bonnefond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Olivier Gilg">Olivier Gilg</text:a></text:p>
              <text:p text:style-name="Normal"><text:span>BioMove Symposium</text:span><text:span>, Feb 2024, Postdam, Germany</text:span></text:p>
              <text:p text:style-name="Normal"><text:span>Communication dans un congrès</text:span></text:p>
              <text:p text:style-name="Normal"><text:a xlink:type="simple" xlink:href="https://hal.science/hal-05066814v1">hal-0506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47v1">De l’avantage d’être un parent célibataire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DECRYPthèse 2023</text:span><text:span>, May 2023, Villeurbanne, France</text:span></text:p>
              <text:p text:style-name="Normal"><text:span>Communication dans un congrès</text:span></text:p>
              <text:p text:style-name="Normal"><text:a xlink:type="simple" xlink:href="https://hal.science/hal-04885747v1">hal-048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36v1">Large variability in nesting behaviour of arctic shorebirds: how ground-level temperatures and lower body conditions impact extended incubation recesses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Léa Etchart">Léa Etchar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Nicolas Lecomte">Nicolas Lecomte</text:a></text:p>
              <text:p text:style-name="Normal"><text:span>ELVONAL Annual Meeting</text:span><text:span>, Oct 2023, Debrecen, Hungary</text:span></text:p>
              <text:p text:style-name="Normal"><text:span>Communication dans un congrès</text:span></text:p>
              <text:p text:style-name="Normal"><text:a xlink:type="simple" xlink:href="https://hal.science/hal-05066836v1">hal-0506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27v1">Spatial response of a specialist opportunist to variations in the abundance of its main prey: the importance of within-territory movements</text:a></text:p>
              <text:p text:style-name="Normal"><text:a xlink:type="simple" xlink:href="https://hal.science/search/index/?q=*&amp;authFullName_s=Laura Bonnefond">Laura Bonnefond</text:a><text:span>,</text:span><text:a xlink:type="simple" xlink:href="https://hal.science/search/index/?q=*&amp;authFullName_s=David Pinaud">David Pin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Olivier Gilg">Olivier Gilg</text:a></text:p>
              <text:p text:style-name="Normal"><text:span>Forum des jeunes chercheurs</text:span><text:span>, ED2S Bourgogne, Jun 2023, Besancon, France</text:span></text:p>
              <text:p text:style-name="Normal"><text:span>Communication dans un congrès</text:span></text:p>
              <text:p text:style-name="Normal"><text:a xlink:type="simple" xlink:href="https://hal.science/hal-05066827v1">hal-0506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8v1">Large variability in nesting behaviour of arctic birds: how extended incubation recesses are linked to ground-level temperatures and lower body conditions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F.X. Dechaume-Moncharmont">F.X. Dechaume-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ohannes Lang">Johannes Lang</text:a><text:span>et al.</text:span></text:p>
              <text:p text:style-name="Normal"><text:span>Annual Conference. International Wader Study Group</text:span><text:span>, Oct 2023, Silt, Germany</text:span></text:p>
              <text:p text:style-name="Normal"><text:span>Communication dans un congrès</text:span></text:p>
              <text:p text:style-name="Normal"><text:a xlink:type="simple" xlink:href="https://hal.science/hal-05066398v1">hal-0506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4v1">Predator-prey interactions and arctic shorebirds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Léa Etchart">Léa Etchart</text:a></text:p>
              <text:p text:style-name="Normal"><text:span>ELVONAL meeting</text:span><text:span>, Jan 2023, Debrecen, Hungary</text:span></text:p>
              <text:p text:style-name="Normal"><text:span>Communication dans un congrès</text:span></text:p>
              <text:p text:style-name="Normal"><text:a xlink:type="simple" xlink:href="https://hal.science/hal-05066394v1">hal-050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53v1">On the advantages of being a single parent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52ème Colloque de la Société Française pour l’Etude du Comportement Animal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885653v1">hal-048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92v1">Incubation pause: the longer the better ?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ohannes Lang">Johannes Lang</text:a><text:span>,</text:span><text:a xlink:type="simple" xlink:href="https://hal.science/search/index/?q=*&amp;authFullName_s=Benoit Sittler">Benoit Sittler</text:a><text:span>et al.</text:span></text:p>
              <text:p text:style-name="Normal"><text:span>International Conference on Ecological Sciences, SFE² GfÖ EE</text:span><text:span>, Nov 2022, Metz (France), France</text:span></text:p>
              <text:p text:style-name="Normal"><text:span>Communication dans un congrès</text:span></text:p>
              <text:p text:style-name="Normal"><text:a xlink:type="simple" xlink:href="https://hal.science/hal-05066292v1">hal-050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90v1">Incubation behaviour and importance of extended recesses in an Arctic shorebird: the Sanderling</text:a></text:p>
              <text:p text:style-name="Normal"><text:a xlink:type="simple" xlink:href="https://hal.science/search/index/?q=*&amp;authFullName_s=Léa Etchart">Léa Etchar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ohannes Lang">Johannes Lang</text:a><text:span>,</text:span><text:a xlink:type="simple" xlink:href="https://hal.science/search/index/?q=*&amp;authFullName_s=Benoît Sittler">Benoît Sittler</text:a><text:span>,</text:span><text:a xlink:type="simple" xlink:href="https://hal.science/search/index/?q=*&amp;authFullName_s=Nicolas Lecomte">Nicolas Lecomte</text:a><text:span>et al.</text:span></text:p>
              <text:p text:style-name="Normal"><text:span>Forum des jeunes chercheurs</text:span><text:span>, Jun 2022, Dijon (FR), France</text:span></text:p>
              <text:p text:style-name="Normal"><text:span>Communication dans un congrès</text:span></text:p>
              <text:p text:style-name="Normal"><text:a xlink:type="simple" xlink:href="https://hal.science/hal-05066390v1">hal-050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83v1">Predator-prey interactions between the arctic fox and tundra nesting birds in space and time: first results of an ongoing circumpolar initiative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Lh Hansen">Lh Hansen</text:a><text:span>,</text:span><text:a xlink:type="simple" xlink:href="https://hal.science/search/index/?q=*&amp;authFullName_s=Nm Schmidt">Nm Schmidt</text:a><text:span>,</text:span><text:a xlink:type="simple" xlink:href="https://hal.science/search/index/?q=*&amp;authFullName_s=J Lang">J Lang</text:a><text:span>,</text:span><text:a xlink:type="simple" xlink:href="https://hal.science/search/index/?q=*&amp;authFullName_s=B Sittler">B Sittler</text:a><text:span>et al.</text:span></text:p>
              <text:p text:style-name="Normal"><text:span>Arctic Fox Conference</text:span><text:span>, Aug 2022, Longyearbyen, Norway</text:span></text:p>
              <text:p text:style-name="Normal"><text:span>Communication dans un congrès</text:span></text:p>
              <text:p text:style-name="Normal"><text:a xlink:type="simple" xlink:href="https://hal.science/hal-05066283v1">hal-050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23v1">Parental Investment in Nest Attentiveness Reduces Nest Predation in Arctic Sandpipers</text:a></text:p>
              <text:p text:style-name="Normal"><text:a xlink:type="simple" xlink:href="https://hal.science/search/index/?q=*&amp;authFullName_s=Nicolas Meyers">Nicolas Meyers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Loïc Bollache">Loïc Bollache</text:a></text:p>
              <text:p text:style-name="Normal"><text:span>14th Ecology And Behaviour Conferenc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961723v1">hal-0296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13v1">Cryptic diversity, mate discrimination and cannibalism among amphipod lineages: if you can’t mate with them, eat them!</text:a></text:p>
              <text:p text:style-name="Normal"><text:a xlink:type="simple" xlink:href="https://hal.science/search/index/?q=*&amp;authFullName_s=Clément Lagrue">Clément Lagrue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/text:p>
              <text:p text:style-name="Normal"><text:span>International Colloqium of Amphipoda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2961713v1">hal-0296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36v1">Space use of Arctic fox in Greenland.</text:a></text:p>
              <text:p text:style-name="Normal"><text:a xlink:type="simple" xlink:href="https://hal.science/search/index/?q=*&amp;authFullName_s=Oliver Gilg">Oliver Gilg</text:a><text:span>,</text:span><text:a xlink:type="simple" xlink:href="https://hal.science/search/index/?q=*&amp;authFullName_s=Benoit Sittler">Benoit Sittler</text:a><text:span>,</text:span><text:a xlink:type="simple" xlink:href="https://hal.science/search/index/?q=*&amp;authFullName_s=Brigitte Sabard">Brigitte Sabar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Dominique Berteaux">Dominique Berteaux</text:a></text:p>
              <text:p text:style-name="Normal"><text:span>5th International Conference in Arctic Fox Biology</text:span><text:span>, Oct 2017, Rimouski, Canada</text:span></text:p>
              <text:p text:style-name="Normal"><text:span>Communication dans un congrès</text:span></text:p>
              <text:p text:style-name="Normal"><text:a xlink:type="simple" xlink:href="https://hal.science/hal-02961736v1">hal-0296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44v1">Relation trophique et prévalence de gènes de résistances aux antibiotiques dans les communautés bactériennes de poisson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Géraldine G. Depret">Géraldine G. Depret</text:a><text:span>,</text:span><text:a xlink:type="simple" xlink:href="https://hal.science/search/index/?q=*&amp;authFullName_s=Emeline Bardet">Emeline Bardet</text:a><text:span>,</text:span><text:a xlink:type="simple" xlink:href="https://hal.science/search/index/?q=*&amp;authFullName_s=Catherine Neuwirth">Catherine Neuwirth</text:a><text:span>,</text:span><text:a xlink:type="simple" xlink:href="https://hal.science/search/index/?q=*&amp;authFullName_s=Alain Hartmann">Alain Hartmann</text:a></text:p>
              <text:p text:style-name="Normal"><text:span>Colloque Santé et Biodiversité</text:span><text:span>, Oct 2014, Lyon, France</text:span></text:p>
              <text:p text:style-name="Normal"><text:span>Communication dans un congrès</text:span></text:p>
              <text:p text:style-name="Normal"><text:a xlink:type="simple" xlink:href="https://hal.inrae.fr/hal-02796344v1">hal-02796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49v1">Changements climatiques et interactions interspécifiques au sein d’une communauté de vertébrés terrestres arctiques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Loïc Bollache">Loïc Bollache</text:a></text:p>
              <text:p text:style-name="Normal"><text:span>Le Colloque «Arctique : Les Grands Enjeux Scientifiques»</text:span><text:span>, Collège de France. FRA., Jun 2013, Paris, France</text:span></text:p>
              <text:p text:style-name="Normal"><text:span>Communication dans un congrès</text:span></text:p>
              <text:p text:style-name="Normal"><text:a xlink:type="simple" xlink:href="https://hal.inrae.fr/hal-02805949v1">hal-0280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7v1">Relation trophique et prévalence de gènes de resistances aux antibiotiques dans les communautés bactériennes de poissons</text:a></text:p>
              <text:p text:style-name="Normal"><text:a xlink:type="simple" xlink:href="https://hal.science/search/index/?q=*&amp;authFullName_s=Emeline Bardet">Emeline Bardet</text:a><text:span>,</text:span><text:a xlink:type="simple" xlink:href="https://hal.science/search/index/?q=*&amp;authFullName_s=Géraldine G. Depret">Géraldine G. Depret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Alain Hartmann">Alain Hartmann</text:a></text:p>
              <text:p text:style-name="Normal"><text:span>43. Colloque de la Société Française pour l'Etude du Comportement Animal (SFECA)</text:span><text:span>, Société Française pour l'Etude du Comportement Animal (SFECA). FRA., Nov 2013, Dijon, France. 206 p</text:span></text:p>
              <text:p text:style-name="Normal"><text:span>Communication dans un congrès</text:span></text:p>
              <text:p text:style-name="Normal"><text:a xlink:type="simple" xlink:href="https://hal.inrae.fr/hal-02749317v1">hal-0274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42v1">Prevalence of CTX-M producing E. coli strains in a French river : occurrence in biofilm and fauna</text:a></text:p>
              <text:p text:style-name="Normal"><text:a xlink:type="simple" xlink:href="https://hal.science/search/index/?q=*&amp;authFullName_s=Alain Hartmann">Alain Hartmann</text:a><text:span>,</text:span><text:a xlink:type="simple" xlink:href="https://hal.science/search/index/?q=*&amp;authFullName_s=Géraldine G. Depret">Géraldine G. Depret</text:a><text:span>,</text:span><text:a xlink:type="simple" xlink:href="https://hal.science/search/index/?q=*&amp;authFullName_s=Emeline E. Bardet">Emeline E. Bardet</text:a><text:span>,</text:span><text:a xlink:type="simple" xlink:href="https://hal.science/search/index/?q=*&amp;authFullName_s=Catherine C. Neuwirth">Catherine C. Neuwirth</text:a><text:span>,</text:span><text:a xlink:type="simple" xlink:href="https://hal.science/search/index/?q=*&amp;authFullName_s=Loïc L. Bollache">Loïc L. Bollache</text:a></text:p>
              <text:p text:style-name="Normal"><text:span>3rd ASM Conference on Antimicrobial Resistance in Zoonotic Bacteria and Foodborne Pathogens in Animals, Humans, and the Environment</text:span><text:span>, Jun 2012, Aix-en-Provence, France. 1 p</text:span></text:p>
              <text:p text:style-name="Normal"><text:span>Communication dans un congrès</text:span></text:p>
              <text:p text:style-name="Normal"><text:a xlink:type="simple" xlink:href="https://hal.science/hal-00956042v1">hal-00956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11v1">Dispersion de graines par les bonobos (&amp;lt;em&amp;gt;Pan paniscus&amp;lt;/em&amp;gt;) en forêt tropicale humide du Congo (RDC) : conséquences potentielles pour la conservation des forêts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Barbara Fruth">Barbara Fruth</text:a></text:p>
              <text:p text:style-name="Normal"><text:span>4. Journées Francophones des Sciences de la Conservation. Le réveil du Dodo</text:span><text:span>, Le Réveil du Dodo. FRA., May 2012, Dijon, France. 101 p</text:span></text:p>
              <text:p text:style-name="Normal"><text:span>Communication dans un congrès</text:span></text:p>
              <text:p text:style-name="Normal"><text:a xlink:type="simple" xlink:href="https://hal.inrae.fr/hal-02750211v1">hal-0275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65v1">La disparition des arbres éléphants-dépendants d’une forêt tropicale du Congo</text:a></text:p>
              <text:p text:style-name="Normal"><text:a xlink:type="simple" xlink:href="https://hal.science/search/index/?q=*&amp;authFullName_s=David Beaune">David Beaune</text:a><text:span>,</text:span><text:a xlink:type="simple" xlink:href="https://hal.science/search/index/?q=*&amp;authFullName_s=Barbara Fruth">Barbara Fruth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Gottfried Hohmann">Gottfried Hohmann</text:a><text:span>,</text:span><text:a xlink:type="simple" xlink:href="https://hal.science/search/index/?q=*&amp;authFullName_s=François F. Bretagnolle">François F. Bretagnolle</text:a></text:p>
              <text:p text:style-name="Normal"><text:span>4. Journées Francophones des Sciences de la Conservation. Le réveil du Dodo</text:span><text:span>, Le Réveil du Dodo. FRA., May 2012, Dijon, France. 101 p</text:span></text:p>
              <text:p text:style-name="Normal"><text:span>Communication dans un congrès</text:span></text:p>
              <text:p text:style-name="Normal"><text:a xlink:type="simple" xlink:href="https://hal.inrae.fr/hal-02750065v1">hal-0275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58v1">Les relations entre qualité des cours d’eau et occupation du sol dans le Morvan: production et transfert de matières organiques en solution.</text:a></text:p>
              <text:p text:style-name="Normal"><text:a xlink:type="simple" xlink:href="https://hal.science/search/index/?q=*&amp;authFullName_s=Philippe Amiotte-Suchet">Philippe Amiotte-Suchet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Loïc Bollache">Loïc Bollache</text:a></text:p>
              <text:p text:style-name="Normal"><text:span>Entretiens de Bibracte-Morvan : Actualité des recherches sur la forêt</text:span><text:span>, Sep 2009, Glux-en-Glenne, France. pp.118-127</text:span></text:p>
              <text:p text:style-name="Normal"><text:span>Communication dans un congrès</text:span></text:p>
              <text:p text:style-name="Normal"><text:a xlink:type="simple" xlink:href="https://hal.science/hal-01132458v1">hal-01132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00v1">Taxonomic and Functional Clumping of Exotic Macroinvertebrates: the Case of French Inland Waters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Pierre-Yves Noël">Pierre-Yves Noël</text:a></text:p>
              <text:p text:style-name="Normal"><text:span>North American Benthological Society Annual meeting</text:span><text:span>, May 2005, La Nouvelle-Orléans, Louisiane, United States</text:span></text:p>
              <text:p text:style-name="Normal"><text:span>Communication dans un congrès</text:span></text:p>
              <text:p text:style-name="Normal"><text:a xlink:type="simple" xlink:href="https://hal.univ-lorraine.fr/hal-03175100v1">hal-03175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124v1">Invasion de Dikerogammarus villosus (Crustacé, Amphipode) dans les eaux continentales françaises : dynamiques et conséquence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M.J. Perrot-Minot">M.J. Perrot-Minot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Jean-Philippe Troussard">Jean-Philippe Troussard</text:a><text:span>et al.</text:span></text:p>
              <text:p text:style-name="Normal"><text:span>Colloque de la Société française d’Ecologie : “Ecologie des zones humides et des milieux aquatiques dulçaquicoles”</text:span><text:span>, May 2003, Bourget-du-Lac, France</text:span></text:p>
              <text:p text:style-name="Normal"><text:span>Communication dans un congrès</text:span></text:p>
              <text:p text:style-name="Normal"><text:a xlink:type="simple" xlink:href="https://hal.univ-lorraine.fr/hal-03175124v1">hal-03175124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f476bc" table:style-name="f476bc">
          <table:table-column table:style-name="f476bc.0"/>
          <table:table-row>
            <table:table-cell office:value-type="string">
              <text:p text:style-name="Normal"><text:a xlink:type="simple" xlink:href="https://hal.science/hal-02961667v1">Comment pensent les animaux. Humensciences Editions . 228 pages</text:a></text:p>
              <text:p text:style-name="Normal"><text:a xlink:type="simple" xlink:href="https://hal.science/search/index/?q=*&amp;authFullName_s=Loïc Bollache">Loïc Bollach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61667v1">hal-0296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31v1">Ecologie de la santé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Stéphanie Thiébault">Stéphanie Thiébault</text:a><text:span>et al.</text:span></text:p>
              <text:p text:style-name="Normal"><text:a xlink:type="simple" xlink:href="http://www.cnrs.fr/fr/ecologie-de-la-sante-pour-une-nouvelle-lecture-de-nos-maux">Edition du Cherche Midi CNRS</text:a><text:span>, 176 p., 2017, Documents (Cherche Midi), ISBN: 9782749154251 9782749154251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5631v1">hal-02785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83v1">Crustacés amphipodes de surface (Gammares d'eau douce)</text:a></text:p>
              <text:p text:style-name="Normal"><text:a xlink:type="simple" xlink:href="https://hal.science/search/index/?q=*&amp;authFullName_s=C. Piscart">C. Piscart</text:a><text:span>,</text:span><text:a xlink:type="simple" xlink:href="https://hal.science/search/index/?q=*&amp;authFullName_s=Loïc Bollache">Loïc Bollache</text:a></text:p>
              <text:p text:style-name="Normal"><text:a xlink:type="simple" xlink:href="http://biogeosciences.u-bourgogne.fr/fr/science-pour-tous/ouvrages/556-ouvrage-crustaces-amphipodes-de-surface-gammares-d-eau-douce">Association française de limnologie</text:a><text:span>, 11, pp.122, 2012, Introduction Pratique à la Systématique des Organismes des Eaux Continentales Françaises, ISBN 9782954225807</text:span></text:p>
              <text:p text:style-name="Normal"><text:span>Ouvrages</text:span></text:p>
              <text:p text:style-name="Normal"><text:a xlink:type="simple" xlink:href="https://hal.inrae.fr/hal-02811283v1">hal-028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10v1">Crustacés amphipodes de surface : gammares d'eau douce.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Loïc Bollache">Loïc Bollache</text:a></text:p>
              <text:p text:style-name="Normal"><text:span>Association Française de Limnologie, pp.122, 2012, Introduction pratique à la systématique des organismes des eaux continentales de France, 978-2-9542258-0-7</text:span></text:p>
              <text:p text:style-name="Normal"><text:span>Ouvrages</text:span></text:p>
              <text:p text:style-name="Normal"><text:a xlink:type="simple" xlink:href="https://hal.science/hal-00753610v1">hal-00753610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b4116e" table:style-name="b4116e">
          <table:table-column table:style-name="b4116e.0"/>
          <table:table-row>
            <table:table-cell office:value-type="string">
              <text:p text:style-name="Normal"><text:a xlink:type="simple" xlink:href="https://hal.science/hal-02961692v1">Cryptic diversity and sexual selection PP 447-471</text:a></text:p>
              <text:p text:style-name="Normal"><text:a xlink:type="simple" xlink:href="https://hal.science/search/index/?q=*&amp;authFullName_s=Matthias Galipaud">Matthias Galipau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Clément Lagrue">Clément Lagrue</text:a></text:p>
              <text:p text:style-name="Normal"><text:span>Reproductive Biology. edited by R D Cothran &amp; M Thiel. Oxford University Press</text:span><text:span>, 2020</text:span></text:p>
              <text:p text:style-name="Normal"><text:span>Chapitre d'ouvrage</text:span></text:p>
              <text:p text:style-name="Normal"><text:a xlink:type="simple" xlink:href="https://hal.science/hal-02961692v1">hal-0296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69v1">Les espèces invasives sont-elles dangereuses ?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Alain Dutartre">Alain Dutartre</text:a></text:p>
              <text:p text:style-name="Normal"><text:span>Le tour des grands lacs alpins naturels en 80 questions</text:span><text:span>, ZABR et OLA, 2015, 978-2-917199-04-6</text:span></text:p>
              <text:p text:style-name="Normal"><text:span>Chapitre d'ouvrage</text:span></text:p>
              <text:p text:style-name="Normal"><text:a xlink:type="simple" xlink:href="https://hal.inrae.fr/hal-02792469v1">hal-0279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71v1">Les relations entre qualité des cours d'eau et occupation du sol dans le Morvan : production et transfert de matières organiques en solution</text:a></text:p>
              <text:p text:style-name="Normal"><text:a xlink:type="simple" xlink:href="https://hal.science/search/index/?q=*&amp;authFullName_s=Philippe Amiotte-Suchet">Philippe Amiotte-Suchet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Loïc Bollache">Loïc Bollache</text:a></text:p>
              <text:p text:style-name="Normal"><text:span>La forêt en Morvan. Actualité des recherches II. Quel avenir ?</text:span><text:span>, Hors Série n°9,<text:s/></text:span><text:a xlink:type="simple" xlink:href="https://archives-publications.inrae.fr/319936.pdf">Parc Naturel Régional du Morvan</text:a><text:span>, 2011, Bourgogne Nature, 978-2-918060-09-3</text:span></text:p>
              <text:p text:style-name="Normal"><text:span>Chapitre d'ouvrage</text:span></text:p>
              <text:p text:style-name="Normal"><text:a xlink:type="simple" xlink:href="https://hal.inrae.fr/hal-02808671v1">hal-02808671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f20c09" table:style-name="f20c09">
          <table:table-column table:style-name="f20c09.0"/>
          <table:table-row>
            <table:table-cell office:value-type="string">
              <text:p text:style-name="Normal"><text:a xlink:type="simple" xlink:href="https://hal.science/hal-04887145v1">Should I stay or should I go: when should predation lead to the choice of uniparental rather than biparental care?</text:a></text:p>
              <text:p text:style-name="Normal"><text:a xlink:type="simple" xlink:href="https://hal.science/search/index/?q=*&amp;authFullName_s=Julien Bouvet">Julien Bouvet</text:a><text:span>,</text:span><text:a xlink:type="simple" xlink:href="https://hal.science/search/index/?q=*&amp;authFullName_s=Agnès Hivet">Agnès Hivet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Jérôme Moreau">Jérôme Moreau</text:a><text:span>et al.</text:span></text:p>
              <text:p text:style-name="Normal"><text:span>EvoLyon Biannual Meeting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87145v1">hal-04887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32v1">Extension rapide de l'aire de répartition de Dikerogammarus villosus (Crustacé, Amphipode) en France : Causes et conséquences</text:a></text:p>
              <text:p text:style-name="Normal"><text:a xlink:type="simple" xlink:href="https://hal.science/search/index/?q=*&amp;authFullName_s=Loïc Bollache">Loïc Bollach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Rémi Wattier">Rémi Wattier</text:a><text:span>,</text:span><text:a xlink:type="simple" xlink:href="https://hal.science/search/index/?q=*&amp;authFullName_s=Chovet Michel">Chovet Michel</text:a><text:span>,</text:span><text:a xlink:type="simple" xlink:href="https://hal.science/search/index/?q=*&amp;authFullName_s=Jean-Nicolas Beisel">Jean-Nicolas Beisel</text:a><text:span>et al.</text:span></text:p>
              <text:p text:style-name="Normal"><text:span>46ème Congrès de l'Association Française de Limnologie</text:span><text:span>, Dec 2003, Metz, France</text:span></text:p>
              <text:p text:style-name="Normal"><text:span>Poster de conférence</text:span></text:p>
              <text:p text:style-name="Normal"><text:a xlink:type="simple" xlink:href="https://hal.univ-lorraine.fr/hal-03172532v1">hal-03172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Bollache</dc:title>
    <dc:subject/>
    <dc:description>CV</dc:description>
    <dc:creator/>
    <dc:date>2026-05-23T22:47:59.000</dc:date>
    <meta:generator>PHPWord</meta:generator>
    <meta:initial-creator>CCSD</meta:initial-creator>
    <meta:creation-date>2026-05-23T22:47:59.000</meta:creation-date>
    <meta:keyword/>
    <meta:user-defined meta:name="Category"/>
    <meta:user-defined meta:name="Company"/>
    <meta:user-defined meta:name="Manager"/>
  </office:meta>
</office:document-meta>
</file>