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38c2" style:family="table">
      <style:table-properties style:rel-width="100" table:align="center"/>
    </style:style>
    <style:style style:name="2138c2.0" style:family="table-column">
      <style:table-column-properties style:column-width="0.00cm"/>
    </style:style>
    <style:style style:name="d9cdb1" style:family="table">
      <style:table-properties style:rel-width="100" table:align="center"/>
    </style:style>
    <style:style style:name="d9cdb1.0" style:family="table-column">
      <style:table-column-properties style:column-width="0.00cm"/>
    </style:style>
    <style:style style:name="5efe98" style:family="table">
      <style:table-properties style:rel-width="100" table:align="center"/>
    </style:style>
    <style:style style:name="5efe98.0" style:family="table-column">
      <style:table-column-properties style:column-width="0.00cm"/>
    </style:style>
    <style:style style:name="4bae91" style:family="table">
      <style:table-properties style:rel-width="100" table:align="center"/>
    </style:style>
    <style:style style:name="4bae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Brém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138c2" table:style-name="2138c2">
          <table:table-column table:style-name="2138c2.0"/>
          <table:table-row>
            <table:table-cell office:value-type="string">
              <text:p text:style-name="Normal"><text:a xlink:type="simple" xlink:href="https://hal.science/hal-02536654v1">Voyage et formation des élites : du voyage de formation au voyage au cours de formation</text:a></text:p>
              <text:p text:style-name="Normal"><text:a xlink:type="simple" xlink:href="https://hal.science/search/index/?q=*&amp;authFullName_s=Loic Brémaud">Loic Brémaud</text:a></text:p>
              <text:p text:style-name="Normal"><text:span>Éducation permanente</text:span><text:span>, 2017, 211, pp.49-58</text:span></text:p>
              <text:p text:style-name="Normal"><text:span>Article dans une revue</text:span></text:p>
              <text:p text:style-name="Normal"><text:a xlink:type="simple" xlink:href="https://hal.science/hal-02536654v1">hal-02536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686v1">Organisation du travail, cultures professionnelles et technométhodes</text:a></text:p>
              <text:p text:style-name="Normal"><text:a xlink:type="simple" xlink:href="https://hal.science/search/index/?q=*&amp;authFullName_s=L. Brémaud">L. Brémaud</text:a></text:p>
              <text:p text:style-name="Normal"><text:span>Interventions Economiques : Papers in Political Economy</text:span><text:span>, 2009, 39, pp.29-33</text:span></text:p>
              <text:p text:style-name="Normal"><text:span>Article dans une revue</text:span></text:p>
              <text:p text:style-name="Normal"><text:a xlink:type="simple" xlink:href="https://shs.hal.science/halshs-00633686v1">halshs-00633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685v1">Le notable, le simple particulier et le directeur. Histoire de la formation des secrétaires généraux de mairie</text:a></text:p>
              <text:p text:style-name="Normal"><text:a xlink:type="simple" xlink:href="https://hal.science/search/index/?q=*&amp;authFullName_s=L. Brémaud">L. Brémaud</text:a></text:p>
              <text:p text:style-name="Normal"><text:span>Éducation permanente</text:span><text:span>, 2009, 4, http://www.education-permanente.fr/public/articles/articles.php?id_revue=1699&amp;id_article=1948#resume</text:span></text:p>
              <text:p text:style-name="Normal"><text:span>Article dans une revue</text:span></text:p>
              <text:p text:style-name="Normal"><text:a xlink:type="simple" xlink:href="https://shs.hal.science/halshs-00633685v1">halshs-0063368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9cdb1" table:style-name="d9cdb1">
          <table:table-column table:style-name="d9cdb1.0"/>
          <table:table-row>
            <table:table-cell office:value-type="string">
              <text:p text:style-name="Normal"><text:a xlink:type="simple" xlink:href="https://hal.science/hal-01687584v1">Quel modèle de formation universitaire pour permettre l’implication des étudiants dans leur formation ?</text:a></text:p>
              <text:p text:style-name="Normal"><text:a xlink:type="simple" xlink:href="https://hal.science/search/index/?q=*&amp;authFullName_s=Loic Brémaud">Loic Brémaud</text:a><text:span>,</text:span><text:a xlink:type="simple" xlink:href="https://hal.science/search/index/?q=*&amp;authFullName_s=Hugues Pentecouteau">Hugues Pentecouteau</text:a></text:p>
              <text:p text:style-name="Normal"><text:span>colloque IPAPE (innovation pédagogique, accompagnement et professionnalisation des étudiants</text:span><text:span>, Apr 2017, Djerba, Tunisie</text:span></text:p>
              <text:p text:style-name="Normal"><text:span>Communication dans un congrès</text:span></text:p>
              <text:p text:style-name="Normal"><text:a xlink:type="simple" xlink:href="https://hal.science/hal-01687584v1">hal-0168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08v1">L'adaptation de l'accompagnement individualisé tout au long de la formation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Loic Brémaud">Loic Brémaud</text:a><text:span>,</text:span><text:a xlink:type="simple" xlink:href="https://hal.science/search/index/?q=*&amp;authFullName_s=Anne de Bohan">Anne de Bohan</text:a></text:p>
              <text:p text:style-name="Normal"><text:span>Pédagogie universitaire : entre pédagogie et enseignement</text:span><text:span>, AIPU, May 2014, Mons, Belgique</text:span></text:p>
              <text:p text:style-name="Normal"><text:span>Communication dans un congrès</text:span></text:p>
              <text:p text:style-name="Normal"><text:a xlink:type="simple" xlink:href="https://hal.science/hal-01105108v1">hal-0110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80v1">Pourquoi un référentiel d’activités de responsable de diplôme professionnalisant à des métiers de la formation ?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Loic Brémaud">Loic Brémaud</text:a></text:p>
              <text:p text:style-name="Normal"><text:span>Colloque RUMEF : Universités et métiers de la formation : quels enjeux, quelles spécificités ?</text:span><text:span>, RUMEZ, May 2011, Avignon, France</text:span></text:p>
              <text:p text:style-name="Normal"><text:span>Communication dans un congrès</text:span></text:p>
              <text:p text:style-name="Normal"><text:a xlink:type="simple" xlink:href="https://hal.science/hal-01105080v1">hal-01105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251v1">Articuler logique d'acquisition de connaissances et logique de professionnalisation</text:a></text:p>
              <text:p text:style-name="Normal"><text:a xlink:type="simple" xlink:href="https://hal.science/search/index/?q=*&amp;authFullName_s=L. Brémaud">L. Brémaud</text:a></text:p>
              <text:p text:style-name="Normal"><text:span>Colloque questions de pédagogie dans l'enseignement supérieur</text:span><text:span>, Jul 2008, Brest, France. pp.179-188</text:span></text:p>
              <text:p text:style-name="Normal"><text:span>Communication dans un congrès</text:span></text:p>
              <text:p text:style-name="Normal"><text:a xlink:type="simple" xlink:href="https://shs.hal.science/halshs-00855251v1">halshs-00855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267v1">Professionnalisation et qualité de la formation des adultes, un enjeu essentiel pour l'université. L'exemple de la filière professionnelle &amp;quot; formation des adultes &amp;quot; de l'université de rennes 2</text:a></text:p>
              <text:p text:style-name="Normal"><text:a xlink:type="simple" xlink:href="https://hal.science/search/index/?q=*&amp;authFullName_s=Loic Brémaud">Loic Brémaud</text:a><text:span>,</text:span><text:a xlink:type="simple" xlink:href="https://hal.science/search/index/?q=*&amp;authFullName_s=Hugues Pentecouteau">Hugues Pentecouteau</text:a></text:p>
              <text:p text:style-name="Normal"><text:span>AIPU</text:span><text:span>, 2008, Montpellier, France. pp.176-189</text:span></text:p>
              <text:p text:style-name="Normal"><text:span>Communication dans un congrès</text:span></text:p>
              <text:p text:style-name="Normal"><text:a xlink:type="simple" xlink:href="https://shs.hal.science/halshs-00855267v1">halshs-00855267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5efe98" table:style-name="5efe98">
          <table:table-column table:style-name="5efe98.0"/>
          <table:table-row>
            <table:table-cell office:value-type="string">
              <text:p text:style-name="Normal"><text:a xlink:type="simple" xlink:href="https://hal.science/hal-01680346v1">Voyages, mobilité et formation de soi.</text:a></text:p>
              <text:p text:style-name="Normal"><text:a xlink:type="simple" xlink:href="https://hal.science/search/index/?q=*&amp;authFullName_s=Loic Brémaud">Loic Brémaud</text:a><text:span>,</text:span><text:a xlink:type="simple" xlink:href="https://hal.science/search/index/?q=*&amp;authFullName_s=Hervé Breton">Hervé Breton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Sébastien Pesce">Sébastien Pesce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680346v1">hal-01680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247v1">L'archipel de l'ingénierie de la formation</text:a></text:p>
              <text:p text:style-name="Normal"><text:a xlink:type="simple" xlink:href="https://hal.science/search/index/?q=*&amp;authFullName_s=L. Brémaud">L. Brémaud</text:a><text:span>,</text:span><text:a xlink:type="simple" xlink:href="https://hal.science/search/index/?q=*&amp;authFullName_s=Catherine Guillaumin">Catherine Guillaumin</text:a></text:p>
              <text:p text:style-name="Normal"><text:span>Presses Universitaires de Rennes, pp.364, 2010</text:span></text:p>
              <text:p text:style-name="Normal"><text:span>Ouvrages</text:span></text:p>
              <text:p text:style-name="Normal"><text:a xlink:type="simple" xlink:href="https://shs.hal.science/halshs-00855247v1">halshs-0085524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bae91" table:style-name="4bae91">
          <table:table-column table:style-name="4bae91.0"/>
          <table:table-row>
            <table:table-cell office:value-type="string">
              <text:p text:style-name="Normal"><text:a xlink:type="simple" xlink:href="https://shs.hal.science/halshs-00633691v1">Conclusion générale : Quelles caractéristiques d'un nouvel archipel de l'ingénierie de la formation ?</text:a></text:p>
              <text:p text:style-name="Normal"><text:a xlink:type="simple" xlink:href="https://hal.science/search/index/?q=*&amp;authFullName_s=L. Brémaud">L. Brémaud</text:a></text:p>
              <text:p text:style-name="Normal"><text:span>Brémaud L., Guillaumin, C.<text:s/></text:span><text:span>L'archipel de l'ingénierie de la formation</text:span><text:span>, Presses Universitaires de Rennes, pp.331-345, 2010</text:span></text:p>
              <text:p text:style-name="Normal"><text:span>Chapitre d'ouvrage</text:span></text:p>
              <text:p text:style-name="Normal"><text:a xlink:type="simple" xlink:href="https://shs.hal.science/halshs-00633691v1">halshs-00633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688v1">Introduction général : L'ingénierie de la formation, un monde en voie d'éclatement ou de recomposition ?</text:a></text:p>
              <text:p text:style-name="Normal"><text:a xlink:type="simple" xlink:href="https://hal.science/search/index/?q=*&amp;authFullName_s=L. Brémaud">L. Brémaud</text:a></text:p>
              <text:p text:style-name="Normal"><text:span>L'archipel de l'ingénierie de la formation</text:span><text:span>, Presses Universitaires de Rennes, pp.15-31, 2010</text:span></text:p>
              <text:p text:style-name="Normal"><text:span>Chapitre d'ouvrage</text:span></text:p>
              <text:p text:style-name="Normal"><text:a xlink:type="simple" xlink:href="https://shs.hal.science/halshs-00633688v1">halshs-00633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Brémaud</dc:title>
    <dc:subject/>
    <dc:description>CV</dc:description>
    <dc:creator/>
    <dc:date>2026-03-05T09:08:19.000</dc:date>
    <meta:generator>PHPWord</meta:generator>
    <meta:initial-creator>CCSD</meta:initial-creator>
    <meta:creation-date>2026-03-05T09:08:19.000</meta:creation-date>
    <meta:keyword/>
    <meta:user-defined meta:name="Category"/>
    <meta:user-defined meta:name="Company"/>
    <meta:user-defined meta:name="Manager"/>
  </office:meta>
</office:document-meta>
</file>