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66e" style:family="table">
      <style:table-properties style:rel-width="100" table:align="center"/>
    </style:style>
    <style:style style:name="5b366e.0" style:family="table-column">
      <style:table-column-properties style:column-width="0.00cm"/>
    </style:style>
    <style:style style:name="78e9cb" style:family="table">
      <style:table-properties style:rel-width="100" table:align="center"/>
    </style:style>
    <style:style style:name="78e9cb.0" style:family="table-column">
      <style:table-column-properties style:column-width="0.00cm"/>
    </style:style>
    <style:style style:name="7548a0" style:family="table">
      <style:table-properties style:rel-width="100" table:align="center"/>
    </style:style>
    <style:style style:name="7548a0.0" style:family="table-column">
      <style:table-column-properties style:column-width="0.00cm"/>
    </style:style>
    <style:style style:name="5bf7a4" style:family="table">
      <style:table-properties style:rel-width="100" table:align="center"/>
    </style:style>
    <style:style style:name="5bf7a4.0" style:family="table-column">
      <style:table-column-properties style:column-width="0.00cm"/>
    </style:style>
    <style:style style:name="15391d" style:family="table">
      <style:table-properties style:rel-width="100" table:align="center"/>
    </style:style>
    <style:style style:name="15391d.0" style:family="table-column">
      <style:table-column-properties style:column-width="0.00cm"/>
    </style:style>
    <style:style style:name="b5659b" style:family="table">
      <style:table-properties style:rel-width="100" table:align="center"/>
    </style:style>
    <style:style style:name="b5659b.0" style:family="table-column">
      <style:table-column-properties style:column-width="0.00cm"/>
    </style:style>
    <style:style style:name="d99ffb" style:family="table">
      <style:table-properties style:rel-width="100" table:align="center"/>
    </style:style>
    <style:style style:name="d99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Ca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b366e" table:style-name="5b366e">
          <table:table-column table:style-name="5b366e.0"/>
          <table:table-row>
            <table:table-cell office:value-type="string">
              <text:p text:style-name="Normal"><text:a xlink:type="simple" xlink:href="https://hal.science/hal-05357988v1">Is common ground built during human-system dialogue device-specific? examining knowledge transfer in multidevice systems</text:a></text:p>
              <text:p text:style-name="Normal"><text:a xlink:type="simple" xlink:href="https://hal.science/search/index/?q=*&amp;authFullName_s=Dominique Knutsen">Dominique Knutsen</text:a><text:span>,</text:span><text:a xlink:type="simple" xlink:href="https://hal.science/search/index/?q=*&amp;authFullName_s=Loïc Caroux">Loïc Caroux</text:a></text:p>
              <text:p text:style-name="Normal"><text:span>Interacting with Computers</text:span><text:span>, 2025, pp.iwaf049.<text:s/></text:span><text:a xlink:type="simple" xlink:href="https://dx.doi.org/10.1093/iwc/iwaf049">⟨10.1093/iwc/iwaf049⟩</text:a></text:p>
              <text:p text:style-name="Normal"><text:span>Article dans une revue</text:span></text:p>
              <text:p text:style-name="Normal"><text:a xlink:type="simple" xlink:href="https://hal.science/hal-05357988v1">hal-0535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38v1">The impact of quest-based feedback and point-based feedback on users' emotions and engagement</text:a></text:p>
              <text:p text:style-name="Normal"><text:a xlink:type="simple" xlink:href="https://hal.science/search/index/?q=*&amp;authFullName_s=Célia Vancaemelbecke">Célia Vancaemelbecke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Computers in Human Behavior</text:span><text:span>, 2025, 168, pp.108652.<text:s/></text:span><text:a xlink:type="simple" xlink:href="https://dx.doi.org/10.1016/j.chb.2025.108652">⟨10.1016/j.chb.2025.108652⟩</text:a></text:p>
              <text:p text:style-name="Normal"><text:span>Article dans une revue</text:span></text:p>
              <text:p text:style-name="Normal"><text:a xlink:type="simple" xlink:href="https://hal.science/hal-05033038v1">hal-050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60v1">Flow State Requires Effortful Attentional Control but Is Experienced Effortlessly by Video Game Players</text:a></text:p>
              <text:p text:style-name="Normal"><text:a xlink:type="simple" xlink:href="https://hal.science/search/index/?q=*&amp;authFullName_s=Morgane Pujol">Morgane Pujol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Interacting with Computers</text:span><text:span>, 2024, 36 (6), pp.371-382.<text:s/></text:span><text:a xlink:type="simple" xlink:href="https://dx.doi.org/10.1093/iwc/iwae026">⟨10.1093/iwc/iwae026⟩</text:a></text:p>
              <text:p text:style-name="Normal"><text:span>Article dans une revue</text:span></text:p>
              <text:p text:style-name="Normal"><text:a xlink:type="simple" xlink:href="https://hal.science/hal-04633660v1">hal-046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22v1">Player Enjoyment in Video Games: A Systematic Review and Meta-analysis of the Effects of Game Design Choic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Morgane Pujol">Morgane Pujol</text:a></text:p>
              <text:p text:style-name="Normal"><text:span>International Journal of Human-Computer Interaction</text:span><text:span>, 2024, 40 (16), pp.4227-4238.<text:s/></text:span><text:a xlink:type="simple" xlink:href="https://dx.doi.org/10.1080/10447318.2023.2210880">⟨10.1080/10447318.2023.2210880⟩</text:a></text:p>
              <text:p text:style-name="Normal"><text:span>Article dans une revue</text:span></text:p>
              <text:p text:style-name="Normal"><text:a xlink:type="simple" xlink:href="https://hal.science/hal-04110722v1">hal-0411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72v1">Gamification in the Transport and Mobility Sector: A Systematic Review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Angèle Picco">Angèle Picco</text:a><text:span>,</text:span><text:a xlink:type="simple" xlink:href="https://hal.science/search/index/?q=*&amp;authFullName_s=Colin Lescarret">Colin Lescarret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Amaël Arguel">Amaël Arguel</text:a><text:span>et al.</text:span></text:p>
              <text:p text:style-name="Normal"><text:span>Transportation Research Part F: Traffic Psychology and Behaviour</text:span><text:span>, 2024, 104, pp.286-302.<text:s/></text:span><text:a xlink:type="simple" xlink:href="https://dx.doi.org/10.1016/j.trf.2024.06.004">⟨10.1016/j.trf.2024.06.004⟩</text:a></text:p>
              <text:p text:style-name="Normal"><text:span>Article dans une revue</text:span></text:p>
              <text:p text:style-name="Normal"><text:a xlink:type="simple" xlink:href="https://hal.science/hal-04614172v1">hal-046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42v1">Multimodal interface and reliability displays: Effect on attention, mode awareness, and trust in partially automated vehicles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Frontiers in Psychology</text:span><text:span>, 2023, 14, pp.1107847.<text:s/></text:span><text:a xlink:type="simple" xlink:href="https://dx.doi.org/10.3389/fpsyg.2023.1107847">⟨10.3389/fpsyg.2023.1107847⟩</text:a></text:p>
              <text:p text:style-name="Normal"><text:span>Article dans une revue</text:span></text:p>
              <text:p text:style-name="Normal"><text:a xlink:type="simple" xlink:href="https://hal.science/hal-04068342v1">hal-040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63v1">Presence in video games: A systematic review and meta-analysis of the effects of game design choices</text:a></text:p>
              <text:p text:style-name="Normal"><text:a xlink:type="simple" xlink:href="https://hal.science/search/index/?q=*&amp;authFullName_s=Loïc Caroux">Loïc Caroux</text:a></text:p>
              <text:p text:style-name="Normal"><text:span>Applied Ergonomics</text:span><text:span>, 2023, 107, pp.103936.<text:s/></text:span><text:a xlink:type="simple" xlink:href="https://dx.doi.org/10.1016/j.apergo.2022.103936">⟨10.1016/j.apergo.2022.103936⟩</text:a></text:p>
              <text:p text:style-name="Normal"><text:span>Article dans une revue</text:span></text:p>
              <text:p text:style-name="Normal"><text:a xlink:type="simple" xlink:href="https://hal.science/hal-03852663v1">hal-0385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61v1">Head-up displays in action video games: the effects of physical and semantic characteristics on player performance and experience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Marc Cahuzac">Marc Cahuzac</text:a><text:span>,</text:span><text:a xlink:type="simple" xlink:href="https://hal.science/search/index/?q=*&amp;authFullName_s=Maylis Ader">Maylis Ader</text:a><text:span>,</text:span><text:a xlink:type="simple" xlink:href="https://hal.science/search/index/?q=*&amp;authFullName_s=Baldéric Gazagne">Baldéric Gazagne</text:a><text:span>et al.</text:span></text:p>
              <text:p text:style-name="Normal"><text:span>Behaviour and Information Technology</text:span><text:span>, 2023, 42 (10), pp.1466-1486.<text:s/></text:span><text:a xlink:type="simple" xlink:href="https://dx.doi.org/10.1080/0144929X.2022.2081609">⟨10.1080/0144929X.2022.2081609⟩</text:a></text:p>
              <text:p text:style-name="Normal"><text:span>Article dans une revue</text:span></text:p>
              <text:p text:style-name="Normal"><text:a xlink:type="simple" xlink:href="https://hal.science/hal-03681361v1">hal-036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39v1">Earcons to reduce mode confusions in partially automated vehicles: Development and application of an evaluation method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International Journal of Human-Computer Studies</text:span><text:span>, 2023, 176, pp.103044.<text:s/></text:span><text:a xlink:type="simple" xlink:href="https://dx.doi.org/10.1016/j.ijhcs.2023.103044">⟨10.1016/j.ijhcs.2023.103044⟩</text:a></text:p>
              <text:p text:style-name="Normal"><text:span>Article dans une revue</text:span></text:p>
              <text:p text:style-name="Normal"><text:a xlink:type="simple" xlink:href="https://hal.science/hal-04068339v1">hal-040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96v1">Evaluating the Impact of Time-to-Collision Constraint and Head Gaze on Usability for Robot Navigation in a Corridor</text:a></text:p>
              <text:p text:style-name="Normal"><text:a xlink:type="simple" xlink:href="https://hal.science/search/index/?q=*&amp;authFullName_s=Guilhem Buisan">Guilhem Buisan</text:a><text:span>,</text:span><text:a xlink:type="simple" xlink:href="https://hal.science/search/index/?q=*&amp;authFullName_s=Nathan Compan">Nathan Compa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et al.</text:span></text:p>
              <text:p text:style-name="Normal"><text:span>IEEE Transactions on Human-Machine Systems</text:span><text:span>, 2023, 53 (6), pp.965-974.<text:s/></text:span><text:a xlink:type="simple" xlink:href="https://dx.doi.org/10.1109/THMS.2023.3314894">⟨10.1109/THMS.2023.3314894⟩</text:a></text:p>
              <text:p text:style-name="Normal"><text:span>Article dans une revue</text:span></text:p>
              <text:p text:style-name="Normal"><text:a xlink:type="simple" xlink:href="https://hal.science/hal-04240696v1">hal-042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54v1">Innovative protocol of an exploratory study evaluating the acceptability of a humanoid robot at home of deaf children with cochlear implants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Olivier Deguine">Olivier Deguine</text:a></text:p>
              <text:p text:style-name="Normal"><text:span>PLoS ONE</text:span><text:span>, 2023, 18 (6), pp.e0285927.<text:s/></text:span><text:a xlink:type="simple" xlink:href="https://dx.doi.org/10.1371/journal.pone.0285927">⟨10.1371/journal.pone.0285927⟩</text:a></text:p>
              <text:p text:style-name="Normal"><text:span>Article dans une revue</text:span></text:p>
              <text:p text:style-name="Normal"><text:a xlink:type="simple" xlink:href="https://hal.science/hal-04141654v1">hal-0414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51v1">Influence of visual background complexity and task difficulty on action video game players’ performance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Axelle Mouginé">Axelle Mouginé</text:a></text:p>
              <text:p text:style-name="Normal"><text:span>Entertainment Computing</text:span><text:span>, 2022, 41, pp.100471.<text:s/></text:span><text:a xlink:type="simple" xlink:href="https://dx.doi.org/10.1016/j.entcom.2021.100471">⟨10.1016/j.entcom.2021.100471⟩</text:a></text:p>
              <text:p text:style-name="Normal"><text:span>Article dans une revue</text:span></text:p>
              <text:p text:style-name="Normal"><text:a xlink:type="simple" xlink:href="https://hal.science/hal-03451551v1">hal-0345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79v1">Crossing the street in front of an autonomous vehicle: An investigation of eye contact between drivengers and vulnerable road users</text:a></text:p>
              <text:p text:style-name="Normal"><text:a xlink:type="simple" xlink:href="https://hal.science/search/index/?q=*&amp;authFullName_s=Aïsha Sahaï">Aïsha Sahaï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Frontiers in Psychology</text:span><text:span>, 2022, 13,<text:s/></text:span><text:a xlink:type="simple" xlink:href="https://dx.doi.org/10.3389/fpsyg.2022.981666">⟨10.3389/fpsyg.2022.981666⟩</text:a></text:p>
              <text:p text:style-name="Normal"><text:span>Article dans une revue</text:span></text:p>
              <text:p text:style-name="Normal"><text:a xlink:type="simple" xlink:href="https://hal.science/hal-03997879v1">hal-039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02v1">Searching in clutter: Visual behavior and performance of expert action video game player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Applied Ergonomics</text:span><text:span>, 2022, 99, pp.103628.<text:s/></text:span><text:a xlink:type="simple" xlink:href="https://dx.doi.org/10.1016/j.apergo.2021.103628">⟨10.1016/j.apergo.2021.103628⟩</text:a></text:p>
              <text:p text:style-name="Normal"><text:span>Article dans une revue</text:span></text:p>
              <text:p text:style-name="Normal"><text:a xlink:type="simple" xlink:href="https://hal.science/hal-03405402v1">hal-034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47v1">Video game interfaces and diegesis: The impact on experts and novices’ performance and experience in virtual reality</text:a></text:p>
              <text:p text:style-name="Normal"><text:a xlink:type="simple" xlink:href="https://hal.science/search/index/?q=*&amp;authFullName_s=Quentin Marre">Quentin Marre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Jean-Christophe Sakdavong">Jean-Christophe Sakdavong</text:a></text:p>
              <text:p text:style-name="Normal"><text:span>International Journal of Human-Computer Interaction</text:span><text:span>, 2021, 37, pp.1089-1103.<text:s/></text:span><text:a xlink:type="simple" xlink:href="https://dx.doi.org/10.1080/10447318.2020.1870819">⟨10.1080/10447318.2020.1870819⟩</text:a></text:p>
              <text:p text:style-name="Normal"><text:span>Article dans une revue</text:span></text:p>
              <text:p text:style-name="Normal"><text:a xlink:type="simple" xlink:href="https://hal.science/hal-03115447v1">hal-031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87v1">Impact of interface design on drivers’ behavior in partially automated cars: An on-road study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Axelle Mouginé">Axelle Mouginé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Transportation Research Part F: Traffic Psychology and Behaviour</text:span><text:span>, 2021, 81, pp.508-521.<text:s/></text:span><text:a xlink:type="simple" xlink:href="https://dx.doi.org/10.1016/j.trf.2021.06.019">⟨10.1016/j.trf.2021.06.019⟩</text:a></text:p>
              <text:p text:style-name="Normal"><text:span>Article dans une revue</text:span></text:p>
              <text:p text:style-name="Normal"><text:a xlink:type="simple" xlink:href="https://hal.science/hal-03322187v1">hal-0332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707v1">Multimodal observation method of digital accessibility for elderly peopl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Mathilde Sacher">Mathilde Sacher</text:a><text:span>et al.</text:span></text:p>
              <text:p text:style-name="Normal"><text:span>Innovation and Research in BioMedical engineering</text:span><text:span>, 2021, 42 (3), pp.135-145.<text:s/></text:span><text:a xlink:type="simple" xlink:href="https://dx.doi.org/10.1016/j.irbm.2020.03.002">⟨10.1016/j.irbm.2020.03.002⟩</text:a></text:p>
              <text:p text:style-name="Normal"><text:span>Article dans une revue</text:span></text:p>
              <text:p text:style-name="Normal"><text:a xlink:type="simple" xlink:href="https://shs.hal.science/halshs-02553707v1">halshs-02553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9319v1">Acceptability of notifications delivered to older adults by technology-based assisted living servic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Margaux Merciol">Margaux Merciol</text:a><text:span>,</text:span><text:a xlink:type="simple" xlink:href="https://hal.science/search/index/?q=*&amp;authFullName_s=Hélène Sauzéon">Hélène Sauzéon</text:a></text:p>
              <text:p text:style-name="Normal"><text:span>Universal Access in the Information Society</text:span><text:span>, 2020, 19, pp.675-683.<text:s/></text:span><text:a xlink:type="simple" xlink:href="https://dx.doi.org/10.1007/s10209-019-00665-y">⟨10.1007/s10209-019-00665-y⟩</text:a></text:p>
              <text:p text:style-name="Normal"><text:span>Article dans une revue</text:span></text:p>
              <text:p text:style-name="Normal"><text:a xlink:type="simple" xlink:href="https://inria.hal.science/hal-02179319v1">hal-021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80v1">Driver compliance with automation reliability information regarding hazardous environmental circumstances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Yovan Hurgobin">Yovan Hurgobin</text:a><text:span>,</text:span><text:a xlink:type="simple" xlink:href="https://hal.science/search/index/?q=*&amp;authFullName_s=Céline Lemercier">Céline Lemercier</text:a></text:p>
              <text:p text:style-name="Normal"><text:span>Le travail humain</text:span><text:span>, 2020, 83 (4), pp.343-360.<text:s/></text:span><text:a xlink:type="simple" xlink:href="https://dx.doi.org/10.3917/th.834.0343">⟨10.3917/th.834.0343⟩</text:a></text:p>
              <text:p text:style-name="Normal"><text:span>Article dans une revue</text:span></text:p>
              <text:p text:style-name="Normal"><text:a xlink:type="simple" xlink:href="https://hal.science/hal-03097280v1">hal-0309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96v1">Démarche de co-conception d'une méthode d'observation et d'évaluation multidimensionnelle de l'accessibilité au numériqu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icole Lompré">Nicole Lompré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oïc Caroux">Loïc Caroux</text:a><text:span>et al.</text:span></text:p>
              <text:p text:style-name="Normal"><text:span>Tic&amp;société</text:span><text:span>, 2018, 12 (2), pp.151-183.<text:s/></text:span><text:a xlink:type="simple" xlink:href="https://dx.doi.org/10.4000/ticetsociete.2797">⟨10.4000/ticetsociete.2797⟩</text:a></text:p>
              <text:p text:style-name="Normal"><text:span>Article dans une revue</text:span></text:p>
              <text:p text:style-name="Normal"><text:a xlink:type="simple" xlink:href="https://hal.science/hal-02004796v1">hal-0200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1226v1">Towards context-aware assistive applications for aging in place via real-life-proof activity detection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Lucile Dupuy">Lucile Dupuy</text:a><text:span>,</text:span><text:a xlink:type="simple" xlink:href="https://hal.science/search/index/?q=*&amp;authFullName_s=Hélène Sauzéon">Hélène Sauzéon</text:a></text:p>
              <text:p text:style-name="Normal"><text:span>JAISE - Journal of Ambient Intelligence and Smart Environments</text:span><text:span>, 2018, 10 (6), pp.445 - 459.<text:s/></text:span><text:a xlink:type="simple" xlink:href="https://dx.doi.org/10.3233/AIS-180505">⟨10.3233/AIS-180505⟩</text:a></text:p>
              <text:p text:style-name="Normal"><text:span>Article dans une revue</text:span></text:p>
              <text:p text:style-name="Normal"><text:a xlink:type="simple" xlink:href="https://inria.hal.science/hal-01921226v1">hal-0192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47v1">Influence of head-up displays' characteristics on user experience in video gam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Katherine Isbister">Katherine Isbister</text:a></text:p>
              <text:p text:style-name="Normal"><text:span>International Journal of Human-Computer Studies</text:span><text:span>, 2016, 87, pp.65-79.<text:s/></text:span><text:a xlink:type="simple" xlink:href="https://dx.doi.org/10.1016/j.ijhcs.2015.11.001">⟨10.1016/j.ijhcs.2015.11.001⟩</text:a></text:p>
              <text:p text:style-name="Normal"><text:span>Article dans une revue</text:span></text:p>
              <text:p text:style-name="Normal"><text:a xlink:type="simple" xlink:href="https://hal.science/hal-01455547v1">hal-01455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375v1">Impairment of Shooting Performance by Background Complexity and Motion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Experimental Psychology</text:span><text:span>, 2015, 62 (2), pp.98-109.<text:s/></text:span><text:a xlink:type="simple" xlink:href="https://dx.doi.org/10.1027/1618-3169/a000277">⟨10.1027/1618-3169/a000277⟩</text:a></text:p>
              <text:p text:style-name="Normal"><text:span>Article dans une revue</text:span></text:p>
              <text:p text:style-name="Normal"><text:a xlink:type="simple" xlink:href="https://inria.hal.science/hal-01097375v1">hal-01097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083v1">Player–video game interaction: A systematic review of current concept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Katherine Isbister">Katherine Isbister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Computers in Human Behavior</text:span><text:span>, 2015, 48, pp.366-381.<text:s/></text:span><text:a xlink:type="simple" xlink:href="https://dx.doi.org/10.1016/j.chb.2015.01.066">⟨10.1016/j.chb.2015.01.066⟩</text:a></text:p>
              <text:p text:style-name="Normal"><text:span>Article dans une revue</text:span></text:p>
              <text:p text:style-name="Normal"><text:a xlink:type="simple" xlink:href="https://inria.hal.science/hal-01108083v1">hal-01108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050v1">How visual background motion and task difficulty modulate players’ performance in a shooting task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Displays</text:span><text:span>, 2015, 38, pp.1-8.<text:s/></text:span><text:a xlink:type="simple" xlink:href="https://dx.doi.org/10.1016/j.displa.2015.01.002">⟨10.1016/j.displa.2015.01.002⟩</text:a></text:p>
              <text:p text:style-name="Normal"><text:span>Article dans une revue</text:span></text:p>
              <text:p text:style-name="Normal"><text:a xlink:type="simple" xlink:href="https://inria.hal.science/hal-01108050v1">hal-011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44v1">Impact of the motion and visual complexity of the background on players' performance in video game-like display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Ergonomics</text:span><text:span>, 2013, 56, pp.1863 - 1876.<text:s/></text:span><text:a xlink:type="simple" xlink:href="https://dx.doi.org/10.1080/00140139.2013.847214">⟨10.1080/00140139.2013.847214⟩</text:a></text:p>
              <text:p text:style-name="Normal"><text:span>Article dans une revue</text:span></text:p>
              <text:p text:style-name="Normal"><text:a xlink:type="simple" xlink:href="https://hal.science/hal-01470744v1">hal-0147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40v1">Investigating memory constraints on recall of options in interactive voice response system messages</text:a></text:p>
              <text:p text:style-name="Normal"><text:a xlink:type="simple" xlink:href="https://hal.science/search/index/?q=*&amp;authFullName_s=Ludovic Le Bigot">Ludovic Le Bigot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Valérie Botherel">Valérie Botherel</text:a></text:p>
              <text:p text:style-name="Normal"><text:span>Behaviour and Information Technology</text:span><text:span>, 2013, 32, pp.106-116.<text:s/></text:span><text:a xlink:type="simple" xlink:href="https://dx.doi.org/10.1080/0144929X.2011.563800">⟨10.1080/0144929X.2011.563800⟩</text:a></text:p>
              <text:p text:style-name="Normal"><text:span>Article dans une revue</text:span></text:p>
              <text:p text:style-name="Normal"><text:a xlink:type="simple" xlink:href="https://hal.science/hal-01470740v1">hal-014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33v1">Maximizing player's anticipation by applying the proximity-compatibility principle to the design of video gam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Human Factors</text:span><text:span>, 2011, 53, pp.103-117.<text:s/></text:span><text:a xlink:type="simple" xlink:href="https://dx.doi.org/10.1177/0018720811400600">⟨10.1177/0018720811400600⟩</text:a></text:p>
              <text:p text:style-name="Normal"><text:span>Article dans une revue</text:span></text:p>
              <text:p text:style-name="Normal"><text:a xlink:type="simple" xlink:href="https://hal.science/hal-01470733v1">hal-01470733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78e9cb" table:style-name="78e9cb">
          <table:table-column table:style-name="78e9cb.0"/>
          <table:table-row>
            <table:table-cell office:value-type="string">
              <text:p text:style-name="Normal"><text:a xlink:type="simple" xlink:href="https://hal.science/hal-05158920v1">A first step towards a remote speech-language training tool: Acceptability of a home-based humanoid robot for deaf children with cochlear implants and their family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Olivier Deguine">Olivier Deguine</text:a></text:p>
              <text:p text:style-name="Normal"><text:span>European Symposium on Pediatric Cochlear Implantation</text:span><text:span>, Jun 2025, Hannover, Germany</text:span></text:p>
              <text:p text:style-name="Normal"><text:span>Communication dans un congrès</text:span></text:p>
              <text:p text:style-name="Normal"><text:a xlink:type="simple" xlink:href="https://hal.science/hal-05158920v1">hal-051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29v1">Impact de l'ajustement dynamique de la difficulté du jeu sur le sentiment de flow</text:a></text:p>
              <text:p text:style-name="Normal"><text:a xlink:type="simple" xlink:href="https://hal.science/search/index/?q=*&amp;authFullName_s=Morgane Pujol">Morgane Pujol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Karl Souche">Karl Souche</text:a><text:span>et al.</text:span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29v1">hal-053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322v1">La gamification est-elle nécessaire ? Une étude sur les stratégies persuasives visant le changement de comportement de mobilité</text:a></text:p>
              <text:p text:style-name="Normal"><text:a xlink:type="simple" xlink:href="https://hal.science/search/index/?q=*&amp;authFullName_s=Célia Vancaemelbecke">Célia Vancaemelbecke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Loïc Caroux">Loïc Caroux</text:a></text:p>
              <text:p text:style-name="Normal"><text:span>IHM'25 - 36e Conférence Internationale Francophone sur l'Interaction Humain-Machine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299322v1">hal-0529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03v1">Acceptability of a home-based humanoid robot for deaf children with cochlear implants and their family: A first step towards a remote speech-language training tool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Pascal Barone">Pascal Barone</text:a><text:span>et al.</text:span></text:p>
              <text:p text:style-name="Normal"><text:span>33rd IEEE International Conference on Robot and Human Interactive Communication (ROMAN 2024)</text:span><text:span>, Aug 2024, Pasadena, CA, United States. pp.1659-1666,<text:s/></text:span><text:a xlink:type="simple" xlink:href="https://dx.doi.org/10.1109/RO-MAN60168.2024.10731457">⟨10.1109/RO-MAN60168.2024.10731457⟩</text:a></text:p>
              <text:p text:style-name="Normal"><text:span>Communication dans un congrès</text:span></text:p>
              <text:p text:style-name="Normal"><text:a xlink:type="simple" xlink:href="https://hal.science/hal-05379303v1">hal-053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41v1">Acceptability of a home-based humanoid robot for deaf children with cochlear implants and their family: A first step towards a remote speech-language training tool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Pascal Barone">Pascal Barone</text:a><text:span>et al.</text:span></text:p>
              <text:p text:style-name="Normal"><text:span>2024 33rd IEEE International Conference on Robot and Human Interactive Communication (ROMAN)</text:span><text:span>, Aug 2024, Pasadena, United States. pp.1659-1666,<text:s/></text:span><text:a xlink:type="simple" xlink:href="https://dx.doi.org/10.1109/RO-MAN60168.2024.10731457">⟨10.1109/RO-MAN60168.2024.10731457⟩</text:a></text:p>
              <text:p text:style-name="Normal"><text:span>Communication dans un congrès</text:span></text:p>
              <text:p text:style-name="Normal"><text:a xlink:type="simple" xlink:href="https://hal.science/hal-04766241v1">hal-047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19v2">Effects of game design choices on player experience in video games: a synthesis of four meta-analyses on presence, immersion, enjoyment and flow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Morgane Pujol">Morgane Pujol</text:a><text:span>,</text:span><text:a xlink:type="simple" xlink:href="https://hal.science/search/index/?q=*&amp;authFullName_s=Céline Lemercier">Céline Lemercier</text:a></text:p>
              <text:p text:style-name="Normal"><text:span>22nd Triennial Congress of International Ergonomics Association - IEA 2024</text:span><text:span>, Aug 2024, ICC Jeju, South Korea</text:span></text:p>
              <text:p text:style-name="Normal"><text:span>Communication dans un congrès</text:span></text:p>
              <text:p text:style-name="Normal"><text:a xlink:type="simple" xlink:href="https://hal.science/hal-04916319v2">hal-04916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09v1">Acceptabilité d'un robot humanoïde à domicile pour les enfants sourds porteurs d'implants cochléaires et leur famille : Première étape vers un outil d’entrainement orthophonique à distance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Marie-Noëlle Calmels">Marie-Noëlle Calmels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Cécile Desgraves">Cécile Desgraves</text:a><text:span>,</text:span><text:a xlink:type="simple" xlink:href="https://hal.science/search/index/?q=*&amp;authFullName_s=Hélène Husson">Hélène Husson</text:a><text:span>et al.</text:span></text:p>
              <text:p text:style-name="Normal"><text:span>Congrès de la Société Française d’Oto-Rhino-Laryngologie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7309v1">hal-0491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58v1">Acceptability of a humanoid robot at home for deaf children with cochlear implant and their family: First step towards a remote speech-language training tool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Olivier Deguine">Olivier Deguine</text:a><text:span>,</text:span><text:a xlink:type="simple" xlink:href="https://hal.science/search/index/?q=*&amp;authFullName_s=Loïc Caroux">Loïc Caroux</text:a></text:p>
              <text:p text:style-name="Normal"><text:span>The 36 th World Congress of Audiology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7358v1">hal-049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76v1">Analyse du comportement de l'humain-passager dans une navette autonome et connectée de niveau 5</text:a></text:p>
              <text:p text:style-name="Normal"><text:a xlink:type="simple" xlink:href="https://hal.science/search/index/?q=*&amp;authFullName_s=Emilie Ferriès">Emilie Ferriès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Céline Lemercier">Céline Lemercier</text:a></text:p>
              <text:p text:style-name="Normal"><text:span>Doctoriales 2023 du 12e Colloque EPIQUE</text:span><text:span>, Arpège-RJCE, Jul 2023, Paris, France</text:span></text:p>
              <text:p text:style-name="Normal"><text:span>Communication dans un congrès</text:span></text:p>
              <text:p text:style-name="Normal"><text:a xlink:type="simple" xlink:href="https://hal.science/hal-04209276v1">hal-0420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4v1">Vers un robot humanoïde à domicile comme outil d'entraînement orthophonique à distance pour les enfants sourds implantés cochléaires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Olivier Deguine">Olivier Deguine</text:a><text:span>,</text:span><text:a xlink:type="simple" xlink:href="https://hal.science/search/index/?q=*&amp;authFullName_s=Loïc Caroux">Loïc Caroux</text:a></text:p>
              <text:p text:style-name="Normal"><text:span>Doctoriales 2023 du 12e Colloque EPIQUE</text:span><text:span>, Arpège-RJCE, Jul 2023, Paris, France. pp.62-67</text:span></text:p>
              <text:p text:style-name="Normal"><text:span>Communication dans un congrès</text:span></text:p>
              <text:p text:style-name="Normal"><text:a xlink:type="simple" xlink:href="https://hal.science/hal-04757184v1">hal-047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63v1">Flow in video games: A systematic review and meta-analysis of the effects of game design choices</text:a></text:p>
              <text:p text:style-name="Normal"><text:a xlink:type="simple" xlink:href="https://hal.science/search/index/?q=*&amp;authFullName_s=Morgane Pujol">Morgane Pujol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AHFE 2023 International Conference on Applied Human Factors and Ergonomics</text:span><text:span>, Jul 2023, San Francisco, Calif., United States</text:span></text:p>
              <text:p text:style-name="Normal"><text:span>Communication dans un congrès</text:span></text:p>
              <text:p text:style-name="Normal"><text:a xlink:type="simple" xlink:href="https://hal.science/hal-04169163v1">hal-041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486v1">Application de Mobilité-en-tant-que-Service (MaaS) et gamification : influence de la quête sur le choix du mode de transport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Loïc Caroux">Loïc Caroux</text:a></text:p>
              <text:p text:style-name="Normal"><text:span>12ème congrès EPIQUE 2023</text:span><text:span>, Association ARPEGE, Jul 2023, Paris, France</text:span></text:p>
              <text:p text:style-name="Normal"><text:span>Communication dans un congrès</text:span></text:p>
              <text:p text:style-name="Normal"><text:a xlink:type="simple" xlink:href="https://hal.science/hal-04128486v1">hal-041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52v1">Use a bike and gain points : the factors influencing the bike-sharing choice during the use of a Mobility-as-a-Service applicatio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Loïc Caroux">Loïc Caroux</text:a></text:p>
              <text:p text:style-name="Normal"><text:span>13th International Conference on Applied Human Factors and Ergonomics - AHFE 2022</text:span><text:span>, Jul 2022, New York, NY, United States</text:span></text:p>
              <text:p text:style-name="Normal"><text:span>Communication dans un congrès</text:span></text:p>
              <text:p text:style-name="Normal"><text:a xlink:type="simple" xlink:href="https://hal.science/hal-03724052v1">hal-037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42v1">Do multimodal interfaces affect mode awareness in partially automated vehicles?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13th International Conference on Applied Human Factors and Ergonomics - AHFE 2022</text:span><text:span>, Jul 2022, New York, NY, United States</text:span></text:p>
              <text:p text:style-name="Normal"><text:span>Communication dans un congrès</text:span></text:p>
              <text:p text:style-name="Normal"><text:a xlink:type="simple" xlink:href="https://hal.science/hal-03724042v1">hal-037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25v1">Study of anxiety in car transportation to understand its determinants and to infuse human factors solutions in order to reduce them</text:a></text:p>
              <text:p text:style-name="Normal"><text:a xlink:type="simple" xlink:href="https://hal.science/search/index/?q=*&amp;authFullName_s=Céline Lemercier">Céline Lemercier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Loïc Caroux">Loïc Caroux</text:a></text:p>
              <text:p text:style-name="Normal"><text:span>12th International Conference on Applied Human Factors and Ergonomics - AHFE 2021</text:span><text:span>, Jul 2021, New York, United States</text:span></text:p>
              <text:p text:style-name="Normal"><text:span>Communication dans un congrès</text:span></text:p>
              <text:p text:style-name="Normal"><text:a xlink:type="simple" xlink:href="https://hal.science/hal-03114225v1">hal-031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05v1">A systematic review of mode awareness measurements for automated driving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7th International Conference on Driver Distraction and Inattention (DDI2021)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114205v1">hal-031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38v1">Gamification in Transportation and Mobilities: A Preliminary Overview of Scientific Literature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Mathilde Sacher">Mathilde Sacher</text:a><text:span>,</text:span><text:a xlink:type="simple" xlink:href="https://hal.science/search/index/?q=*&amp;authFullName_s=Céline Lemercier">Céline Lemercier</text:a></text:p>
              <text:p text:style-name="Normal"><text:span>21st Triennial Congress of International Ergonomics Association - IEA 2021</text:span><text:span>, Jun 2021, Vancouver, Canada</text:span></text:p>
              <text:p text:style-name="Normal"><text:span>Communication dans un congrès</text:span></text:p>
              <text:p text:style-name="Normal"><text:a xlink:type="simple" xlink:href="https://hal.science/hal-03114238v1">hal-0311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94v1">Indicating the limits of partially automated vehicles with drivers’ peripheral vision: an online study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Yanna Carli">Yanna Carl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12th International Conference on Applied Human Factors and Ergonomics - AHFE 2021</text:span><text:span>, Jul 2021, New York City, NY, United States. pp.78-85</text:span></text:p>
              <text:p text:style-name="Normal"><text:span>Communication dans un congrès</text:span></text:p>
              <text:p text:style-name="Normal"><text:a xlink:type="simple" xlink:href="https://hal.science/hal-03114194v1">hal-031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44v1">Auditory feedbacks for automated driving: An evaluation method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21st Triennial Congress of International Ergonomics Association - IEA 2021</text:span><text:span>, Jun 2021, Vancouver, Canada</text:span></text:p>
              <text:p text:style-name="Normal"><text:span>Communication dans un congrès</text:span></text:p>
              <text:p text:style-name="Normal"><text:a xlink:type="simple" xlink:href="https://hal.science/hal-03114244v1">hal-031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28v1">Interfaces humain-machine et conduite automobile : effet des interfaces multimodales sur l’orientation des ressources attentionnelles vers l’état des systèmes d’automatisation de la conduite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Onzième colloque de psychologie ergonomique EPIQUE'2021</text:span><text:span>, Jul 2021, Lille, France. pp.161-168</text:span></text:p>
              <text:p text:style-name="Normal"><text:span>Communication dans un congrès</text:span></text:p>
              <text:p text:style-name="Normal"><text:a xlink:type="simple" xlink:href="https://hal.science/hal-03280128v1">hal-0328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807v1">Enhancing child, young and older adult pedestrians’ crossing decision presenting vehicle’s state information through an external vehicle display</text:a></text:p>
              <text:p text:style-name="Normal"><text:a xlink:type="simple" xlink:href="https://hal.science/search/index/?q=*&amp;authFullName_s=Aïsha Sahaï">Aïsha Sahaï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12th International Conference on Applied Human Factors and Ergonomics - AHFE 2021</text:span><text:span>, Jul 2021, New York City, NY, United States</text:span></text:p>
              <text:p text:style-name="Normal"><text:span>Communication dans un congrès</text:span></text:p>
              <text:p text:style-name="Normal"><text:a xlink:type="simple" xlink:href="https://hal.science/hal-03128807v1">hal-031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31v1">Characteristics model for representing entities as part of the driving process</text:a></text:p>
              <text:p text:style-name="Normal"><text:a xlink:type="simple" xlink:href="https://hal.science/search/index/?q=*&amp;authFullName_s=Kristell Aguilar Alarcon">Kristell Aguilar Alarco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Elsy Kaddoum">Elsy Kaddoum</text:a></text:p>
              <text:p text:style-name="Normal"><text:span>21st Triennial Congress of International Ergonomics Association - IEA 2021</text:span><text:span>, Jun 2021, Vancouver, Canada</text:span></text:p>
              <text:p text:style-name="Normal"><text:span>Communication dans un congrès</text:span></text:p>
              <text:p text:style-name="Normal"><text:a xlink:type="simple" xlink:href="https://hal.science/hal-03114231v1">hal-0311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15v1">ReCoVac : Décision autonome de reprise de la conduite d’un véhicule autonome et connecté</text:a></text:p>
              <text:p text:style-name="Normal"><text:a xlink:type="simple" xlink:href="https://hal.science/search/index/?q=*&amp;authFullName_s=Kristell Aguilar Alarcon">Kristell Aguilar Alarcon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Valérie Camps">Valérie Camps</text:a><text:span>et al.</text:span></text:p>
              <text:p text:style-name="Normal"><text:span>Journées Francophones sur les Systèmes Multi-Agents : Architectures Multi-Agents pour la Simulation de Systèmes Complexes (JFSMA 2020) @ PFIA</text:span><text:span>, Jun 2020, Angers [en ligne], France. pp.article 822</text:span></text:p>
              <text:p text:style-name="Normal"><text:span>Communication dans un congrès</text:span></text:p>
              <text:p text:style-name="Normal"><text:a xlink:type="simple" xlink:href="https://hal.science/hal-03101615v1">hal-031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3v1">Prise de Position : Projet C2C – Véhicules connectés et acceptabilité par l’humain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Kristell Aguilar Alarcon">Kristell Aguilar Alarcon</text:a><text:span>et al.</text:span></text:p>
              <text:p text:style-name="Normal"><text:span>JFMS 2020 - 3e Journées Francophones de la Modélisation et de la Simulation</text:span><text:span>, Nov 2020, Cargèse, France. pp.25-28</text:span></text:p>
              <text:p text:style-name="Normal"><text:span>Communication dans un congrès</text:span></text:p>
              <text:p text:style-name="Normal"><text:a xlink:type="simple" xlink:href="https://hal.science/hal-03120823v1">hal-0312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67v1">Diegetic display, player performance and presence in virtual reality video games</text:a></text:p>
              <text:p text:style-name="Normal"><text:a xlink:type="simple" xlink:href="https://hal.science/search/index/?q=*&amp;authFullName_s=Elisa Leroux">Elisa Leroux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Jean-Christophe Sakdavong">Jean-Christophe Sakdavong</text:a></text:p>
              <text:p text:style-name="Normal"><text:span>11th International Conference on Applied Human Factors and Ergonomics - AHFE 2020</text:span><text:span>, Jul 2020, San Diego, CA, United States</text:span></text:p>
              <text:p text:style-name="Normal"><text:span>Communication dans un congrès</text:span></text:p>
              <text:p text:style-name="Normal"><text:a xlink:type="simple" xlink:href="https://hal.science/hal-03101667v1">hal-0310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6v1">Influence de la composition des affichages tête-haute sur la performance et l'expérience des joueurs novices et experts dans les jeux MOBA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10ème Colloque de psychologie ergonomique EPIQUE 2019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194566v1">hal-021945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79382v1">Méthode d’observation multimodale de l’accessibilité au numérique pour les personnes âgées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Loïc Caroux">Loïc Caroux</text:a><text:span>et al.</text:span></text:p>
              <text:p text:style-name="Normal"><text:span>Jetsan 2019 : Journées d'Etude sur la TéléSanté</text:span><text:span>, May 2019, Paris, France</text:span></text:p>
              <text:p text:style-name="Normal"><text:span>Communication dans un congrès</text:span></text:p>
              <text:p text:style-name="Normal"><text:a xlink:type="simple" xlink:href="https://laas.hal.science/hal-02879382v1">hal-028793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4110v2">Étude comparative de véhicules semi-autonomes en conduite réelle : effet du tableau de bord sur les émotions et la charge mentale du conducteur</text:a></text:p>
              <text:p text:style-name="Normal"><text:a xlink:type="simple" xlink:href="https://hal.science/search/index/?q=*&amp;authFullName_s=Noé Monsaingeon">Noé Monsaingeon</text:a><text:span>,</text:span><text:a xlink:type="simple" xlink:href="https://hal.science/search/index/?q=*&amp;authFullName_s=Axelle Mouginé">Axelle Mouginé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Céline Lemercier">Céline Lemercier</text:a></text:p>
              <text:p text:style-name="Normal"><text:span>10ème Colloque de psychologie ergonomique EPIQUE 2019</text:span><text:span>, Jul 2019, Lyon, France</text:span></text:p>
              <text:p text:style-name="Normal"><text:span>Communication dans un congrès</text:span></text:p>
              <text:p text:style-name="Normal"><text:a xlink:type="simple" xlink:href="https://univ-tlse2.hal.science/hal-02094110v2">hal-02094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435v1">Effects of self-selected music and the arousal level of music on user experience and performance in video games</text:a></text:p>
              <text:p text:style-name="Normal"><text:a xlink:type="simple" xlink:href="https://hal.science/search/index/?q=*&amp;authFullName_s=Arthur Abia">Arthur Abia</text:a><text:span>,</text:span><text:a xlink:type="simple" xlink:href="https://hal.science/search/index/?q=*&amp;authFullName_s=Loïc Caroux">Loïc Caroux</text:a></text:p>
              <text:p text:style-name="Normal"><text:span>20th Congress of the International Ergonomics Association IEA 2018</text:span><text:span>, Aug 2018, Florence, Italy. pp.3-12,<text:s/></text:span><text:a xlink:type="simple" xlink:href="https://dx.doi.org/10.1007/978-3-319-96059-3_1">⟨10.1007/978-3-319-96059-3_1⟩</text:a></text:p>
              <text:p text:style-name="Normal"><text:span>Communication dans un congrès</text:span></text:p>
              <text:p text:style-name="Normal"><text:a xlink:type="simple" xlink:href="https://hal.science/hal-01862435v1">hal-018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0v1">Méthode d'observation multimodale de l'accessibilité au numérique pour les personnes âgées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Loïc Caroux">Loïc Caroux</text:a><text:span>et al.</text:span></text:p>
              <text:p text:style-name="Normal"><text:span>7èmes Journées d'Etude sur la TéléSanté (JETSAN 2019)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0v1">hal-0216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4v1">MAN : Mise en Place d'une Méthode d’Évaluation Croisée de l'Accès aux Ressources Numériqu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ureen Clerc">Maureen Clerc</text:a><text:span>et al.</text:span></text:p>
              <text:p text:style-name="Normal"><text:span>HANDICAP</text:span><text:span>, Jun 2018, Paris, France. pp.211-212</text:span></text:p>
              <text:p text:style-name="Normal"><text:span>Communication dans un congrès</text:span></text:p>
              <text:p text:style-name="Normal"><text:a xlink:type="simple" xlink:href="https://hal.science/hal-01815554v1">hal-01815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783v1">Designing an Accessible and Engaging Email Application for Aging in Place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Lucile Dupuy">Lucile Dupuy</text:a></text:p>
              <text:p text:style-name="Normal"><text:span>UIC 2017 - IEEE International Conference on Ubiquitous Intelligence and Computing</text:span><text:span>, Aug 2017, San Francisco, United States. pp.8</text:span></text:p>
              <text:p text:style-name="Normal"><text:span>Communication dans un congrès</text:span></text:p>
              <text:p text:style-name="Normal"><text:a xlink:type="simple" xlink:href="https://inria.hal.science/hal-01556783v1">hal-015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43v1">Propriétés visuelles de bas niveau des interfaces de jeu vidéo et expertise des joueurs</text:a></text:p>
              <text:p text:style-name="Normal"><text:a xlink:type="simple" xlink:href="https://hal.science/search/index/?q=*&amp;authFullName_s=Loïc Caroux">Loïc Caroux</text:a></text:p>
              <text:p text:style-name="Normal"><text:span>Actes de la 28ième conférence francophone sur l’Interaction Homme-Machine</text:span><text:span>, Oct 2016, Fribourg, Suisse. pp.126-133,<text:s/></text:span><text:a xlink:type="simple" xlink:href="https://dx.doi.org/10.1145/3004107.3004114">⟨10.1145/3004107.3004114⟩</text:a></text:p>
              <text:p text:style-name="Normal"><text:span>Communication dans un congrès</text:span></text:p>
              <text:p text:style-name="Normal"><text:a xlink:type="simple" xlink:href="https://hal.science/hal-01383843v1">hal-0138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66v1">Influence des affichages tête-haute sur l’expérience utilisateur dans les jeux vidéo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Katherine Isbister">Katherine Isbister</text:a></text:p>
              <text:p text:style-name="Normal"><text:span>27e Conférence Francophone sur l’Interaction Homme-Machine - IHM 2015, Workshop Oculométrie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470766v1">hal-0147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91v1">Vérification des activités quotidiennes des personnes âgées : Une approche simple, non-intrusive et à bas coût.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Lucile Dupuy">Lucile Dupuy</text:a><text:span>,</text:span><text:a xlink:type="simple" xlink:href="https://hal.science/search/index/?q=*&amp;authFullName_s=Hélène Sauzéon">Hélène Sauzéon</text:a></text:p>
              <text:p text:style-name="Normal"><text:span>Workshop ACCEPT - Premières rencontres interdisciplinaires autour des aides technologiques, du handicap cognitif et de la perte d'autonomie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470791v1">hal-01470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80v1">Verification of Daily Activities of Older Adults: A Simple, Non-Intrusive, Low-Cost Approach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Lucile Dupuy">Lucile Dupuy</text:a><text:span>,</text:span><text:a xlink:type="simple" xlink:href="https://hal.science/search/index/?q=*&amp;authFullName_s=Hélène Sauzéon">Hélène Sauzéon</text:a></text:p>
              <text:p text:style-name="Normal"><text:span>ASSETS - The 16th International ACM SIGACCESS Conference on Computers and Accessibility</text:span><text:span>, Oct 2014, Rochester, NY, United States. pp.43-50,<text:s/></text:span><text:a xlink:type="simple" xlink:href="https://dx.doi.org/10.1145/2661334.2661360">⟨10.1145/2661334.2661360⟩</text:a></text:p>
              <text:p text:style-name="Normal"><text:span>Communication dans un congrès</text:span></text:p>
              <text:p text:style-name="Normal"><text:a xlink:type="simple" xlink:href="https://inria.hal.science/hal-01015280v1">hal-01015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215v1">Measuring aspects of player experience : A systematic review of human-computer interaction journal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Katherine Isbister">Katherine Isbister</text:a></text:p>
              <text:p text:style-name="Normal"><text:span>CHI'2014 - ACM CHI Conference on Human Factors in Computing Systems, Games User Research Workshop</text:span><text:span>, Apr 2014, Toronto, Canada</text:span></text:p>
              <text:p text:style-name="Normal"><text:span>Communication dans un congrès</text:span></text:p>
              <text:p text:style-name="Normal"><text:a xlink:type="simple" xlink:href="https://inria.hal.science/hal-01020215v1">hal-01020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681v1">Variations des stratégies d'anticipation visuelle en fonction de la règle dans un jeu vidéo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EPIQUE 2011 - 6e Colloque de Psychologie Ergonomique</text:span><text:span>, Sep 2011, Metz, France. pp.405-418</text:span></text:p>
              <text:p text:style-name="Normal"><text:span>Communication dans un congrès</text:span></text:p>
              <text:p text:style-name="Normal"><text:a xlink:type="simple" xlink:href="https://inria.hal.science/hal-01017681v1">hal-01017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229v1">Influence d'arrière-plans en mouvement sur la performance de recherche visuelle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SFP 2011 - 53e congrès de la Société Française de Psychologie</text:span><text:span>, Sep 2011, Metz, France. pp.182-183</text:span></text:p>
              <text:p text:style-name="Normal"><text:span>Communication dans un congrès</text:span></text:p>
              <text:p text:style-name="Normal"><text:a xlink:type="simple" xlink:href="https://inria.hal.science/hal-01018229v1">hal-010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57v1">Searching for an item in dynamic visual environments : Impact of a moving background on visual search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33rd European Conference on Visual Perception - ECVP 2010</text:span><text:span>, Aug 2010, Lausanne, Switzerland. pp.192</text:span></text:p>
              <text:p text:style-name="Normal"><text:span>Communication dans un congrès</text:span></text:p>
              <text:p text:style-name="Normal"><text:a xlink:type="simple" xlink:href="https://hal.science/hal-01470757v1">hal-01470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231v1">Vers une utilisabilité spécifique des jeux vidéo ?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Nicolas Vibert">Nicolas Vibert</text:a></text:p>
              <text:p text:style-name="Normal"><text:span>IHM 2010 - 22e Conférence Francophone sur l'Interaction Homme-Machine</text:span><text:span>, Sep 2010, Luxembourg, Luxembourg. pp.5-8</text:span></text:p>
              <text:p text:style-name="Normal"><text:span>Communication dans un congrès</text:span></text:p>
              <text:p text:style-name="Normal"><text:a xlink:type="simple" xlink:href="https://inria.hal.science/hal-01018231v1">hal-010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04v1">Combien d’options dans les messages vocaux ?</text:a></text:p>
              <text:p text:style-name="Normal"><text:a xlink:type="simple" xlink:href="https://hal.science/search/index/?q=*&amp;authFullName_s=Ludovic Le Bigot">Ludovic Le Bigot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Valérie Botherel">Valérie Botherel</text:a></text:p>
              <text:p text:style-name="Normal"><text:span>22e Conférence Francophone sur l’Interaction Homme-Machine - IHM'10</text:span><text:span>, Sep 2010, Luxembourg, Luxembourg. pp.17-24,<text:s/></text:span><text:a xlink:type="simple" xlink:href="https://dx.doi.org/10.1145/1941007.1941011">⟨10.1145/1941007.1941011⟩</text:a></text:p>
              <text:p text:style-name="Normal"><text:span>Communication dans un congrès</text:span></text:p>
              <text:p text:style-name="Normal"><text:a xlink:type="simple" xlink:href="https://hal.science/hal-01470804v1">hal-01470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233v1">Détecter l'apparition d'objets sur un fond visuel en mouvement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Ludovic Le Bigot">Ludovic Le Bigot</text:a></text:p>
              <text:p text:style-name="Normal"><text:span>EPIQUE 2009 - 5e colloque de psychologie ergonomique</text:span><text:span>, Sep 2009, Nice, France. pp.293-298</text:span></text:p>
              <text:p text:style-name="Normal"><text:span>Communication dans un congrès</text:span></text:p>
              <text:p text:style-name="Normal"><text:a xlink:type="simple" xlink:href="https://inria.hal.science/hal-01018233v1">hal-01018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206v1">Beneficial effects of spatial sharing of visual attention on player's performance in a video game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Ludovic Le Bigot">Ludovic Le Bigot</text:a></text:p>
              <text:p text:style-name="Normal"><text:span>HCII 2009 - 13th International Conference on Human-Computer Interaction</text:span><text:span>, Jul 2009, San Diego, CA, United States. pp.197-200</text:span></text:p>
              <text:p text:style-name="Normal"><text:span>Communication dans un congrès</text:span></text:p>
              <text:p text:style-name="Normal"><text:a xlink:type="simple" xlink:href="https://inria.hal.science/hal-01020206v1">hal-010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3v1">The influence of story consistency and reading context on the construction of documents models from multiple sourc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M. Anne Britt">M. Anne Britt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lément Nivet">Clément Nivet</text:a><text:span>,</text:span><text:a xlink:type="simple" xlink:href="https://hal.science/search/index/?q=*&amp;authFullName_s=Ludovic Le Bigot">Ludovic Le Bigot</text:a></text:p>
              <text:p text:style-name="Normal"><text:span>13th Biennial International Conference of the European Association for Research on Learning and Instruction, EARLI 2009</text:span><text:span>, Aug 2009, Amsterdam, Netherlands</text:span></text:p>
              <text:p text:style-name="Normal"><text:span>Communication dans un congrès</text:span></text:p>
              <text:p text:style-name="Normal"><text:a xlink:type="simple" xlink:href="https://hal.science/hal-01470833v1">hal-0147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0v1">Remembering who said what : Effects of source animacy and content consistency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M. Anne Britt">M. Anne Britt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Ludovic Le Bigot">Ludovic Le Bigot</text:a></text:p>
              <text:p text:style-name="Normal"><text:span>29th International Congress of Psychology, ICP 2008</text:span><text:span>, 2008, Berlin, Germany</text:span></text:p>
              <text:p text:style-name="Normal"><text:span>Communication dans un congrès</text:span></text:p>
              <text:p text:style-name="Normal"><text:a xlink:type="simple" xlink:href="https://hal.science/hal-01470830v1">hal-014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09v1">Implication de la mémoire de travail dans la mémorisation de mots présentés sur écran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Ludovic Le Bigot">Ludovic Le Bigot</text:a></text:p>
              <text:p text:style-name="Normal"><text:span>13e Journée d’Etude sur le Traitement Cognitif des Systèmes d’Information Complexes - JETCSIC 2007</text:span><text:span>, Jul 2007, Metz, France</text:span></text:p>
              <text:p text:style-name="Normal"><text:span>Communication dans un congrès</text:span></text:p>
              <text:p text:style-name="Normal"><text:a xlink:type="simple" xlink:href="https://hal.science/hal-01470809v1">hal-014708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548a0" table:style-name="7548a0">
          <table:table-column table:style-name="7548a0.0"/>
          <table:table-row>
            <table:table-cell office:value-type="string">
              <text:p text:style-name="Normal"><text:a xlink:type="simple" xlink:href="https://shs.hal.science/halshs-02554056v1">De l'intérêt de développer une vision systémique dans la conception d'une méthode d’observation multimodale pour l’étude de l’accessibilité numérique avec des personnes en situation de handicap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icole Lompré">Nicole Lompré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oïc Caroux">Loïc Caroux</text:a><text:span>et al.</text:span></text:p>
              <text:p text:style-name="Normal"><text:span>Claude Dussart; Mai-Anh Ngo; Valérie Siranyan; Pascal Sommer.<text:s/></text:span><text:span>De la démocratie sanitaire à la démocratie en santé, Vers la construction d’une « handicratie », pour un meilleur accompagnement des personnes en situation de handicap.</text:span><text:span>, 1,<text:s/></text:span><text:a xlink:type="simple" xlink:href="https://www.leh.fr/edition/p/de-la-democratie-sanitaire-a-la-democratie-en-sante-9782848748276">LEH Edition</text:a><text:span>, 2019, Témoignages et pistes de réflexion sur la place de la personne handicapée dans notre société, 978-2-84874-827-6</text:span></text:p>
              <text:p text:style-name="Normal"><text:span>Chapitre d'ouvrage</text:span></text:p>
              <text:p text:style-name="Normal"><text:a xlink:type="simple" xlink:href="https://shs.hal.science/halshs-02554056v1">halshs-0255405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bf7a4" table:style-name="5bf7a4">
          <table:table-column table:style-name="5bf7a4.0"/>
          <table:table-row>
            <table:table-cell office:value-type="string">
              <text:p text:style-name="Normal"><text:a xlink:type="simple" xlink:href="https://hal.science/hal-05299845v1">Influence de la gamification de type quête sur la mise en oeuvre du contrôle cognitif dans une application de mobilité servicielle</text:a></text:p>
              <text:p text:style-name="Normal"><text:a xlink:type="simple" xlink:href="https://hal.science/search/index/?q=*&amp;authFullName_s=Wilfried T Mombo">Wilfried T Mombo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Loïc Caroux">Loïc Caro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9845v1">hal-0529984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5391d" table:style-name="15391d">
          <table:table-column table:style-name="15391d.0"/>
          <table:table-row>
            <table:table-cell office:value-type="string">
              <text:p text:style-name="Normal"><text:a xlink:type="simple" xlink:href="https://ut3-toulouseinp.hal.science/hal-04708856v1">Project VILAGIL-MaaS: literature review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et al.</text:span></text:p>
              <text:p text:style-name="Normal"><text:span>IRIT/RR–2022–06–FR, IRIT : Institut de Recherche Informatique de Toulouse. 2022</text:span></text:p>
              <text:p text:style-name="Normal"><text:span>Rapport</text:span><text:span><text:s/>(rapport de recherche)</text:span></text:p>
              <text:p text:style-name="Normal"><text:a xlink:type="simple" xlink:href="https://ut3-toulouseinp.hal.science/hal-04708856v1">hal-047088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5659b" table:style-name="b5659b">
          <table:table-column table:style-name="b5659b.0"/>
          <table:table-row>
            <table:table-cell office:value-type="string">
              <text:p text:style-name="Normal"><text:a xlink:type="simple" xlink:href="https://hal.science/tel-01470826v1">Interaction avec les interfaces visuelles dynamiques complexes des jeux vidéo : effets des arrière-plans sur la performance et le comportement du regard</text:a></text:p>
              <text:p text:style-name="Normal"><text:a xlink:type="simple" xlink:href="https://hal.science/search/index/?q=*&amp;authFullName_s=Loïc Caroux">Loïc Caroux</text:a></text:p>
              <text:p text:style-name="Normal"><text:span>Psychologie. Université de Poitiers (France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70826v1">tel-0147082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99ffb" table:style-name="d99ffb">
          <table:table-column table:style-name="d99ffb.0"/>
          <table:table-row>
            <table:table-cell office:value-type="string">
              <text:p text:style-name="Normal"><text:a xlink:type="simple" xlink:href="https://hal.science/tel-04997824v1">Ergonomie cognitive des jeux vidéo : Comprendre pour optimiser l’expérience joueur dans les interactions joueur-jeu vidéo</text:a></text:p>
              <text:p text:style-name="Normal"><text:a xlink:type="simple" xlink:href="https://hal.science/search/index/?q=*&amp;authFullName_s=Loïc Caroux">Loïc Caroux</text:a></text:p>
              <text:p text:style-name="Normal"><text:span>Sciences cognitives. Université Toulouse Jean Jaurès, 2025</text:span></text:p>
              <text:p text:style-name="Normal"><text:span>HDR</text:span></text:p>
              <text:p text:style-name="Normal"><text:a xlink:type="simple" xlink:href="https://hal.science/tel-04997824v1">tel-04997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Caroux</dc:title>
    <dc:subject/>
    <dc:description>CV</dc:description>
    <dc:creator/>
    <dc:date>2026-05-24T11:03:13.000</dc:date>
    <meta:generator>PHPWord</meta:generator>
    <meta:initial-creator>CCSD</meta:initial-creator>
    <meta:creation-date>2026-05-24T11:03:13.000</meta:creation-date>
    <meta:keyword/>
    <meta:user-defined meta:name="Category"/>
    <meta:user-defined meta:name="Company"/>
    <meta:user-defined meta:name="Manager"/>
  </office:meta>
</office:document-meta>
</file>