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1426" style:family="table">
      <style:table-properties style:rel-width="100" table:align="center"/>
    </style:style>
    <style:style style:name="4c1426.0" style:family="table-column">
      <style:table-column-properties style:column-width="0.00cm"/>
    </style:style>
    <style:style style:name="c17d82" style:family="table">
      <style:table-properties style:rel-width="100" table:align="center"/>
    </style:style>
    <style:style style:name="c17d82.0" style:family="table-column">
      <style:table-column-properties style:column-width="0.00cm"/>
    </style:style>
    <style:style style:name="f4df3c" style:family="table">
      <style:table-properties style:rel-width="100" table:align="center"/>
    </style:style>
    <style:style style:name="f4df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CHRISLIN NGUEDJIO<text:s/></text:span><text:span text:style-name="T2">Doctorant-Cherch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ic-chrislin-nguedjio">loic-chrislin-nguedj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808-1606">0009-0006-4808-16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•<text:tab/>Doctorant<text:s text:c="2"/>très motivée ayant une expertise de recherche démontrée dans le domaine de la caractérisation des matériaux (bois) et dans le domaine de la modélisation du comportement viscoélastique du bois.•<text:tab/>Lauréat Bourse Eiffel-Volet Doctorat-Université Clermont Auvergne, Avril 2024.•<text:tab/>Prix Poster<text:s text:c="2"/>de la 3ième Conférence sur les Eco Matériaux en Afrique CEMA’2024, Eco mat Africa, Libreville-Gabon, 14 Juin 2024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4c1426" table:style-name="4c1426">
          <table:table-column table:style-name="4c1426.0"/>
          <table:table-row>
            <table:table-cell office:value-type="string">
              <text:p text:style-name="Normal"><text:a xlink:type="simple" xlink:href="https://hal.science/hal-05440087v1">Impact of hygro-mechanical loading on crack initiation and propagation in orthotropic media : A numerical modeling approach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érôme Afoutou">Jérôme Afoutou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Benoit Blaysat">Benoit Blaysat</text:a><text:span>et al.</text:span></text:p>
              <text:p text:style-name="Normal"><text:span>European Journal of Mechanics - A/Solids</text:span><text:span>, 2026, 117, pp.106011.<text:s/></text:span><text:a xlink:type="simple" xlink:href="https://dx.doi.org/10.1016/j.euromechsol.2025.106011">⟨10.1016/j.euromechsol.2025.106011⟩</text:a></text:p>
              <text:p text:style-name="Normal"><text:span>Article dans une revue</text:span></text:p>
              <text:p text:style-name="Normal"><text:a xlink:type="simple" xlink:href="https://hal.science/hal-05440087v1">hal-0544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542v1">Variable Order Fractional Creep Model of Wood Material: Case of Tropical Pericopsis Elata Specie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Florelle Mafogang Mbekou">Florelle Mafogang Mbekou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Pierre Kisito Talla">Pierre Kisito Talla</text:a></text:p>
              <text:p text:style-name="Normal"><text:span>Key Engineering Materials</text:span><text:span>, 2026, 1042, pp.139-148.<text:s/></text:span><text:a xlink:type="simple" xlink:href="https://dx.doi.org/10.4028/p-9Kvaxw">⟨10.4028/p-9Kvaxw⟩</text:a></text:p>
              <text:p text:style-name="Normal"><text:span>Article dans une revue</text:span></text:p>
              <text:p text:style-name="Normal"><text:a xlink:type="simple" xlink:href="https://hal.science/hal-05501542v1">hal-0550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229v1">A new M θ and A θ fractional-integrals for crack initiation and mixed modes growth in hygro-viscoelastic orthotropic material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/text:p>
              <text:p text:style-name="Normal"><text:span>Theoretical and Applied Fracture Mechanics</text:span><text:span>, 2026, 143 (Part 2), pp.105525.<text:s/></text:span><text:a xlink:type="simple" xlink:href="https://dx.doi.org/10.1016/j.tafmec.2026.105525">⟨10.1016/j.tafmec.2026.105525⟩</text:a></text:p>
              <text:p text:style-name="Normal"><text:span>Article dans une revue</text:span></text:p>
              <text:p text:style-name="Normal"><text:a xlink:type="simple" xlink:href="https://hal.science/hal-05522229v1">hal-0552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30v1">Experimental and numerical investigation of the effect of periodic checkerboard patterns on diffusion properties of Khaya ivorensis tropical specie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Arthur Bontemps">Arthur Bontemps</text:a><text:span>,</text:span><text:a xlink:type="simple" xlink:href="https://hal.science/search/index/?q=*&amp;authFullName_s=Martian Asseko">Martian Asseko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Frédéric Dubois">Frédéric Dubois</text:a><text:span>et al.</text:span></text:p>
              <text:p text:style-name="Normal"><text:span>Wood Material Science and Engineering</text:span><text:span>, In press,<text:s/></text:span><text:a xlink:type="simple" xlink:href="https://dx.doi.org/10.1080/17480272.2026.2633328">⟨10.1080/17480272.2026.2633328⟩</text:a></text:p>
              <text:p text:style-name="Normal"><text:span>Article dans une revue</text:span></text:p>
              <text:p text:style-name="Normal"><text:a xlink:type="simple" xlink:href="https://hal.science/hal-05533630v1">hal-055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22v1">Analyzing Creep-Recovery Behavior of Tropical Entandrophragma cylindricum Wood: Traditional and Fractional Modeling Method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J S Mabekou Takam">J S Mabekou Takam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Joseph Gril">Joseph Gril</text:a><text:span>et al.</text:span></text:p>
              <text:p text:style-name="Normal"><text:span>International Journal of Solids and Structures</text:span><text:span>, 2025, 306, pp.113122.<text:s/></text:span><text:a xlink:type="simple" xlink:href="https://dx.doi.org/10.1016/j.ijsolstr.2024.113122">⟨10.1016/j.ijsolstr.2024.113122⟩</text:a></text:p>
              <text:p text:style-name="Normal"><text:span>Article dans une revue</text:span></text:p>
              <text:p text:style-name="Normal"><text:a xlink:type="simple" xlink:href="https://hal.science/hal-04761522v1">hal-047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113v1">Energetic approaches in wood fracture mechanics: A review of path-independent integrals</text:a></text:p>
              <text:p text:style-name="Normal"><text:a xlink:type="simple" xlink:href="https://hal.science/search/index/?q=*&amp;authFullName_s=L C Nguedjio">L C Nguedjio</text:a><text:span>,</text:span><text:a xlink:type="simple" xlink:href="https://hal.science/search/index/?q=*&amp;authFullName_s=R Moutou Pitti">R Moutou Pitti</text:a><text:span>,</text:span><text:a xlink:type="simple" xlink:href="https://hal.science/search/index/?q=*&amp;authFullName_s=N Recho">N Recho</text:a><text:span>,</text:span><text:a xlink:type="simple" xlink:href="https://hal.science/search/index/?q=*&amp;authFullName_s=B Blaysat">B Blaysat</text:a><text:span>,</text:span><text:a xlink:type="simple" xlink:href="https://hal.science/search/index/?q=*&amp;authFullName_s=P K Talla">P K Talla</text:a><text:span>et al.</text:span></text:p>
              <text:p text:style-name="Normal"><text:span>Engineering Fracture Mechanics</text:span><text:span>, In press,<text:s/></text:span><text:a xlink:type="simple" xlink:href="https://dx.doi.org/10.1016/j.engfracmech.2025.111234">⟨10.1016/j.engfracmech.2025.1112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3113v1">hal-0509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274v1">Formulation and Numerical Verification of a New Rheological Model for Creep Behavior of Tropical Wood Species Based on Modified Variable-Order Fractional Element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Jeanne Sandrine">Jeanne Sandrine</text:a><text:span>,</text:span><text:a xlink:type="simple" xlink:href="https://hal.science/search/index/?q=*&amp;authFullName_s=Mabekou Takam">Mabekou Takam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et al.</text:span></text:p>
              <text:p text:style-name="Normal"><text:span>Forests</text:span><text:span>, 2025, 16 (5), pp.824.<text:s/></text:span><text:a xlink:type="simple" xlink:href="https://dx.doi.org/10.3390/f16050824">⟨10.3390/f16050824⟩</text:a></text:p>
              <text:p text:style-name="Normal"><text:span>Article dans une revue</text:span></text:p>
              <text:p text:style-name="Normal"><text:a xlink:type="simple" xlink:href="https://hal.science/hal-05069274v1">hal-050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62v1">Exploring physical and thermo-elastic properties of two tropical wood species: insights from probabilistic analysis</text:a></text:p>
              <text:p text:style-name="Normal"><text:a xlink:type="simple" xlink:href="https://hal.science/search/index/?q=*&amp;authFullName_s=Annabelle Kosguine Mézatio">Annabelle Kosguine Mézatio</text:a><text:span>,</text:span><text:a xlink:type="simple" xlink:href="https://hal.science/search/index/?q=*&amp;authFullName_s=Loic Chrislin Nguedjio">Loic Chrislin Nguedjio</text:a><text:span>,</text:span><text:a xlink:type="simple" xlink:href="https://hal.science/search/index/?q=*&amp;authFullName_s=Sandrine Mabekou Takam">Sandrine Mabekou Takam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édéric Dubois">Frédéric Dubois</text:a><text:span>et al.</text:span></text:p>
              <text:p text:style-name="Normal"><text:span>Wood Material Science and Engineering</text:span><text:span>, 2024, pp.1 - 12.<text:s/></text:span><text:a xlink:type="simple" xlink:href="https://dx.doi.org/10.1080/17480272.2024.2439060">⟨10.1080/17480272.2024.2439060⟩</text:a></text:p>
              <text:p text:style-name="Normal"><text:span>Article dans une revue</text:span></text:p>
              <text:p text:style-name="Normal"><text:a xlink:type="simple" xlink:href="https://hal.science/hal-04832862v1">hal-0483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487v1">Modeling the nonlinear creep behavior of Entandrophragma cylindricum wood by fractional derivative model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Mabekou Takam">Mabekou Takam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Francis Zemtchou">Francis Zemtchou</text:a><text:span>,</text:span><text:a xlink:type="simple" xlink:href="https://hal.science/search/index/?q=*&amp;authFullName_s=Benoit Blaysat">Benoit Blaysat</text:a><text:span>et al.</text:span></text:p>
              <text:p text:style-name="Normal"><text:span>Mechanics of Time-Dependent Materials</text:span><text:span>, 2024, 28, pp.303-319.<text:s/></text:span><text:a xlink:type="simple" xlink:href="https://dx.doi.org/10.1007/s11043-024-09662-y">⟨10.1007/s11043-024-09662-y⟩</text:a></text:p>
              <text:p text:style-name="Normal"><text:span>Article dans une revue</text:span></text:p>
              <text:p text:style-name="Normal"><text:a xlink:type="simple" xlink:href="https://hal.science/hal-04761487v1">hal-04761487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c17d82" table:style-name="c17d82">
          <table:table-column table:style-name="c17d82.0"/>
          <table:table-row>
            <table:table-cell office:value-type="string">
              <text:p text:style-name="Normal"><text:a xlink:type="simple" xlink:href="https://hal.science/hal-05229964v1">Modeling the influence of crack-lip pressure on the energy release rate in orthotropic materials : Effects of moisture content and mixed mode decoupling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Jérôme Afoutou">Jérôme Afoutou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Frédéric Dubois">Frédéric Dubois</text:a><text:span>et al.</text:span></text:p>
              <text:p text:style-name="Normal"><text:span>26th French Mechanics Congress</text:span><text:span>, AFM, Aug 2025, Metz, France</text:span></text:p>
              <text:p text:style-name="Normal"><text:span>Communication dans un congrès</text:span></text:p>
              <text:p text:style-name="Normal"><text:a xlink:type="simple" xlink:href="https://hal.science/hal-05229964v1">hal-052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51v1">Mixed-mode crack propagation criteria in orthotropic materials under moisture content stres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Fréderic Dubois">Fréderic Dubois</text:a><text:span>et al.</text:span></text:p>
              <text:p text:style-name="Normal"><text:span>École thématique Sciences du Bois, Rupture-Imagerie-CND</text:span><text:span>, GDR Sciences du Bois, Jul 2025, Egletons, France</text:span></text:p>
              <text:p text:style-name="Normal"><text:span>Communication dans un congrès</text:span></text:p>
              <text:p text:style-name="Normal"><text:a xlink:type="simple" xlink:href="https://hal.science/hal-05158951v1">hal-0515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98v1">Comparative fracture parameters of Khaya ivorensis and Magnolia obovata : outlooks for the development of sustainable mobility materials</text:a></text:p>
              <text:p text:style-name="Normal"><text:a xlink:type="simple" xlink:href="https://hal.science/search/index/?q=*&amp;authFullName_s=Mahugnon Riccardo Houngbegnon">Mahugnon Riccardo Houngbegnon</text:a><text:span>,</text:span><text:a xlink:type="simple" xlink:href="https://hal.science/search/index/?q=*&amp;authFullName_s=Loic Chrislin Nguedjio">Loic Chrislin Nguedjio</text:a><text:span>,</text:span><text:a xlink:type="simple" xlink:href="https://hal.science/search/index/?q=*&amp;authFullName_s=Valery K Doko">Valery K Doko</text:a><text:span>,</text:span><text:a xlink:type="simple" xlink:href="https://hal.science/search/index/?q=*&amp;authFullName_s=José Xavier">José Xavier</text:a><text:span>,</text:span><text:a xlink:type="simple" xlink:href="https://hal.science/search/index/?q=*&amp;authFullName_s=Miran Merhar">Miran Merhar</text:a><text:span>et al.</text:span></text:p>
              <text:p text:style-name="Normal"><text:span>International Conference on Fragility Fracture (ICFF)</text:span><text:span>, Chinese University of Hong Kong, Mar 2025, Paris, France</text:span></text:p>
              <text:p text:style-name="Normal"><text:span>Communication dans un congrès</text:span></text:p>
              <text:p text:style-name="Normal"><text:a xlink:type="simple" xlink:href="https://hal.science/hal-05146098v1">hal-051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305v1">FRACTIONAL ORDER DERIVATIVE APPROACH OF VISCOELASTIC BEHAVIOR OF TROPICAL WOOD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Nicolas Sauvat">Nicolas Sauvat</text:a><text:span>et al.</text:span></text:p>
              <text:p text:style-name="Normal"><text:span>World Conference on Timber Engineering</text:span><text:span>, Jun 2025, Brisbane, Australia. pp.5437 - 5443,<text:s/></text:span><text:a xlink:type="simple" xlink:href="https://dx.doi.org/10.52202/080513-0669">⟨10.52202/080513-0669⟩</text:a></text:p>
              <text:p text:style-name="Normal"><text:span>Communication dans un congrès</text:span></text:p>
              <text:p text:style-name="Normal"><text:a xlink:type="simple" xlink:href="https://hal.science/hal-05111305v1">hal-0511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81v1">Towards the design of structural elements for construction based on polylactic acid and cocoa pods of Cameroonian origin.</text:a></text:p>
              <text:p text:style-name="Normal"><text:a xlink:type="simple" xlink:href="https://hal.science/search/index/?q=*&amp;authFullName_s=Tchamen Ngoule">Tchamen Ngoule</text:a><text:span>,</text:span><text:a xlink:type="simple" xlink:href="https://hal.science/search/index/?q=*&amp;authFullName_s=Delattre Cédric">Delattre Cédric</text:a><text:span>,</text:span><text:a xlink:type="simple" xlink:href="https://hal.science/search/index/?q=*&amp;authFullName_s=Moutou Pitti">Moutou Pitti</text:a><text:span>,</text:span><text:a xlink:type="simple" xlink:href="https://hal.science/search/index/?q=*&amp;authFullName_s=Blaise Mtopi Fotso">Blaise Mtopi Fotso</text:a><text:span>,</text:span><text:a xlink:type="simple" xlink:href="https://hal.science/search/index/?q=*&amp;authFullName_s=Nguedjio Loïc">Nguedjio Loïc</text:a></text:p>
              <text:p text:style-name="Normal"><text:span>3eme JOURNEE D’ETUDE EN SCIENCES ET TECHNOLOGIE DU BOIS ET DE L’ENVIRONNEMENT</text:span><text:span>, Jul 2025, Franceville, Gabon</text:span></text:p>
              <text:p text:style-name="Normal"><text:span>Communication dans un congrès</text:span></text:p>
              <text:p text:style-name="Normal"><text:a xlink:type="simple" xlink:href="https://hal.science/hal-05347681v1">hal-0534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73v1">Vers la conception d’éléments structuraux pour la construction à base de colle lignocellulosique et de cabosse de cacao d’origine camerounaise</text:a></text:p>
              <text:p text:style-name="Normal"><text:a xlink:type="simple" xlink:href="https://hal.science/search/index/?q=*&amp;authFullName_s=Tchamen Ngoule">Tchamen Ngoule</text:a><text:span>,</text:span><text:a xlink:type="simple" xlink:href="https://hal.science/search/index/?q=*&amp;authFullName_s=Nguedjio Loïc">Nguedjio Loïc</text:a><text:span>,</text:span><text:a xlink:type="simple" xlink:href="https://hal.science/search/index/?q=*&amp;authFullName_s=Pierre Kisito">Pierre Kisito</text:a><text:span>,</text:span><text:a xlink:type="simple" xlink:href="https://hal.science/search/index/?q=*&amp;authFullName_s=Delattre Cédric">Delattre Cédric</text:a><text:span>,</text:span><text:a xlink:type="simple" xlink:href="https://hal.science/search/index/?q=*&amp;authFullName_s=Moutou Pitti">Moutou Pitti</text:a></text:p>
              <text:p text:style-name="Normal"><text:span>Journée scientifique sur les écomatériaux au Cameroun</text:span><text:span>, Apr 2025, Dschang, Cameroun</text:span></text:p>
              <text:p text:style-name="Normal"><text:span>Communication dans un congrès</text:span></text:p>
              <text:p text:style-name="Normal"><text:a xlink:type="simple" xlink:href="https://hal.science/hal-05347673v1">hal-0534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12v1">Impact sur le transfert d'humidité d'une grille destinée à des mesures optiques de déformation du bois par spectre localisé (LSA)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Blaysat Benoit">Blaysat Benoit</text:a><text:span>,</text:span><text:a xlink:type="simple" xlink:href="https://hal.science/search/index/?q=*&amp;authFullName_s=Jailin Thomas">Jailin Thom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ierre Kisito">Pierre Kisito</text:a><text:span>et al.</text:span></text:p>
              <text:p text:style-name="Normal"><text:span>14èmes journées du GDR 3544 « Sciences du bois »</text:span><text:span>, Oct 2025, Mont de Marsan, France</text:span></text:p>
              <text:p text:style-name="Normal"><text:span>Communication dans un congrès</text:span></text:p>
              <text:p text:style-name="Normal"><text:a xlink:type="simple" xlink:href="https://hal.science/hal-05352112v1">hal-0535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5v1">Analytical Generalization of the T and A-theta Integrals for the Study of Cracking in Three-dimensional Orthotropic Medium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Fréderic Dubois">Fréderic Dubois</text:a><text:span>et al.</text:span></text:p>
              <text:p text:style-name="Normal"><text:span>2025 Annual Conference on Experimental and Applied Mechanics</text:span><text:span>, Society of Experiment Mechanics, Jun 2025, Milwaukee, United States. pp.47-52,<text:s/></text:span><text:a xlink:type="simple" xlink:href="https://dx.doi.org/10.13052/97887-438-0830-5_8">⟨10.13052/97887-438-0830-5_8⟩</text:a></text:p>
              <text:p text:style-name="Normal"><text:span>Communication dans un congrès</text:span></text:p>
              <text:p text:style-name="Normal"><text:a xlink:type="simple" xlink:href="https://hal.science/hal-05321515v1">hal-0532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634v1">Numerical approach of viscoelastic crack initiation and propagation in Orthotropic Materials : impact of hygro-mechanical loading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Fréderic Dubois">Fréderic Dubois</text:a><text:span>et al.</text:span></text:p>
              <text:p text:style-name="Normal"><text:span>14 iemes journées annuelles du GDR Sciences du Bois</text:span><text:span>, CNRS, Oct 2025, Mont de Marsan, France</text:span></text:p>
              <text:p text:style-name="Normal"><text:span>Communication dans un congrès</text:span></text:p>
              <text:p text:style-name="Normal"><text:a xlink:type="simple" xlink:href="https://hal.science/hal-05329634v1">hal-053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410v1">Conception et Caractérisation mécanique de matériaux composites :Cas des cabosses de Cacao d'origine camerounaise et d'acide polylactique</text:a></text:p>
              <text:p text:style-name="Normal"><text:a xlink:type="simple" xlink:href="https://hal.science/search/index/?q=*&amp;authFullName_s=Mureille Audrey">Mureille Audrey</text:a><text:span>,</text:span><text:a xlink:type="simple" xlink:href="https://hal.science/search/index/?q=*&amp;authFullName_s=Moutou Pitti">Moutou Pitti</text:a><text:span>,</text:span><text:a xlink:type="simple" xlink:href="https://hal.science/search/index/?q=*&amp;authFullName_s=Mtopi Fotso Blaise">Mtopi Fotso Blaise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Loic Chrislin Nguedjio">Loic Chrislin Nguedjio</text:a></text:p>
              <text:p text:style-name="Normal"><text:span>GDRBOIS-2025 : 14èmes journées du GDR sciences du bois</text:span><text:span>, Oct 2025, Mont-de-Marsan, France</text:span></text:p>
              <text:p text:style-name="Normal"><text:span>Communication dans un congrès</text:span></text:p>
              <text:p text:style-name="Normal"><text:a xlink:type="simple" xlink:href="https://hal.science/hal-05345410v1">hal-053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46v1">Modélisation du Fluage du bois tropical d'Entandrophragma Cylindricum via le modèle fractionnaire de Burger.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Pierre Kisito Talla">Pierre Kisito Talla</text:a></text:p>
              <text:p text:style-name="Normal"><text:span>3éme Conférence sur les Eco-Matériaux en Afrique – CEMA’2024</text:span><text:span>, EcoMat-Africa, Jun 2024, Libreville, Gabon</text:span></text:p>
              <text:p text:style-name="Normal"><text:span>Communication dans un congrès</text:span></text:p>
              <text:p text:style-name="Normal"><text:a xlink:type="simple" xlink:href="https://hal.science/hal-04885446v1">hal-0488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79v1">Analyse probabiliste du comportement élastique de deux essences de bois tropicaux : Influence de la température</text:a></text:p>
              <text:p text:style-name="Normal"><text:a xlink:type="simple" xlink:href="https://hal.science/search/index/?q=*&amp;authFullName_s=Loïc Nguedjio">Loïc Nguedjio</text:a><text:span>,</text:span><text:a xlink:type="simple" xlink:href="https://hal.science/search/index/?q=*&amp;authFullName_s=Annabelle Kosguine Mezatio">Annabelle Kosguine Mezati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ît Blaysat">Benoît Blaysat</text:a><text:span>et al.</text:span></text:p>
              <text:p text:style-name="Normal"><text:span>13èmes journées du GDR 3544 « Sciences du bois »</text:span><text:span>, Nov 2024, Nantes, France. pp.59-62</text:span></text:p>
              <text:p text:style-name="Normal"><text:span>Communication dans un congrès</text:span></text:p>
              <text:p text:style-name="Normal"><text:a xlink:type="simple" xlink:href="https://hal.science/hal-04825579v1">hal-0482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16v1">Study of nonlinear creep behavior of Entandrophragma Cylindricum wood through Zener fractional rheological model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Jeanne Sandrine Takam Mabekou">Jeanne Sandrine Takam Mabekou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Pierre Kisito Talla">Pierre Kisito Talla</text:a></text:p>
              <text:p text:style-name="Normal"><text:span>Annual Cobference of Society of experimental Mechanics</text:span><text:span>, Jun 2024, Portland (Maine), United States</text:span></text:p>
              <text:p text:style-name="Normal"><text:span>Communication dans un congrès</text:span></text:p>
              <text:p text:style-name="Normal"><text:a xlink:type="simple" xlink:href="https://hal.science/hal-04801516v1">hal-0480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16v1">Intégrales Invariantes pour l'étude des milieux fissures: Revue et Verrous actuels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Kisito Talla">Pierre Kisito Talla</text:a><text:span>et al.</text:span></text:p>
              <text:p text:style-name="Normal"><text:span>GT Rupture, 13èmes journées du GDR 3544 « Sciences du bois »</text:span><text:span>, CNRS, Nov 2024, Nantes, France</text:span></text:p>
              <text:p text:style-name="Normal"><text:span>Communication dans un congrès</text:span></text:p>
              <text:p text:style-name="Normal"><text:a xlink:type="simple" xlink:href="https://hal.science/hal-04885616v1">hal-04885616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f4df3c" table:style-name="f4df3c">
          <table:table-column table:style-name="f4df3c.0"/>
          <table:table-row>
            <table:table-cell office:value-type="string">
              <text:p text:style-name="Normal"><text:a xlink:type="simple" xlink:href="https://hal.science/hal-05345409v1">Design and mechanical characterization of composite materials: the case of cocoa pods and polylactic acid</text:a></text:p>
              <text:p text:style-name="Normal"><text:a xlink:type="simple" xlink:href="https://hal.science/search/index/?q=*&amp;authFullName_s=Audrey M Tchamen Ngoule">Audrey M Tchamen Ngoule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Loic Chrislin Nguedjio">Loic Chrislin Nguedjio</text:a><text:span>,</text:span><text:a xlink:type="simple" xlink:href="https://hal.science/search/index/?q=*&amp;authFullName_s=A. Duveau">A. Duveau</text:a><text:span>,</text:span><text:a xlink:type="simple" xlink:href="https://hal.science/search/index/?q=*&amp;authFullName_s=Blaise Mtopi Fotso">Blaise Mtopi Fotso</text:a><text:span>et al.</text:span></text:p>
              <text:p text:style-name="Normal"><text:span>GDRBOIS-2025 : 14èmes journées du GDR sciences du bois</text:span><text:span>, Oct 2025, Mont Marsan, France</text:span></text:p>
              <text:p text:style-name="Normal"><text:span>Poster de conférence</text:span></text:p>
              <text:p text:style-name="Normal"><text:a xlink:type="simple" xlink:href="https://hal.science/hal-05345409v1">hal-0534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461v1">Influence of periodic checkerboard patterns on moisture content diffusion properties of wood material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ierre Kisito Talla">Pierre Kisito Talla</text:a><text:span>et al.</text:span></text:p>
              <text:p text:style-name="Normal"><text:span>Image-Based Mechanics : An Overview of Experimental and Numerical Approaches</text:span><text:span>, Oct 2025, Udine, Italy</text:span></text:p>
              <text:p text:style-name="Normal"><text:span>Poster de conférence</text:span></text:p>
              <text:p text:style-name="Normal"><text:a xlink:type="simple" xlink:href="https://hal.science/hal-05306461v1">hal-0530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274v1">Decoupling of Mixed Crack Modes in 3D Orthotropic Viscoelastic Medium with the Influence of a Moisture content Field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Naman Recho">Naman Recho</text:a><text:span>et al.</text:span></text:p>
              <text:p text:style-name="Normal"><text:span>European solid mechanics conference</text:span><text:span>, Jul 2025, Lyon, France</text:span></text:p>
              <text:p text:style-name="Normal"><text:span>Poster de conférence</text:span></text:p>
              <text:p text:style-name="Normal"><text:a xlink:type="simple" xlink:href="https://hal.science/hal-05153274v1">hal-051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316v1">Fractional Order Derivative Approach of Viscoelastic Behavior of Tropical Wood : Experimental and Numerical Study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Pierre Kisito Talla">Pierre Kisito Talla</text:a><text:span>,</text:span><text:a xlink:type="simple" xlink:href="https://hal.science/search/index/?q=*&amp;authFullName_s=Nicolas Sauvat">Nicolas Sauvat</text:a><text:span>et al.</text:span></text:p>
              <text:p text:style-name="Normal"><text:span>World Conference on Timber Engineering</text:span><text:span>, Jun 2025, Brisbane, Australia</text:span></text:p>
              <text:p text:style-name="Normal"><text:span>Poster de conférence</text:span></text:p>
              <text:p text:style-name="Normal"><text:a xlink:type="simple" xlink:href="https://hal.science/hal-05111316v1">hal-051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62v1">Modélisation du Fluage du bois tropical d'Entandrophragma Cylindricum via le modèle fractionnaire de Burger</text:a></text:p>
              <text:p text:style-name="Normal"><text:a xlink:type="simple" xlink:href="https://hal.science/search/index/?q=*&amp;authFullName_s=Loïc Chrislin Nguedjio">Loïc Chrislin Nguedjio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Pierre Talla Kisito">Pierre Talla Kisito</text:a></text:p>
              <text:p text:style-name="Normal"><text:span>3éme Conférence sur les Eco-Matériaux en Afrique (CEMA’2024) La Nature au Service des Transitions Ecologiques et Energétiques</text:span><text:span>, Jun 2024, Libreville, Gabon</text:span></text:p>
              <text:p text:style-name="Normal"><text:span>Poster de conférence</text:span></text:p>
              <text:p text:style-name="Normal"><text:a xlink:type="simple" xlink:href="https://hal.science/hal-04855662v1">hal-04855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CHRISLIN NGUEDJIO</dc:title>
    <dc:subject/>
    <dc:description>CV</dc:description>
    <dc:creator/>
    <dc:date>2026-05-10T09:48:53.000</dc:date>
    <meta:generator>PHPWord</meta:generator>
    <meta:initial-creator>CCSD</meta:initial-creator>
    <meta:creation-date>2026-05-10T09:48:53.000</meta:creation-date>
    <meta:keyword/>
    <meta:user-defined meta:name="Category"/>
    <meta:user-defined meta:name="Company"/>
    <meta:user-defined meta:name="Manager"/>
  </office:meta>
</office:document-meta>
</file>